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Noodverordening </text:span> </text:p>
            <text:p text:style-name="al">
            <text:span text:style-name="nadrukvet">op grond van artikel 39 Wet Veiligheidsregio’s juncto artikel 176 Gemeentewet</text:span>
          </text:p>
            <text:p text:style-name="al"/>
            <text:p text:style-name="al">Apeldoorn, 2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text:span>
            <text:span text:style-name="nadrukvet">Veiligheidsregio Noord- en Oost-Gelderland houdende voorschriften ter voorkoming van verdere verspreiding van het coronavirus/COVID-19 (Noodverordening COVID-19 </text:span>
            <text:span text:style-name="nadrukvet">Veiligheidsregio Noord- en Oost-Gelderland 26 maart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pen</text:span>
          </text:p>
            <text:p text:style-name="al"/>
            <text:p text:style-name="al">In deze verordening en de daarop berustende bepalingen wordt verstaan onder:</text:p>
            <text:list text:style-name="id1-3-2-2-1-51">
              <text:list-item text:style-override="id1-3-2-2-1-51-1">
                <text:number>-</text:number>
                <text:p text:style-name="al">
                <text:span text:style-name="nadrukcur">contactberoepen</text:span>: beroepen waarbij het niet mogelijk is ten minste 1,5 meter afstand te houden tot de klant of patiënt;</text:p>
              </text:list-item>
              <text:list-item text:style-override="id1-3-2-2-1-51-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51-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51-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51-5">
                <text:number>-</text:number>
                <text:p text:style-name="al">
                <text:span text:style-name="nadrukcur">kinderopvang: </text:span>kinderopvang als bedoeld in de Wet kinderopvang;</text:p>
              </text:list-item>
              <text:list-item text:style-override="id1-3-2-2-1-51-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51-7">
                <text:number>-</text:number>
                <text:p text:style-name="al">
                <text:span text:style-name="nadrukcur">publieke ruimte:</text:span> openbare ruimte en voor het publiek openstaande gebouwen en daarbij behorende erven;</text:p>
              </text:list-item>
              <text:list-item text:style-override="id1-3-2-2-1-51-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51-9">
                <text:number>-</text:number>
                <text:p text:style-name="al">
                <text:span text:style-name="nadrukcur">sauna’s:</text:span> sauna’s en andere vormen van wellness zoals Turkse stoombaden, hammams, beauty farms, thermale baden, badhuizen en spa’s;</text:p>
              </text:list-item>
              <text:list-item text:style-override="id1-3-2-2-1-51-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51-11">
                <text:number>-</text:number>
                <text:p text:style-name="al">
                <text:span text:style-name="nadrukcur">sport- en fitnessgelegenheden</text:span>: sportaccommodaties en sportinrichtingen, waaronder zwembaden, sporthallen en sportvelden;</text:p>
              </text:list-item>
              <text:list-item text:style-override="id1-3-2-2-1-51-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51-13">
                <text:number>-</text:number>
                <text:p text:style-name="al">v<text:span text:style-name="nadrukcur">oorzitter</text:span>: voorzitter van de Veiligheidsregio Noord- en Oost-Gelderland; </text:p>
              </text:list-item>
              <text:list-item text:style-override="id1-3-2-2-1-51-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51-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51-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list-item>
            </text:list>
            <text:p text:style-name="al">
            <text:span text:style-name="nadrukvet">Hoofdstuk 2. Maatregelen</text:span>
          </text:p>
            <text:p text:style-name="al"/>
            <text:p text:style-name="al">
            <text:span text:style-name="nadrukvet">Artikel 2.1. Verboden samenkomsten en evenementen</text:span>
          </text:p>
            <text:p text:style-name="al"/>
            <text:list text:style-name="id1-3-2-2-1-56">
              <text:list-item text:style-override="id1-3-2-2-1-56-1">
                <text:number>1.</text:number>
                <text:p text:style-name="al">Het is verboden om samenkomsten te laten plaatsvinden, te (laten) organiseren of te laten ontstaan, dan wel aan dergelijke samenkomsten deel te nemen.</text:p>
                <text:p text:style-name="al"/>
              </text:list-item>
              <text:list-item text:style-override="id1-3-2-2-1-56-2">
                <text:number>2.</text:number>
                <text:p text:style-name="al">Het eerste lid is niet van toepassing op de volgende samenkomsten, mits de aanwezigen te allen tijde ten minste 1,5 meter afstand houden tot de dichtstbijzijnde persoon:</text:p>
                <text:list text:style-name="id1-3-2-2-1-56-2-3">
                  <text:list-item text:style-override="id1-3-2-2-1-56-2-3-1">
                    <text:number>a.</text:number>
                    <text:p text:style-name="al">wettelijk verplichte samenkomsten, zoals vergaderingen van gemeenteraden, mits daarbij niet meer dan honderd personen aanwezig zijn, alsook vergaderingen van de Staten-Generaal;</text:p>
                  </text:list-item>
                  <text:list-item text:style-override="id1-3-2-2-1-56-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1-56-2-3-3">
                    <text:number>c.</text:number>
                    <text:p text:style-name="al">uitvaarten en huwelijksvoltrekkingen, mits daarbij niet meer dan dertig personen aanwezig zijn;</text:p>
                  </text:list-item>
                  <text:list-item text:style-override="id1-3-2-2-1-56-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
            <text:list text:style-name="id1-3-2-2-1-57">
              <text:list-item text:style-override="id1-3-2-2-1-57-1">
                <text:number>3.</text:number>
                <text:p text:style-name="al">Evenementen zijn tot 1 juni 2020 verboden.</text:p>
                <text:p text:style-name="al"/>
              </text:list-item>
            </text:list>
            <text:p text:style-name="al">
            <text:span text:style-name="nadrukvet">Artikel 2.2. Niet in acht nemen veilige afstand</text:span>
          </text:p>
            <text:p text:style-name="al"/>
            <text:list text:style-name="id1-3-2-2-1-60">
              <text:list-item text:style-override="id1-3-2-2-1-60-1">
                <text:number>1.</text:number>
                <text:p text:style-name="al">Het is verboden zich in een groep van drie of meer personen op te houden zonder tot de dichtstbijzijnde persoon in die groep en andere personen een afstand te houden van ten minste 1,5 meter.</text:p>
                <text:p text:style-name="al"/>
              </text:list-item>
              <text:list-item text:style-override="id1-3-2-2-1-60-2">
                <text:number>2.</text:number>
                <text:p text:style-name="al">Dit verbod is niet van toepassing op: </text:p>
                <text:list text:style-name="id1-3-2-2-1-60-2-3">
                  <text:list-item text:style-override="id1-3-2-2-1-60-2-3-1">
                    <text:number>a.</text:number>
                    <text:p text:style-name="al">personen die een gezamenlijke huishouding vormen;</text:p>
                  </text:list-item>
                  <text:list-item text:style-override="id1-3-2-2-1-60-2-3-2">
                    <text:number>b.</text:number>
                    <text:p text:style-name="al">kinderen tot en met 12 jaar die samenspelen onder toezicht van een of meer van hun ouders of voogden die daarbij onderling een afstand van 1,5 meter in acht nemen.</text:p>
                    <text:p text:style-name="al"/>
                  </text:list-item>
                </text:list>
              </text:list-item>
            </text:list>
            <text:p text:style-name="al">
            <text:span text:style-name="nadrukvet">Artikel 2.3. Verboden openstelling inrichtingen</text:span>
          </text:p>
            <text:p text:style-name="al"/>
            <text:list text:style-name="id1-3-2-2-1-63">
              <text:list-item text:style-override="id1-3-2-2-1-63-1">
                <text:number>1.</text:number>
                <text:p text:style-name="al">Het is verboden om één van de volgende inrichtingen geopend te houden:</text:p>
                <text:list text:style-name="id1-3-2-2-1-63-1-3">
                  <text:list-item text:style-override="id1-3-2-2-1-63-1-3-1">
                    <text:number>a.</text:number>
                    <text:p text:style-name="al">eet- en drinkgelegenheden, tenzij uitsluitend sprake is van de verkoop, aflevering of verstrekking van eten of drinken voor gebruik anders dan ter plaatse (afhaalfunctie);</text:p>
                  </text:list-item>
                  <text:list-item text:style-override="id1-3-2-2-1-63-1-3-2">
                    <text:number>b.</text:number>
                    <text:p text:style-name="al">sport- en fitnessgelegenheden;</text:p>
                  </text:list-item>
                  <text:list-item text:style-override="id1-3-2-2-1-63-1-3-3">
                    <text:number>c.</text:number>
                    <text:p text:style-name="al">sauna’s;</text:p>
                  </text:list-item>
                  <text:list-item text:style-override="id1-3-2-2-1-63-1-3-4">
                    <text:number>d.</text:number>
                    <text:p text:style-name="al">seksinrichtingen;</text:p>
                  </text:list-item>
                  <text:list-item text:style-override="id1-3-2-2-1-63-1-3-5">
                    <text:number>e.</text:number>
                    <text:p text:style-name="al">coffeeshops, tenzij uitsluitend sprake is van de verkoop, aflevering of verstrekking van softdrugs voor gebruik anders dan ter plaatse (afhaalfunctie);</text:p>
                  </text:list-item>
                  <text:list-item text:style-override="id1-3-2-2-1-63-1-3-6">
                    <text:number>f.</text:number>
                    <text:p text:style-name="al">inrichtingen waar speelautomaten als bedoeld in de Wet op de kansspelen kunnen worden bespeeld;</text:p>
                  </text:list-item>
                  <text:list-item text:style-override="id1-3-2-2-1-63-1-3-7">
                    <text:number>g.</text:number>
                    <text:p text:style-name="al">inrichtingen waar op de uiterlijke verzorging gerichte contactberoepen worden uitgeoefend.</text:p>
                    <text:p text:style-name="al"/>
                  </text:list-item>
                </text:list>
              </text:list-item>
            </text:list>
            <text:list text:style-name="id1-3-2-2-1-64">
              <text:list-item text:style-override="id1-3-2-2-1-64-1">
                <text:number>2.</text:number>
                <text:p text:style-name="al">Indien sprake is van verkoop, aflevering of verstrekking voor gebruik anders dan ter plaatse als bedoeld in onderdeel a of e dient de duur van het verblijf zoveel mogelijk beperkt te worden.</text:p>
                <text:p text:style-name="al"/>
              </text:list-item>
            </text:list>
            <text:p text:style-name="al">
            <text:span text:style-name="nadrukvet">Artikel 2.4. Verbod uitoefenen contactberoepen</text:span>
          </text:p>
            <text:p text:style-name="al"/>
            <text:list text:style-name="id1-3-2-2-1-67">
              <text:list-item text:style-override="id1-3-2-2-1-67-1">
                <text:number>1.</text:number>
                <text:p text:style-name="al">Het is verboden om contactberoepen uit te oefenen.</text:p>
                <text:p text:style-name="al"/>
              </text:list-item>
              <text:list-item text:style-override="id1-3-2-2-1-67-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list-item>
            </text:list>
            <text:p text:style-name="al">
            <text:span text:style-name="nadrukvet">Artikel 2.5. Verboden gebieden en locaties</text:span>
          </text:p>
            <text:p text:style-name="al"/>
            <text:list text:style-name="id1-3-2-2-1-70">
              <text:list-item text:style-override="id1-3-2-2-1-70-1">
                <text:number>1.</text:number>
                <text:p text:style-name="al">Het is verboden zich te bevinden in door de voorzitter aangewezen gebieden en locaties.</text:p>
                <text:p text:style-name="al"/>
              </text:list-item>
              <text:list-item text:style-override="id1-3-2-2-1-70-2">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p text:style-name="al"/>
              </text:list-item>
              <text:list-item text:style-override="id1-3-2-2-1-70-3">
                <text:number>3.</text:number>
                <text:p text:style-name="al">Dit verbod geldt niet voor: </text:p>
                <text:p text:style-name="al">a. bewoners van woningen die zijn gelegen in het gebied of de locatie; </text:p>
                <text:p text:style-name="al">b. personen die in het gebied of de locatie noodzakelijke werkzaamheden verrichten.</text:p>
                <text:p text:style-name="al"/>
              </text:list-item>
            </text:list>
            <text:list text:style-name="id1-3-2-2-1-71">
              <text:list-item text:style-override="id1-3-2-2-1-71-1">
                <text:number>4.</text:number>
                <text:p text:style-name="al">Het verbod in het tweede lid geldt eveneens voor bewoners van woningen die zijn gelegen in het gebied of de locatie.</text:p>
                <text:p text:style-name="al"/>
              </text:list-item>
            </text:list>
            <text:p text:style-name="al">
            <text:span text:style-name="nadrukvet">Artikel 2.6. Beëindiging voorziening openbaar vervoer</text:span>
          </text:p>
            <text:p text:style-name="al"/>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p text:style-name="al"/>
            <text:p text:style-name="al">
            <text:span text:style-name="nadrukvet">Artikel 2.7. Verboden openstelling onderwijsinstellingen</text:span>
          </text:p>
            <text:p text:style-name="al"/>
            <text:list text:style-name="id1-3-2-2-1-79">
              <text:list-item text:style-override="id1-3-2-2-1-79-1">
                <text:number>1.</text:number>
                <text:p text:style-name="al">Het is verboden om onderwijsactiviteiten te verrichten in onderwijsinstellingen, tenzij sprake is van:</text:p>
                <text:list text:style-name="id1-3-2-2-1-79-1-3">
                  <text:list-item text:style-override="id1-3-2-2-1-79-1-3-1">
                    <text:number>a.</text:number>
                    <text:p text:style-name="al">de organisatie van onderwijs op afstand, waarbij studenten en leerlingen via een (digitaal) medium onderwijs krijgen in de thuissituatie;</text:p>
                  </text:list-item>
                  <text:list-item text:style-override="id1-3-2-2-1-79-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79-1-3-3">
                    <text:number>c.</text:number>
                    <text:p text:style-name="al">de organisatie van toetsing en examens, mits zorgvuldige maatregelen zijn getroffen om het risico van besmetting te beperken; of</text:p>
                  </text:list-item>
                  <text:list-item text:style-override="id1-3-2-2-1-79-1-3-4">
                    <text:number>d.</text:number>
                    <text:p text:style-name="al">kleinschalig georganiseerde begeleiding van leerlingen voor wie vanwege bijzondere problematiek of moeilijke thuissituatie maatwerk nodig is. </text:p>
                    <text:p text:style-name="al"/>
                  </text:list-item>
                </text:list>
              </text:list-item>
              <text:list-item text:style-override="id1-3-2-2-1-79-2">
                <text:number>2.</text:number>
                <text:p text:style-name="al">Onderwijsinstellingen zijn verplicht om mee te werken aan openstelling ten behoeve van (nood)opvang als bedoeld in het eerste lid, onderdeel b.</text:p>
                <text:p text:style-name="al"/>
              </text:list-item>
            </text:list>
            <text:p text:style-name="al">
            <text:span text:style-name="nadrukvet">Artikel 2.8. Verboden openstelling kinderopvang</text:span>
          </text:p>
            <text:p text:style-name="al"/>
            <text:list text:style-name="id1-3-2-2-1-82">
              <text:list-item text:style-override="id1-3-2-2-1-8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list-item>
              <text:list-item text:style-override="id1-3-2-2-1-82-2">
                <text:number>2.</text:number>
                <text:p text:style-name="al">Organisaties voor kinderopvang zijn verplicht om mee te werken aan openstelling ten behoeve van (nood)opvang als bedoeld in het eerste lid.</text:p>
                <text:p text:style-name="al"/>
              </text:list-item>
            </text:list>
            <text:p text:style-name="al">
            <text:span text:style-name="nadrukvet">Artikel 2.9. Verboden toegang zorginstellingen en woonvormen ouderenzorg</text:span>
          </text:p>
            <text:p text:style-name="al"/>
            <text:list text:style-name="id1-3-2-2-1-85">
              <text:list-item text:style-override="id1-3-2-2-1-85-1">
                <text:number>1.</text:number>
                <text:p text:style-name="al">Het is verboden om personen die niet noodzakelijk zijn voor de zorg toe te laten tot een door de zorginstelling beheerde zorgaccommodatie of een woonvorm in de ouderenzorg, tenzij sprake is van:</text:p>
                <text:list text:style-name="id1-3-2-2-1-85-1-3">
                  <text:list-item text:style-override="id1-3-2-2-1-85-1-3-1">
                    <text:number>a.</text:number>
                    <text:p text:style-name="al">bezoek aan een naaste in de stervensfase of vergelijkbare omstandigheden;</text:p>
                  </text:list-item>
                  <text:list-item text:style-override="id1-3-2-2-1-85-1-3-2">
                    <text:number>b.</text:number>
                    <text:p text:style-name="al">structurele vrijwilligers;</text:p>
                  </text:list-item>
                  <text:list-item text:style-override="id1-3-2-2-1-85-1-3-3">
                    <text:number>c.</text:number>
                    <text:p text:style-name="al">het gerechtelijk horen van een cliënt op grond van de Wet zorg en dwang psychogeriatrische en verstandelijk gehandicapte personen. </text:p>
                    <text:p text:style-name="al"/>
                  </text:list-item>
                </text:list>
              </text:list-item>
              <text:list-item text:style-override="id1-3-2-2-1-85-2">
                <text:number>2.</text:number>
                <text:p text:style-name="al">Het is verboden om zonder toestemming van de zorginstelling aanwezig te zijn in een door die zorginstelling beheerde zorgaccommodatie of woonvorm in de ouderenzorg.</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2-1-90">
              <text:list-item text:style-override="id1-3-2-2-1-90-1">
                <text:number>1.</text:number>
                <text:p text:style-name="al">De verboden in deze verordening zijn niet van toepassing op: </text:p>
                <text:list text:style-name="id1-3-2-2-1-90-1-3">
                  <text:list-item text:style-override="id1-3-2-2-1-90-1-3-1">
                    <text:number>a.</text:number>
                    <text:p text:style-name="al">de betrokken hulpdiensten en toezichthouders;</text:p>
                  </text:list-item>
                  <text:list-item text:style-override="id1-3-2-2-1-90-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90-1-3-3">
                    <text:number>c.</text:number>
                    <text:p text:style-name="al">door de voorzitter te bepalen (categorieën van) gevallen.</text:p>
                    <text:p text:style-name="al"/>
                  </text:list-item>
                </text:list>
              </text:list-item>
              <text:list-item text:style-override="id1-3-2-2-1-90-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pan text:style-name="nadrukvet">Artikel 4.2. Toezicht</text:span>
          </text:p>
            <text:p text:style-name="al"/>
            <text:p text:style-name="al">Met het toezicht op de naleving van het bepaalde bij of krachtens deze verordening zijn belast:</text:p>
            <text:list text:style-name="id1-3-2-2-1-100">
              <text:list-item text:style-override="id1-3-2-2-1-100-1">
                <text:number>a.</text:number>
                <text:p text:style-name="al">ambtenaren van politie als bedoeld in artikel 141, onderdeel b, van het Wetboek van Strafvordering;</text:p>
              </text:list-item>
              <text:list-item text:style-override="id1-3-2-2-1-100-2">
                <text:number>b.</text:number>
                <text:p text:style-name="al">de door de voorzitter aangewezen buitengewoon opsporingsambtenaren als bedoeld in artikel 142, eerste lid, onderdeel a, van het Wetboek van Strafvordering; </text:p>
              </text:list-item>
              <text:list-item text:style-override="id1-3-2-2-1-100-3">
                <text:number>c.</text:number>
                <text:p text:style-name="al">door de voorzitter aangewezen toezichthouders; </text:p>
              </text:list-item>
              <text:list-item text:style-override="id1-3-2-2-1-100-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onmiddellijk na de bekendmaking in werking. </text:p>
            <text:p text:style-name="al"/>
            <text:p text:style-name="al">
            <text:span text:style-name="nadrukvet">Artikel 5.2. Intrekking vorige noodverordening </text:span>
          </text:p>
            <text:p text:style-name="al"/>
            <text:p text:style-name="al">De Noodverordening COVID-19 Veiligheidsregio Noord- en Oost-Gelderland 2020 en het Wijzigingsbesluit op de Noodverordening COVID-19 Veiligheidsregio Noord- en Oost-Gelderland 2020 worden ingetrokken.</text:p>
            <text:p text:style-name="al"/>
            <text:p text:style-name="al">
            <text:span text:style-name="nadrukvet">Artikel 5.3. Overgangsrecht</text:span>
          </text:p>
            <text:p text:style-name="al"/>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26 maart 2020.</text:p>
            <text:p text:style-name="al"/>
            <text:p text:style-name="al">Vastgesteld op 26 maart 2020 te Apeldoorn </text:p>
            <text:p text:style-name="al"/>
            <text:p text:style-name="al">
            <text:span text:style-name="nadrukcur">De waarnemend voorzitter van de Veiligheidsregio Noord- en Oost-Gelderland</text:span>
          </text:p>
            <text:p text:style-name="al">
            <text:span text:style-name="nadrukcur">A.J.M. Heerts</text:span>
          </text:p>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
            <text:span text:style-name="nadrukvet">Artikelsgewijs</text:span>
          </text:p>
            <text:p text:style-name="al"/>
            <text:p text:style-name="al">
            <text:span text:style-name="nadrukvet">Artikel 1.2. Begrippen</text:span>
          </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 Verbod uitoefenen contactberoepen</text:span>
          </text:p>
            <text:p text:style-name="al"/>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219">
              <text:list-item text:style-override="id1-3-2-2-1-219-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2-1-219-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p text:style-name="al"/>
            <text:p text:style-name="al"/>
            <text:p text:style-name="al"/>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vet">Artikel 5.3. Overgangsrecht</text:span>
          </text:p>
            <text:p text:style-name="al"/>
            <text:p text:style-name="al">Met deze overgangsrechtelijke bepaling wordt voorkomen dat besluiten op basis van de vorige noodverordening (zoals aanwijzingen van uitzonderingen en toezichthouders) hun geldigheid verliezen.</text:p>
            <text:p text:style-name="al"/>
            <text:p text:style-name="al">Vastgesteld op 26 maart 2020 te Apeldoorn </text:p>
            <text:p text:style-name="al"/>
          </text:section>
        </text:section>
        <text:section text:name="regeling-sluiting_id1-3-2-3" text:style-name="regeling-sluiting">
          <text:section text:name="ondertekening_id1-3-2-3-1">
            <text:p>De waarnemend voorzitter van de Veiligheidsregio Noord- en Oost-Gelderland </text:p>
            <text:p><text:span text:style-name="ondertekening_naam"><text:span text:style-name="voornaam">A.J.M. Heert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3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Noord- en Oost-Gelderland 26 maart 2020</meta:user-defined>
    <meta:user-defined meta:name="DCTERMS.alternative">Noodverordening COVID-19 Veiligheidsregio Noord- en Oost-Gelderland 26 maart 2020</meta:user-defined>
    <dc:language>nl</dc:language>
    <meta:user-defined meta:name="OVERHEID.Provincie/DC.spatial">Gelderland</meta:user-defined>
    <meta:user-defined meta:name="DC.title">Noodverordening COVID-19 Veiligheidsregio Noord- en Oost-Gelderland 26 maart 2020</meta:user-defined>
    <meta:user-defined meta:name="DCTERMS.W3CDTF/DCTERMS.available">2020-03-27</meta:user-defined>
    <meta:user-defined meta:name="DCTERMS.W3CDTF/OVERHEIDop.jaargang">2020</meta:user-defined>
    <meta:user-defined meta:name="OVERHEIDop.publicationIssue">304</meta:user-defined>
    <meta:user-defined meta:name="OVERHEIDop.betreftRegeling">CVDR638792_1</meta:user-defined>
    <meta:user-defined meta:name="xs:date/OVERHEIDop.startdatum">2020-03-26</meta:user-defined>
    <meta:user-defined meta:name="OVERHEIDop.BgrID/DC.identifier">bgr-2020-304</meta:user-defined>
    <meta:user-defined meta:name="OVERHEIDop.versieInformatie"/>
  </office:meta>
</office:document-meta>
</file>