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style:style style:family="table-column" style:parent-style-name="colspec" style:name="id1-3-2-2-1-82-1-1">
      <style:table-column-properties style:rel-column-width="10*"/>
    </style:style>
    <style:style style:family="table-column" style:parent-style-name="colspec" style:name="id1-3-2-2-1-82-1-2">
      <style:table-column-properties style:rel-column-width="23*"/>
    </style:style>
    <style:style style:family="table-column" style:parent-style-name="colspec" style:name="id1-3-2-2-1-82-1-3">
      <style:table-column-properties style:rel-column-width="40*"/>
    </style:style>
    <style:style style:family="table-column" style:parent-style-name="colspec" style:name="id1-3-2-2-1-82-1-4">
      <style:table-column-properties style:rel-column-width="26*"/>
    </style:style>
    <style:style style:family="table-column" style:parent-style-name="colspec" style:name="id1-3-2-2-1-82-1-5">
      <style:table-column-properties style:rel-column-width="23*"/>
    </style:style>
    <style:style style:family="table-column" style:parent-style-name="colspec" style:name="id1-3-2-2-1-82-1-6">
      <style:table-column-properties style:rel-column-width="26*"/>
    </style:style>
    <style:style style:family="table-column" style:parent-style-name="colspec" style:name="id1-3-2-2-1-84-1-1">
      <style:table-column-properties style:rel-column-width="10*"/>
    </style:style>
    <style:style style:family="table-column" style:parent-style-name="colspec" style:name="id1-3-2-2-1-84-1-2">
      <style:table-column-properties style:rel-column-width="23*"/>
    </style:style>
    <style:style style:family="table-column" style:parent-style-name="colspec" style:name="id1-3-2-2-1-84-1-3">
      <style:table-column-properties style:rel-column-width="40*"/>
    </style:style>
    <style:style style:family="table-column" style:parent-style-name="colspec" style:name="id1-3-2-2-1-84-1-4">
      <style:table-column-properties style:rel-column-width="26*"/>
    </style:style>
    <style:style style:family="table-column" style:parent-style-name="colspec" style:name="id1-3-2-2-1-84-1-5">
      <style:table-column-properties style:rel-column-width="23*"/>
    </style:style>
    <style:style style:family="table-column" style:parent-style-name="colspec" style:name="id1-3-2-2-1-84-1-6">
      <style:table-column-properties style:rel-column-width="26*"/>
    </style:style>
    <text:list-style style:name="id1-3-2-2-1-84-1-7-26-3-2">
      <text:list-level-style-bullet text:bullet-char="•" text:level="1">
        <style:list-level-properties text:min-label-width="10mm"/>
      </text:list-level-style-bullet>
    </text:list-style>
    <text:list-style style:name="id1-3-2-2-1-84-1-7-26-3-2-1">
      <text:list-level-style-bullet text:bullet-char="•" text:level="1">
        <style:list-level-properties text:min-label-width="10mm"/>
      </text:list-level-style-bullet>
    </text:list-style>
    <text:list-style style:name="id1-3-2-2-1-84-1-7-26-3-2-2">
      <text:list-level-style-bullet text:bullet-char="•" text:level="1">
        <style:list-level-properties text:min-label-width="10mm"/>
      </text:list-level-style-bullet>
    </text:list-style>
    <text:list-style style:name="id1-3-2-2-1-84-1-7-26-3-2-3">
      <text:list-level-style-bullet text:bullet-char="•" text:level="1">
        <style:list-level-properties text:min-label-width="10mm"/>
      </text:list-level-style-bullet>
    </text:list-style>
    <text:list-style style:name="id1-3-2-2-1-84-1-7-26-3-2-4">
      <text:list-level-style-bullet text:bullet-char="•" text:level="1">
        <style:list-level-properties text:min-label-width="10mm"/>
      </text:list-level-style-bullet>
    </text:list-style>
    <style:style style:family="table-column" style:parent-style-name="colspec" style:name="id1-3-2-2-1-86-1-1">
      <style:table-column-properties style:rel-column-width="10*"/>
    </style:style>
    <style:style style:family="table-column" style:parent-style-name="colspec" style:name="id1-3-2-2-1-86-1-2">
      <style:table-column-properties style:rel-column-width="22*"/>
    </style:style>
    <style:style style:family="table-column" style:parent-style-name="colspec" style:name="id1-3-2-2-1-86-1-3">
      <style:table-column-properties style:rel-column-width="41*"/>
    </style:style>
    <style:style style:family="table-column" style:parent-style-name="colspec" style:name="id1-3-2-2-1-86-1-4">
      <style:table-column-properties style:rel-column-width="26*"/>
    </style:style>
    <style:style style:family="table-column" style:parent-style-name="colspec" style:name="id1-3-2-2-1-86-1-5">
      <style:table-column-properties style:rel-column-width="23*"/>
    </style:style>
    <style:style style:family="table-column" style:parent-style-name="colspec" style:name="id1-3-2-2-1-86-1-6">
      <style:table-column-properties style:rel-column-width="26*"/>
    </style:style>
    <style:style style:family="table-column" style:parent-style-name="colspec" style:name="id1-3-2-2-1-88-1-1">
      <style:table-column-properties style:rel-column-width="11*"/>
    </style:style>
    <style:style style:family="table-column" style:parent-style-name="colspec" style:name="id1-3-2-2-1-88-1-2">
      <style:table-column-properties style:rel-column-width="22*"/>
    </style:style>
    <style:style style:family="table-column" style:parent-style-name="colspec" style:name="id1-3-2-2-1-88-1-3">
      <style:table-column-properties style:rel-column-width="0*"/>
    </style:style>
    <style:style style:family="table-column" style:parent-style-name="colspec" style:name="id1-3-2-2-1-88-1-4">
      <style:table-column-properties style:rel-column-width="40*"/>
    </style:style>
    <style:style style:family="table-column" style:parent-style-name="colspec" style:name="id1-3-2-2-1-88-1-5">
      <style:table-column-properties style:rel-column-width="26*"/>
    </style:style>
    <style:style style:family="table-column" style:parent-style-name="colspec" style:name="id1-3-2-2-1-88-1-6">
      <style:table-column-properties style:rel-column-width="23*"/>
    </style:style>
    <style:style style:family="table-column" style:parent-style-name="colspec" style:name="id1-3-2-2-1-88-1-7">
      <style:table-column-properties style:rel-column-width="0*"/>
    </style:style>
    <style:style style:family="table-column" style:parent-style-name="colspec" style:name="id1-3-2-2-1-88-1-8">
      <style:table-column-properties style:rel-column-width="25*"/>
    </style:style>
  </office:automatic-styles>
  <office:body>
    <office:text>
      <text:p text:style-name="new_page_staatscourant"/>
      <text:p text:style-name="single-kop-titel">Wijziging bevoegdhedenregister per 01-01-2020, Bedrijfsvoeringsorganisatie West-Betuwe</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bevoegdhedenregister BWB 2020 vast te stellen;</text:p>
              </text:list-item>
              <text:list-item text:style-override="id1-3-2-1-1-1-2">
                <text:number>2.</text:number>
                <text:p text:style-name="al">De datum van inwerkingtreding vast te stellen op 01-01-2020;</text:p>
              </text:list-item>
              <text:list-item text:style-override="id1-3-2-1-1-1-3">
                <text:number>3.</text:number>
                <text:p text:style-name="al">Het bevoegdhedenregister zoals dat geldt tot 01-01-2020 van toepassing te laten op besluiten die in het kader van het overgangsrecht WNRA nog onder het publiek recht va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 bevoegdhedenregister</text:span>
          </text:p>
            <text:p text:style-name="al"/>
            <text:p text:style-name="al">
            <text:span text:style-name="nadrukvet">Inleiding</text:span>
          </text:p>
            <text:p text:style-name="al">Dit bevoegdhedenregister is een uitwerking van artikel 2 van het algemeen bevoegdhedenbesluit 2016 Bedrijfsvoeringsorganisatie 2016. In dit register staan de bevoegdheden genoemd die het bestuur en de voorzitter hebben overgedragen aan diverse functionarissen. Er zijn hiervoor verschillende vormen mogelijk:</text:p>
            <text:list text:style-name="id1-3-2-2-1-6">
              <text:list-item text:style-override="id1-3-2-2-1-6-1">
                <text:number>1.</text:number>
                <text:p text:style-name="al">Mandaat</text:p>
              </text:list-item>
              <text:list-item text:style-override="id1-3-2-2-1-6-2">
                <text:number>2.</text:number>
                <text:p text:style-name="al">Volmacht</text:p>
              </text:list-item>
              <text:list-item text:style-override="id1-3-2-2-1-6-3">
                <text:number>3.</text:number>
                <text:p text:style-name="al">Machtiging</text:p>
              </text:list-item>
              <text:list-item text:style-override="id1-3-2-2-1-6-4">
                <text:number>4.</text:number>
                <text:p text:style-name="al">Ondertekeningsmandaat.</text:p>
              </text:list-item>
            </text:list>
            <text:p text:style-name="al">De verschillende vormen worden hierna toegelicht.</text:p>
            <text:p text:style-name="al"/>
            <text:p text:style-name="al">
            <text:span text:style-name="nadrukvet">Algemeen bevoegdhedenbesluit</text:span>
          </text:p>
            <text:p text:style-name="al">Het bestuur heeft in 2016 (laatstelijk gewijzigd per 01-01-2019 het Algemeen bevoegdhedenbesluit vastgesteld. Dit besluit bevat algemene regels over het verlenen en het gebruik van mandaten, volmachten, machtigingen en ondermandaten. Zo wordt in artikel 3 van het besluit aangegeven wanneer geen gebruik van een mandaat mag worden gemaakt en bepaalt artikel 9 dat feitelijke handelingen die geen besluit of rechtshandeling inhouden, door elke functionaris verricht mogen worden.</text:p>
            <text:p text:style-name="al">Het bevoegdhedenregister moet daarom altijd in combinatie met het Algemeen bevoegdhedenbesluit worden gelezen, om vast te stellen of voor een bepaalde kwestie mandaat is verleend.</text:p>
            <text:p text:style-name="al">De colleges en burgemeesters van de gemeenten Culemborg, West Betuwe en Tiel stellen hetzelfde Algemeen bevoegdhedenbesluit vast.</text:p>
            <text:p text:style-name="al"/>
            <text:p text:style-name="al">
            <text:span text:style-name="nadrukvet">Mandaat</text:span>
          </text:p>
            <text:p text:style-name="al">Mandaat is geregeld in hoofdstuk 10 van de Algemene wet bestuursrecht (hierna: Awb) en betekent: de bevoegdheid om in naam van een bestuursorgaan besluiten te nemen. </text:p>
            <text:p text:style-name="al">Het bestuur is een bestuursorgaan in de zin van de Awb. Het gaat bij deze bevoegdheid om het nemen van besluiten zoals bedoeld in de Awb. Een besluit is een schriftelijke beslissing van een bestuursorgaan, inhoudende een publiekrechtelijke rechtshandeling (artikel 1:3 Awb). </text:p>
            <text:p text:style-name="al">Het mandaterende bestuursorgaan (mandaatgever) blijft verantwoordelijk en blijft dus zeggenschap houden. Juridisch geldt een in mandaat genomen besluit als een besluit van de mandaatgever: de rechtsgevolgen zijn dezelfde als wanneer de mandaatgever zelf het besluit had genomen. Bovendien mag de mandaatgever de bevoegdheid altijd zelf blijven uitoefenen en tussentijds algemene en bijzondere richtlijnen of aanwijzingen geven. </text:p>
            <text:p text:style-name="al">Het bestuursorgaan kan een algemeen mandaat verlenen of mandaat voor een bepaald geval. Algemene mandaten worden schriftelijk gegeven. Mandaten voor bepaalde gevallen kunnen ook mondeling worden verleend, behalve als de gemandateerde niet werkzaam is onder verantwoordelijkheid van de mandaatgever. In dit mandaatregister gaat het uitsluitend om algemene mandaten die schriftelijk worden verleend.</text:p>
            <text:p text:style-name="al"/>
            <text:p text:style-name="al">
            <text:span text:style-name="nadrukvet">Ondertekeningsmandaat</text:span>
          </text:p>
            <text:p text:style-name="al">Met een ondertekeningsmandaat kan het bestuursorgaan bepalen dat door hem genomen besluiten namens hem kunnen worden ondertekend. Uit de ondertekening moet blijken dat het besluit door het bestuursorgaan zelf is genomen.</text:p>
            <text:p text:style-name="al"/>
            <text:p text:style-name="al">
            <text:span text:style-name="nadrukvet">Volmacht</text:span>
          </text:p>
            <text:p text:style-name="al">Volmacht is geregeld in titel 3.3 van het Burgerlijk wetboek en betekent: de bevoegdheid die een volmachtgever verleent aan een ander, de gevolmachtigde, om in zijn naam rechtshandelingen te verrichten.</text:p>
            <text:p text:style-name="al">De voorzitter van BWB is degene die de bedrijfsvoeringsorganisatie als rechtspersoon, en dus niet als bestuursorgaan, vertegenwoordigt in en buiten rechte (artikel 14, derde lid GR BWB). Dit betreft formele procesvertegenwoordiging maar ook vertegenwoordiging bij het verrichten van privaatrechtelijke rechtshandelingen zoals het sluiten van overeenkomsten. Partij bij de overeenkomst is de BWB. Omdat de voorzitter de bedrijfsvoeringsorganisatie vertegenwoordigt, is hij degene die overeenkomsten namens de bedrijfsvoeringsorganisatie ondertekent. De voorzitter kan voor het verrichten van rechtshandelingen een volmacht verlenen aan een ander. De regels van mandaat gelden ook voor volmachten voor het verrichten van privaatrechtelijke rechtshandelingen.</text:p>
            <text:p text:style-name="al"/>
            <text:p text:style-name="al">
            <text:span text:style-name="nadrukvet">Machtiging</text:span>
          </text:p>
            <text:p text:style-name="al">Een machtiging is een handeling die geen besluit en ook geen privaatrechtelijke rechtshandeling is. Hierbij kan gedacht worden aan een handeling die geen rechtsgevolg heeft zoals het ondertekenen van een informatieve brief, die geen besluit is en ook geen privaatrechtelijke rechtshandeling.</text:p>
            <text:p text:style-name="al">De regels van mandaat gelden ook voor deze machtigingen.</text:p>
            <text:p text:style-name="al"/>
            <text:p text:style-name="al">
            <text:span text:style-name="nadrukvet">Ondermandaten</text:span>
          </text:p>
            <text:p text:style-name="al">De gemandateerde is altijd bevoegd om ondermandaat te verlenen, tenzij de mandaatgever (bestuur BWB) uitdrukkelijk heeft bepaald dat ondermandaat niet is toegestaan. In het register staat vermeld voor welke bevoegdheden geen ondermandaat verleend mag worden. Op grond van het Algemeen bevoegdhedenbesluit mag degene die het ondermandaat heeft, niet zelf het besluit ondertekenen, zodat een vier-ogen principe gewaarborgd is. Hoe het ondermandat wordt verleend, staat ook in het Algemeen bevoegdhedenbesluit.</text:p>
            <text:p text:style-name="al"/>
            <text:p text:style-name="al">
            <text:span text:style-name="nadrukvet">Plaatsvervanging</text:span>
          </text:p>
            <text:p text:style-name="al">Bij (onder)mandaat wordt, indien er geen plaatsvervangers zijn aangewezen, de betreffende bevoegdheid uitgeoefend door de leidinggevende van de betreffende functionaris.</text:p>
            <text:p text:style-name="al"/>
            <text:p text:style-name="al">
            <text:span text:style-name="nadrukvet">Ondertekening</text:span>
          </text:p>
            <text:p text:style-name="al">De ondertekening is geregeld in het Algemeen bevoegdhedenbesluit. </text:p>
            <text:p text:style-name="al"/>
            <text:p text:style-name="al">
            <text:span text:style-name="nadrukvet">Aanverwante regelingen</text:span>
          </text:p>
            <text:p text:style-name="al">Naast het Algemeen bevoegdhedenbesluit en het bevoegdhedenregister kunnen de volgende regelingen nog van belang zijn:</text:p>
            <text:list text:style-name="id1-3-2-2-1-42">
              <text:list-item text:style-override="id1-3-2-2-1-42-1">
                <text:number>1.</text:number>
                <text:p text:style-name="al">de budgetbeheerdersregeling;</text:p>
              </text:list-item>
              <text:list-item text:style-override="id1-3-2-2-1-42-2">
                <text:number>2.</text:number>
                <text:p text:style-name="al">het treasurystatuut.</text:p>
              </text:list-item>
              <text:list-item text:style-override="id1-3-2-2-1-42-3">
                <text:number>3.</text:number>
                <text:p text:style-name="al">het inkoop- en aanbestedingsbeleid</text:p>
              </text:list-item>
            </text:list>
            <text:p text:style-name="al">
            <text:span text:style-name="nadrukvet">Opbouw bevoegdhedenregister</text:span>
          </text:p>
            <text:p text:style-name="al"/>
            <text:p text:style-name="al">
            <text:span text:style-name="nadrukvet">Algemeen deel</text:span>
          </text:p>
            <text:p text:style-name="al">Het bevoegdhedenregister bestaat uit een algemeen deel en een specifiek deel. In het algemene deel van het bevoegdhedenbesluit worden mandaten en volmachten vermeld, die in beginsel de gehele bedrijfsvoeringsorganisatie aangaan. Je kunt daarbij denken aan bevoegdheden als het aangaan van overeenkomsten, personele kwesties, algemene bevoegdheden op grond van de Algemene wet bestuursrecht, etc. </text:p>
            <text:p text:style-name="al"/>
            <text:p text:style-name="al">Verreweg de meeste, algemene, bevoegdheden worden (getrapt) gemandateerd aan respectievelijk de directeur en de teamhoofden. Voor zover voor de bevoegdheden ondermandaat wordt verleend, volstaat een algemene omschrijving: ondermandaat wordt verleend aan de "functionaris die op grond van zijn normale werkzaamheden hiermee is belast". Dit houdt in dat een functionaris die zich normaliter bezig houdt met de salarisadministratie wel de bevoegdheid kan hebben om een formulier voor de declaratie van reiskosten vast te stellen, maar niet voor het vaststellen van een formulier voor kwijtschelding van belasting. </text:p>
            <text:p text:style-name="al"/>
            <text:p text:style-name="al">Het algemeen deel van het register is gesynchroniseerd met de algemene delen van de registers van Culemborg, Tiel en West Betuwe. Dat is met name voor BWB erg prettig, want omdat ook de specifieke delen P&amp;O, Financiën, IM/ICT, gesynchroniseerd zijn, heeft BWB niet langer te maken met verschillende mandaten. Een gevolg hiervan is wel dat het verlenen van nieuwe algemene mandaten en ondermandaten tussen de drie gemeenten moet worden afgestemd via juridische zaken, zodat de mandaatregisters op deze onderdelen gelijkluidend blijven.</text:p>
            <text:p text:style-name="al"/>
            <text:p text:style-name="al">
            <text:span text:style-name="nadrukvet">Specifiek deel</text:span>
          </text:p>
            <text:p text:style-name="al">Het specifieke deel betreft mandaten en volmachten die specifiek betrekking hebben op een bepaalde organisatie eenheid, zoals het besluit tot verkoop van overtollige automatiseringsapparatuur. Ook in dit geval worden verreweg de meeste bevoegdheden (getrapt) gemandateerd aan respectievelijk de directeur en de teamhoofden. Dat betekent niet dat ieder teamhoofd bevoegd is om zondermeer alle aan de teamhoofden toebedeelde mandaten uit te oefenen.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evenwel voor dat de onderlinge vervanging van de managers is gewaarborgd. Maar gaat het om bijvoorbeeld het verlenen van ondermandaat inzake P-bevoegdheden dan is dat een bevoegdheid van het teamhoofd POI en geen bevoegdheid waar het teamhoofd Financieel Beheer gebruik van mag maken. Dat past namelijk niet binnen zijn normale werkzaamheden.</text:p>
            <text:p text:style-name="al"/>
            <text:p text:style-name="al">In dit specifieke deel zijn de mandaten t.b.v. P&amp;O, Financiën, IM/ICT, Juridische zaken en facilitaire zaken eveneens gesynchroniseerd met die van Culemborg, West Betuwe en Tiel. </text:p>
            <text:p text:style-name="al"/>
            <text:p text:style-name="al">
            <text:span text:style-name="nadrukvet">Kolom 1</text:span>
            <text:span text:style-name="nadrukvet">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p text:style-name="al">
            <text:span text:style-name="nadrukvet">Kolom 2</text:span>
            <text:span text:style-name="nadrukvet">Wettelijke bepaling</text:span>
          </text:p>
            <text:p text:style-name="al">In de tweede kolom wordt de wettelijke grondslag van de over te dragen bevoegdheid vermeld. De over te dragen bevoegdheden kunnen hun grondslag vinden in wettelijke bepalingen, maar ook in regelgeving van de bedrijfsvoeringsorganisatie zelf.</text:p>
            <text:p text:style-name="al"/>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etc. dan wordt gelijktijdig met het mandaat tot een dergelijke handeling te besluiten (wat een bevoegdheid van het bestuur is) volmacht verleend voor de bijbehorende rechtshandelingen (zoals het aangaan en ondertekenen van een overeenkomst).</text:p>
            <text:p text:style-name="al">Eventuele specifieke voorwaarden die gesteld worden aan het gebruik van de opgedragen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bestuur” voor het bestuur van BWB of “voorzitter” voor de voorzitter van BWB. Tevens wordt hier vermeld aan welke functionaris het mandaat wordt verleend of aan welke functionaris de machtiging/volmacht wordt gegeven. Mandaten worden altijd verleend aan functionarissen en nooit op naam. In beginsel zijn de bevoegdheden gemandateerd aan leidinggevende functionarissen van BWB. Leidinggevenden kunnen ondermandaat verlenen, tenzij dat uitdrukkelijk is uitgesloten.</text:p>
            <text:p text:style-name="al"/>
            <text:p text:style-name="al">
            <text:span text:style-name="nadrukvet">Kolom 5</text:span>
            <text:span text:style-name="nadrukvet"/>
            <text:span text:style-name="nadrukvet">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is gevoegd. Het verlenen van ondermandaat wordt bij jaarlijkse herzieningen opgenomen in het bevoegdhedenregister door in de laatste kolom te vermelden dat en aan welke functionarissen ondermandaat is verleend, zodat dit voor een ieder kenbaar is.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 Daar waar dat niet lukt wordt het ondermandaat verleend aan de "functionaris die op grond van zijn normale werkzaamheden hiermee is belast." </text:p>
            <text:p text:style-name="al"/>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en om een eigen afweging door het bestuursorgaan vraagt, is voorafgaande kennisgeving van het besluit aan het bestuursorgaan vereist. Hieronder wordt in ieder geval verstaan: </text:p>
            <text:list text:style-name="id1-3-2-2-1-77">
              <text:list-item text:style-override="id1-3-2-2-1-77-1">
                <text:number>-</text:number>
                <text:p text:style-name="al">als betrokkenen gegroepeerd zijn in bijvoorbeeld een actiecomité;</text:p>
              </text:list-item>
              <text:list-item text:style-override="id1-3-2-2-1-77-2">
                <text:number>-</text:number>
                <text:p text:style-name="al">als er publicitaire belangstelling is of wordt verwacht;</text:p>
              </text:list-item>
              <text:list-item text:style-override="id1-3-2-2-1-77-3">
                <text:number>-</text:number>
                <text:p text:style-name="al">als er met betrekking tot een dossier raadsvragen gesteld zijn;</text:p>
              </text:list-item>
              <text:list-item text:style-override="id1-3-2-2-1-77-4">
                <text:number>-</text:number>
                <text:p text:style-name="al">het besluit een afwijking zou inhouden van het bestaande beleid, richtlijnen, voorschriften, of een advies als bedoeld in afdeling 3.3 van de Algemene wet bestuursrecht;</text:p>
              </text:list-item>
              <text:list-item text:style-override="id1-3-2-2-1-77-5">
                <text:number>-</text:number>
                <text:p text:style-name="al">advies nodig is van andere teams en het advies en het eigen standpunt niet op elkaar aansluiten respectievelijk niet tot dezelfde conclusie leiden;</text:p>
              </text:list-item>
              <text:list-item text:style-override="id1-3-2-2-1-77-6">
                <text:number>-</text:number>
                <text:p text:style-name="al">het besluit overschrijding van budgetten, kredieten of onvoorziene uitgaven kan inhouden;</text:p>
              </text:list-item>
              <text:list-item text:style-override="id1-3-2-2-1-77-7">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p text:style-name="al"/>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6">
                    <text:p text:style-name="table_al">
                      <text:span text:style-name="nadrukvet">ALGEMEEN DEEL, MANDAAT VOOR DE HELE ORGANISATIE</text:span>
                    </text:p>
                    <text:p text:style-name="table_al"/>
                    <text:p text:style-name="table_al"/>
                  </table:table-cell>
                </table:table-row>
                <table:table-row table:style-name="row">
                  <table:table-cell table:style-name="cell_frame_all" table:number-rows-spanned="1" table:number-columns-spanned="6">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oeren van correspondentie ter voorbereiding en uitvoering van bestuurs- en voorzittersbesluiten. </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controller.</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van formulieren voor het indienen van aanvragen en het verstrekken van gegevens</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1">
                    <text:p text:style-name="table_al">Besluit tot buiten behandelingstelling van een aanvraag</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omvat tevens het mandaat om de aanvrager een hersteltermijn te bi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1">
                    <text:p text:style-name="table_al">Besluit tot afwijzing van herhaalde aanvraag</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ext:p text:style-name="table_al">Art. 4:7 tot en met 4:12</text:p>
                  </table:table-cell>
                  <table:table-cell table:style-name="cell_frame_all" table:number-rows-spanned="1" table:number-columns-spanned="1">
                    <text:p text:style-name="table_al">Besluit tot het al dan niet in de gelegenheid stellen een zienswijze in te dien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ext:p text:style-name="table_al">4:14 en 4:15 </text:p>
                  </table:table-cell>
                  <table:table-cell table:style-name="cell_frame_all" table:number-rows-spanned="1" table:number-columns-spanned="1">
                    <text:p text:style-name="table_al">Besluit tot verlengen of opschorten van de beslistermij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1">
                    <text:p text:style-name="table_al">Besluit tot verlenen of weigeren van een dwangsom na ingebrekestelling op grond van de wet dwangsom</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het besluit in combinatie met een niet gemandateerd besluit wordt 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de beslissing op een bezwaarschrift</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etreft uitsluitend een ondertekenings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het aanvragen van vergunningen bij publiekrechtelijke rechtsperson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handhaving niet zijnde een verzoek om bestuursdwang of last onder dwangsom</text:p>
                  </table:table-cell>
                  <table:table-cell table:style-name="cell_frame_all" table:number-rows-spanned="1" table:number-columns-spanned="1">
                    <text:p text:style-name="table_al">Van bestuur aan: 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tuursdwang</text:span>
                    </text:p>
                  </table:table-cell>
                </table:table-row>
                <table:table-row table:style-name="row">
                  <table:table-cell table:style-name="cell_frame_all" table:number-rows-spanned="1" table:number-columns-spanned="6">
                    <text:p text:style-name="table_al">
                      <text:span text:style-name="nadrukvet">Last onder dwangsom</text:span>
                    </text:p>
                  </table:table-cell>
                </table:table-row>
                <table:table-row table:style-name="row">
                  <table:table-cell table:style-name="cell_frame_all" table:number-rows-spanned="1" table:number-columns-spanned="6">
                    <text:p text:style-name="table_al">
                      <text:span text:style-name="nadrukvet">Bibob</text:span>
                    </text:p>
                  </table:table-cell>
                </table:table-row>
                <table:table-row table:style-name="row">
                  <table:table-cell table:style-name="cell_frame_all" table:number-rows-spanned="1" table:number-columns-spanned="6">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text:p>
                    <text:p text:style-name="table_al">Verordening op de bezwarencommissie </text:p>
                  </table:table-cell>
                  <table:table-cell table:style-name="cell_frame_all" table:number-rows-spanned="1" table:number-columns-spanned="1">
                    <text:p text:style-name="table_al">Correspondentie, contact en inhoudelijke behandeling bezwaarschriften</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Secretaris bezwaren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m.u.v. het mandaat aan de secretaris van de bezwarencommissie) ziet niet op besluiten en werkzaamheden die voortvloeien uit de taken van het secretariaat van de bezwarencommiss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text:p>
                    <text:p text:style-name="table_al">Hoofdstuk 9</text:p>
                    <text:p text:style-name="table_al">Klachtenverordening</text:p>
                  </table:table-cell>
                  <table:table-cell table:style-name="cell_frame_all" table:number-rows-spanned="1" table:number-columns-spanned="1">
                    <text:p text:style-name="table_al">Correspondentie, contact en inhoudelijke behandeling klacht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m.u.v. het mandaat aan de klachtencoördinator en de secretaris van de klachtencommissie) ziet niet op besluiten en werkzaamheden die voortvloeien uit de taken van het secretariaat van de klachtencommissie en/of de klachtencoördinator</text:p>
                  </table:table-cell>
                </table:table-row>
                <table:table-row table:style-name="row">
                  <table:table-cell table:style-name="cell_frame_all" table:number-rows-spanned="1" table:number-columns-spanned="6">
                    <text:p text:style-name="table_al">
                      <text:span text:style-name="nadrukvet">Procesrecht (bestuur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en het indienen van bezwaar-, beroep- en hoger beroepsschriften en verzoeken om een voorlopige voorziening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wb</text:p>
                    <text:p text:style-name="table_al">Art 5:4, 7:1, 8:1, 8:81 en 8:104</text:p>
                  </table:table-cell>
                  <table:table-cell table:style-name="cell_frame_all" table:number-rows-spanned="1" table:number-columns-spanned="1">
                    <text:p text:style-name="table_al">Besluit tot en het indienen van verweerschriften inzake bezwaar-, beroep- en hoger-beroepschriften en verzoeken om een voorlopige voorziening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1">
                    <text:p text:style-name="table_al">Besluit tot vergoeding van proceskosten tijdens bezwaar</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wb</text:p>
                    <text:p text:style-name="table_al">Hoofdstuk 6, 7 en 8.</text:p>
                  </table:table-cell>
                  <table:table-cell table:style-name="cell_frame_all" table:number-rows-spanned="1" table:number-columns-spanned="1">
                    <text:p text:style-name="table_al">Optreden tijdens zittingen in bezwarenprocedures en zittingen bij de rechtbank, de afdeling bestuursrechtspraak van de Raad van State, de Centrale Raad van Beroep en het Bestuur van Beroep voor het bedrijfslev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rocesrecht (civiel 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eentewet</text:p>
                    <text:p text:style-name="table_al">Art. 160 f</text:p>
                    <text:p text:style-name="table_al">Art. 171</text:p>
                  </table:table-cell>
                  <table:table-cell table:style-name="cell_frame_all" table:number-rows-spanned="1" table:number-columns-spanned="1">
                    <text:p text:style-name="table_al">Besluit tot en het indienen van beroep- en hoger-beroepschriften en in kort geding</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nk aan het nemen van een procesbeslui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wet</text:p>
                    <text:p text:style-name="table_al">Art. 160 lid 1onder f</text:p>
                    <text:p text:style-name="table_al">Art. 171</text:p>
                  </table:table-cell>
                  <table:table-cell table:style-name="cell_frame_all" table:number-rows-spanned="1" table:number-columns-spanned="1">
                    <text:p text:style-name="table_al">Besluit tot en het indienen van verweerschriften inzake beroep- en hoger-beroepschriften en in kort geding</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nk aan het nemen van een procesbeslui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emeentewet en wetboek van rechtsvordering</text:p>
                  </table:table-cell>
                  <table:table-cell table:style-name="cell_frame_all" table:number-rows-spanned="1" table:number-columns-spanned="1">
                    <text:p text:style-name="table_al">Optreden tijdens zittingen in civiele procedures en arbitrage zak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6">
                    <text:p text:style-name="table_al">
                      <text:span text:style-name="nadrukvet">Procesrecht (straf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cell_frame_all" table:number-rows-spanned="1" table:number-columns-spanned="1">
                    <text:p text:style-name="table_al">Besluiten tot en het doen van aangifte of indienen klacht inzake strafbare feit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wet</text:p>
                    <text:p text:style-name="table_al">Art. 160 lid 1 onder f</text:p>
                    <text:p text:style-name="table_al">Art. 171</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wet</text:p>
                    <text:p text:style-name="table_al">Art. 160 lid 1 onder f</text:p>
                    <text:p text:style-name="table_al">Art. 171</text:p>
                    <text:p text:style-name="table_al">Wetboek van Strafvordering</text:p>
                    <text:p text:style-name="table_al">Art. 51a t/m/ 51h</text:p>
                  </table:table-cell>
                  <table:table-cell table:style-name="cell_frame_all" table:number-rows-spanned="1" table:number-columns-spanned="1">
                    <text:p text:style-name="table_al">Besluit tot voeging als benadeelde partij als bedoeld in een strafproces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OB</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 op aanvragen in het kader van de WOB</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kendmaking regelge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wb</text:p>
                    <text:p text:style-name="table_al">Afdeling 3.6</text:p>
                  </table:table-cell>
                  <table:table-cell table:style-name="cell_frame_all" table:number-rows-spanned="1" table:number-columns-spanned="1">
                    <text:p text:style-name="table_al">Bekendmaken van beleidsregels, algemeen verbindende voorschriften en andere besluiten van algemene strekking</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koop, aanbesteding, levering, huur en verhuu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ervoudig) onderhands, openbaar en Europees aanbested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Concerncontrolle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zijn het inkoopbeleid en de budgethouders</text:p>
                    <text:p text:style-name="table_al">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Handelingen ter voorbereiding van overeenkomsten (precontractuele fase).</text:p>
                  </table:table-cell>
                  <table:table-cell table:style-name="cell_frame_all" table:number-rows-spanned="1" table:number-columns-spanned="1">
                    <text:p text:style-name="table_al">Van bestuur en voorzitter aan: </text:p>
                    <text:p text:style-name="table_al">Directeur;</text:p>
                    <text:p text:style-name="table_al">Concerncontrolle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an overeenkomsten voor aan en/of door de bedrijfsvoeringsorganisatie te leveren goederen of diensten en het verrichten van de daarvoor benodigde rechtshandelingen.</text:p>
                    <text:p text:style-name="table_al"/>
                  </table:table-cell>
                  <table:table-cell table:style-name="cell_frame_all" table:number-rows-spanned="1" table:number-columns-spanned="1">
                    <text:p text:style-name="table_al">Van bestuur en voorzitter aan: </text:p>
                    <text:p text:style-name="table_al">Directeur;</text:p>
                    <text:p text:style-name="table_al">Concerncontrolle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zijn het inkoopbeleid en de budgethouders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an verhuur en huurovereenkomst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ingebrekestelling en/of vordering tot nakoming bij contractspartij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Concerncontrolle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en vertegenwoordigen van de bedrijfsvoeringsorganisatie in gerechtelijke procedures op het gebied van inkoop, levering en verhuur.</text:p>
                  </table:table-cell>
                  <table:table-cell table:style-name="cell_frame_all" table:number-rows-spanned="1" table:number-columns-spanned="1">
                    <text:p text:style-name="table_al">Van bestuur en voorzitter aan: </text:p>
                    <text:p text:style-name="table_al">Directeur; Concerncontrolle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eventuele kosten van proces vertegenwoordiging moeten passen binnen de daarvoor vastgestelde post in de begrot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bruikleenovereenkomsten, beheerovereenkomsten en bewaarovereenkomsten met betrekking tot de bij de bedrijfsvoeringsorganisatie in eigendom zijnde zak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Opstellen en inzenden van opgaven, declaraties, jaarverslagen, accountantsrapporten, gereedmeldingen.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Om te voldoen aan voorschriften van rijks- en provinciale subsidie- en bijdrage regeling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antwoording van verzoeken om informatie, deelnemen aan enquêtes, aanleveren gegevens CBS.</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Wob verzoeken is elders in het register geregel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Aanleveren statistieken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en op grond van de privacywetgeving, met uitzondering van de benoeming van de Functionaris Gegevensbescherming</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ijv. correctierecht, verwijderen gegevens, etc.</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Overige taken op grond van de privacywetgeving</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ijv. melden datalek, bepalen doelen van verwerkingen, bijhouden register, etc.</text:p>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6">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De uitoefening van alle bevoegdheden van het bestuur als bedoeld in de archiefwet 1995 en de uitvoering van de archiefverordening.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wb, titel 4.2</text:p>
                  </table:table-cell>
                  <table:table-cell table:style-name="cell_frame_all"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zowel subsidieaanvragen om verlening als om vaststelling</text:p>
                  </table:table-cell>
                </table:table-row>
                <table:table-row table:style-name="row">
                  <table:table-cell table:style-name="cell_frame_all" table:number-rows-spanned="1" table:number-columns-spanned="6">
                    <text:p text:style-name="table_al">
                      <text:span text:style-name="nadrukvet">Aansprakelijkheid en verzekering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lden van schadegevallen waarvoor of waartegen de bedrijfsvoeringsorganisatie is verzekerd, de afwikkeling daarva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waarden en termijnen zijn vermeld in de diverse poliss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sprakelijk stellen van derden na door de bedrijfsvoeringsorganisatie geleden schade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voorlopige maatregelen ter voorkoming van (verdere) schade aan werken of gemeentelijke eigendommen en het verrichten van de daarvoor benodigde rechtshandelingen.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spositionele zake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inzetten van stagiaires, werkervaringsplaatsen, etc. en het verrichten van de daarvoor benodigde rechtshandelingen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W 7 titel 10</text:p>
                    <text:p text:style-name="table_al">WWZ</text:p>
                    <text:p text:style-name="table_al">Was</text:p>
                  </table:table-cell>
                  <table:table-cell table:style-name="cell_frame_all" table:number-rows-spanned="1" table:number-columns-spanned="1">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lecteren van personen voor sollicitatiegesprekk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aangaan, verlengen, wijzigen, opzeggen, beëindigen van arbeidsovereenkomsten naar burgerlijk recht, inclusief besluiten inzake terugbetalingsverplichtingen</text:p>
                    <text:p text:style-name="table_al">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Vaststellen en toekennen van salaris, vergoedingen, vakantieuren, en het verrichten van de daarvoor benodigde rechtshandelingen.</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Toestemming voor werken na AOW-gerechtigde leeftijd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aanpassing fiscale behandeling VUT/prepensioen en introductie levensloopregeling</text:p>
                    <text:p text:style-name="table_al"/>
                  </table:table-cell>
                  <table:table-cell table:style-name="cell_frame_all" table:number-rows-spanned="1" table:number-columns-spanned="1">
                    <text:p text:style-name="table_al">Ontslag dat gelet op de leeftijd van degene die ontslagen gaat worden door de fiscus gezien kan worden als een verkapte pre-vut regeling met als risico een fiscale naheffing t.l.v. de gemeente en het verrichten van de daarvoor benodigde rechtshandelingen.</text:p>
                    <text:p text:style-name="table_al"/>
                  </table:table-cell>
                  <table:table-cell table:style-name="cell_frame_all" table:number-rows-spanned="1" table:number-columns-spanned="1">
                    <text:p text:style-name="table_al">Van bestuur en voorzitter aan: </text:p>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In afwijking van bedrijfstijd vaststellen tijden waarop individuele personeelsleden binnen afdelingen aanwezig moeten zijn en het verrichten van de daarvoor benodigde rechtshandelingen.</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inzake het verrichten van andere werkzaamheden in geval van buitengewone omstandigheden, niet zijnde omstandighed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tot doorschuiven verlofuren boven 72 uur naar het volgende jaar en het verrichten van de daarvoor benodigde rechtshandelingen.</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Het toekennen van een voorschot op het salaris en/of vakantiegeld en/of eindejaarsuitkering en het verrichten van de daarvoor benodigde rechtshandelingen.</text:p>
                    <text:p text:style-name="table_al"/>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wordt verstrekt voor voorschotten tot maximaal één maandsalaris.</text:p>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Opleidingsplan organisatie vaststellen</text:p>
                    <text:p text:style-name="table_al"/>
                  </table:table-cell>
                  <table:table-cell table:style-name="cell_frame_all" table:number-rows-spanned="1" table:number-columns-spanned="1">
                    <text:p text:style-name="table_al">Van bestuur en voorzitter aan: </text:p>
                    <text:p text:style-name="table_al">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W 7: titel 10</text:p>
                    <text:p text:style-name="table_al">CAO SGO en lokale regelingen </text:p>
                  </table:table-cell>
                  <table:table-cell table:style-name="cell_frame_all" table:number-rows-spanned="1" table:number-columns-spanned="1">
                    <text:p text:style-name="table_al">Het uitvoeren van het vastgestelde opleidingsplanen daarbij behoren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Geven van toestemming voor deelname aan congressen, seminars en studiedagen die buiten het opleidingsplan vallen en het verrichten van de daarvoor benodigde rechtshandelingen.</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Vaststellen functiebeschrijving en functieschaal op basis van het functiewaarderingssysteem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Ontslag wegens volledige of gedeeltelijke arbeidsongeschiktheid en het verrichten van de daarvoor benodigde rechtshandelingen.</text:p>
                  </table:table-cell>
                  <table:table-cell table:style-name="cell_frame_all" table:number-rows-spanned="1" table:number-columns-spanned="1">
                    <text:p text:style-name="table_al">Van bestuur en voorzitter aan:</text:p>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tot opleggen van een waarschuwing of berisping als maatregel voor het schenden van het goed werknemerschap en het verrichten van de benodigde rechtshandelingen.</text:p>
                  </table:table-cell>
                  <table:table-cell table:style-name="cell_frame_all" table:number-rows-spanned="1" table:number-columns-spanned="1">
                    <text:p text:style-name="table_al">Van bestuur en voorzitter aan:</text:p>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tot schorsing als maatregel voor het schenden van het goed werknemerschap en het verrichten van de daarvoor benodigde rechtshandelingen.</text:p>
                  </table:table-cell>
                  <table:table-cell table:style-name="cell_frame_all" table:number-rows-spanned="1" table:number-columns-spanned="1">
                    <text:p text:style-name="table_al">Van bestuur en voorzitter aan:</text:p>
                    <text:p text:style-name="table_al">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Besluiten tot ontslag op staande voet en het verrichten van de daarvoor benodigde rechtshandelingen</text:p>
                  </table:table-cell>
                  <table:table-cell table:style-name="cell_frame_all" table:number-rows-spanned="1" table:number-columns-spanned="1">
                    <text:p text:style-name="table_al">Van bestuur en voorzitter aan:</text:p>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cell_frame_all" table:number-rows-spanned="1" table:number-columns-spanned="6">
                    <text:p text:style-name="table_al">
                      <text:span text:style-name="nadrukvet">Specifiek deel: Mandaat voor specifieke teams, afdelingen en/of functionarissen</text:span>
                    </text:p>
                    <text:p text:style-name="table_al"/>
                  </table:table-cell>
                </table:table-row>
                <table:table-row table:style-name="row">
                  <table:table-cell table:style-name="cell_frame_all" table:number-rows-spanned="1" table:number-columns-spanned="6">
                    <text:p text:style-name="table_al">
                      <text:span text:style-name="nadrukvet">FINANCIËN</text:span>
                    </text:p>
                    <text:p text:style-name="table_al"/>
                  </table:table-cell>
                </table:table-row>
                <table:table-row table:style-name="row">
                  <table:table-cell table:style-name="cell_frame_all" table:number-rows-spanned="1" table:number-columns-spanned="6">
                    <text:p text:style-name="table_al">
                      <text:span text:style-name="nadrukvet">Huur, (erf)pacht en grond verkoop</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In rekening brengen van grondverkoop, pacht, huur en opties.</text:p>
                  </table:table-cell>
                  <table:table-cell table:style-name="cell_frame_all" table:number-rows-spanned="1" table:number-columns-spanned="1">
                    <text:p text:style-name="table_al">Van voorzitter aan:</text:p>
                    <text:p text:style-name="table_al">Directeur;</text:p>
                    <text:p text:style-name="table_al">Teamhoofden</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sluit tot het aangaan van grondverkoop, pacht huur en opties valt niet onder dit mandaat</text:p>
                  </table:table-cell>
                </table:table-row>
                <table:table-row table:style-name="row">
                  <table:table-cell table:style-name="cell_frame_all" table:number-rows-spanned="1" table:number-columns-spanned="6">
                    <text:p text:style-name="table_al">
                      <text:span text:style-name="nadrukvet">Gemeentegaranties</text:span>
                    </text:p>
                  </table:table-cell>
                </table:table-row>
                <table:table-row table:style-name="row">
                  <table:table-cell table:style-name="cell_frame_all" table:number-rows-spanned="1" table:number-columns-spanned="6">
                    <text:p text:style-name="table_al">
                      <text:span text:style-name="nadrukvet">Verzekeringsovereenkomst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zekeringsovereenkomst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casso privaatrechtelijke geldschul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verlenen van uitstel van betaling, het treffen van betalingsregeling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handelingen.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voorzitter aan: </text:p>
                    <text:p text:style-name="table_al">Directeur;</text:p>
                    <text:p text:style-name="table_al">Teamhoof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mandaat voor besluiten die door het bestuur zelf worden genomen.</text:p>
                  </table:table-cell>
                </table:table-row>
                <table:table-row table:style-name="row">
                  <table:table-cell table:style-name="cell_frame_all" table:number-rows-spanned="1" table:number-columns-spanned="6">
                    <text:p text:style-name="table_al">
                      <text:span text:style-name="nadrukvet">Incasso bestuursrechtelijke geldschul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regelingen.</text:p>
                  </table:table-cell>
                  <table:table-cell table:style-name="cell_frame_all" table:number-rows-spanned="1" table:number-columns-spanned="1">
                    <text:p text:style-name="table_al">Van bestuur aan: Directeur;</text:p>
                    <text:p text:style-name="table_al">Teamhoofden</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Van bestuur aan: Directeur;</text:p>
                    <text:p text:style-name="table_al">Teamhoofden</text:p>
                    <text:p text:style-name="table_al">.</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Van bestuur aan: 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Van bestuur aan: Directeur;</text:p>
                    <text:p text:style-name="table_al">Teamhoofden</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Van bestuur aan: 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rechtelijke geldschuld.</text:p>
                  </table:table-cell>
                  <table:table-cell table:style-name="cell_frame_all" table:number-rows-spanned="1" table:number-columns-spanned="1">
                    <text:p text:style-name="table_al">Van bestuur aan: 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bestuur aan: 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op de Omzet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Wet op de vennootschaps-belasting</text:p>
                  </table:table-cell>
                  <table:table-cell table:style-name="cell_frame_all" table:number-rows-spanned="1" table:number-columns-spanned="1">
                    <text:p text:style-name="table_al">Doen van aangifte vennootschapsbelasting</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wet Rijksbelastingen</text:p>
                    <text:p text:style-name="table_al">Hoofdstuk 2</text:p>
                    <text:p text:style-name="table_al"/>
                  </table:table-cell>
                  <table:table-cell table:style-name="cell_frame_all" table:number-rows-spanned="1" table:number-columns-spanned="1">
                    <text:p text:style-name="table_al">Ondertekening opgaven aan rijksbelastingdienst inzake uitbetaalde vergoedingen aan niet in de salarisadministratie opgenomen personen</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reasuryfunctie</text:span>
                      <text:span text:style-name="nadrukvet"> en budgethouderschap</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meentewet</text:p>
                    <text:p text:style-name="table_al">Art. 212</text:p>
                    <text:p text:style-name="table_al">Financiële veror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list text:style-name="id1-3-2-2-1-84-1-7-26-3-2">
                      <text:list-item text:style-override="id1-3-2-2-1-84-1-7-26-3-2-1">
                        <text:number>•</text:number>
                        <text:p text:style-name="table_al">Financiering, deelnemingen en financieel relatiebeheer, schatkistbankieren</text:p>
                      </text:list-item>
                      <text:list-item text:style-override="id1-3-2-2-1-84-1-7-26-3-2-2">
                        <text:number>•</text:number>
                        <text:p text:style-name="table_al">Kasgeldbeheer (saldobeheer en liquiditeitsbeheer)</text:p>
                      </text:list-item>
                      <text:list-item text:style-override="id1-3-2-2-1-84-1-7-26-3-2-3">
                        <text:number>•</text:number>
                        <text:p text:style-name="table_al">Renterisicomanagement</text:p>
                      </text:list-item>
                      <text:list-item text:style-override="id1-3-2-2-1-84-1-7-26-3-2-4">
                        <text:number>•</text:number>
                        <text:p text:style-name="table_al">Garantieverstrekkingen aan instellingen en verenigingen met een publieke taak</text:p>
                      </text:list-item>
                    </text:list>
                  </table:table-cell>
                  <table:table-cell table:style-name="cell_frame_all" table:number-rows-spanned="1" table:number-columns-spanned="1">
                    <text:p text:style-name="table_al">Van bestuur en voorzitter aan: </text:p>
                    <text:p text:style-name="table_al">Directeur;</text:p>
                    <text:p text:style-name="table_al">Teamhoofden concerncontroller</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ten, volmachten en voorwaarden zijn opgenomen in het treasurystatuut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wet</text:p>
                    <text:p text:style-name="table_al">Financiële verordening</text:p>
                  </table:table-cell>
                  <table:table-cell table:style-name="cell_frame_all" table:number-rows-spanned="1" table:number-columns-spanned="1">
                    <text:p text:style-name="table_al">Het aanwijzen van budgethouders als bedoeld in de budgethoudersregeling</text:p>
                  </table:table-cell>
                  <table:table-cell table:style-name="cell_frame_all" table:number-rows-spanned="1" table:number-columns-spanned="1">
                    <text:p text:style-name="table_al">Van bestuur aan </text:p>
                    <text:p text:style-name="table_al">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meentewet</text:p>
                    <text:p text:style-name="table_al">Financiële verordening</text:p>
                    <text:p text:style-name="table_al">Budgethouders-regeling</text:p>
                  </table:table-cell>
                  <table:table-cell table:style-name="cell_frame_all" table:number-rows-spanned="1" table:number-columns-spanned="1">
                    <text:p text:style-name="table_al">Het aanwijzen van budgetbeheerders als bedoeld in de budgethoudersregeling</text:p>
                  </table:table-cell>
                  <table:table-cell table:style-name="cell_frame_all" table:number-rows-spanned="1" table:number-columns-spanned="1">
                    <text:p text:style-name="table_al">Van bestuur aan budgethouders als bedoeld in de budgethouder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
              <text:p text:style-name="table_bottom"/>
            </text:section>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row table:style-name="row">
                  <table:table-cell table:style-name="cell_frame_all" table:number-rows-spanned="1" table:number-columns-spanned="6">
                    <text:p text:style-name="table_al">
                      <text:span text:style-name="nadrukvet">PERSONEEL EN ORGANISATIE</text:span>
                    </text:p>
                    <text:p text:style-name="table_al"/>
                  </table:table-cell>
                </table:table-row>
                <table:table-row table:style-name="row">
                  <table:table-cell table:style-name="cell_frame_all" table:number-rows-spanned="1" table:number-columns-spanned="6">
                    <text:p text:style-name="table_al">
                      <text:span text:style-name="nadrukvet">Bedijfsvoer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W 7: titel 10</text:p>
                    <text:p text:style-name="table_al">CAO SGO en lokale regelingen</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W 7: titel 10</text:p>
                    <text:p text:style-name="table_al">CAO SGO en lokale regelingen</text:p>
                    <text:p text:style-name="table_al">Betreffende sociale-verzekerings-</text:p>
                    <text:p text:style-name="table_al">wetgeving</text:p>
                    <text:p text:style-name="table_al">Wacht-</text:p>
                    <text:p text:style-name="table_al">geldregeling</text:p>
                  </table:table-cell>
                  <table:table-cell table:style-name="cell_frame_all"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W 7: titel 10</text:p>
                    <text:p text:style-name="table_al">CAO SGO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BW 7: titel 10</text:p>
                    <text:p text:style-name="table_al">CAO SGO en lokale regelingen</text:p>
                    <text:p text:style-name="table_al"/>
                  </table:table-cell>
                  <table:table-cell table:style-name="cell_frame_all" table:number-rows-spanned="1" table:number-columns-spanned="1">
                    <text:p text:style-name="table_al">Het afgeven van werkgeversverklaringen</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Reglementen Zorgverzekeraars, ABP, Loyalis, APPA</text:p>
                  </table:table-cell>
                  <table:table-cell table:style-name="cell_frame_all"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W 7: titel 10</text:p>
                    <text:p text:style-name="table_al">CAO SGO en lokale regelingen</text:p>
                    <text:p text:style-name="table_al"/>
                  </table:table-cell>
                  <table:table-cell table:style-name="cell_frame_all" table:number-rows-spanned="1" table:number-columns-spanned="1">
                    <text:p text:style-name="table_al">Besluiten vergoedingen inzake bedrijfsongevall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 </text:p>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 en aanmelding collectieve ziektekostenverzekering inclusief correspondentie</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correspondentie over personele voorzieningen voor zover deze zijn ondergebracht bij een verzekeringsmaatschappij </text:p>
                    <text:p text:style-name="table_al"/>
                    <text:p text:style-name="table_al"/>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cell_frame_all" table:number-rows-spanned="1" table:number-columns-spanned="1">
                    <text:p text:style-name="table_al">Doen van aangifte bij </text:p>
                    <text:p text:style-name="table_al">De belastingdienst, het pensioenfonds en de bedrijfsvereniging, evenals het instellen van bezwaar en beroep</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spositionele zak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aangaan, verlengen, wijzigen, opzeggen, beëindigen van overeenkomsten met de Arbo-dienst en ondertekening daarvan en het verrichten van de daarvoor benodigde rechtshandelingen.</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1">
                    <text:p text:style-name="table_al">Besluit m.b.t. het verhalen van loonschades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een werknemer als secretaris van de geschillencommissie personele aangelegenheden / functiewaardering</text:p>
                    <text:p text:style-name="table_al"/>
                    <text:p text:style-name="table_al"/>
                  </table:table-cell>
                  <table:table-cell table:style-name="cell_frame_all" table:number-rows-spanned="1" table:number-columns-spanned="1">
                    <text:p text:style-name="table_al">Van bestuur aan: Directeur;</text:p>
                    <text:p text:style-name="table_al">Team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maken en plaatsen van (interne) personeelsadvertenties in het kader van werving en selectie van nieuw personeel</text:p>
                  </table:table-cell>
                  <table:table-cell table:style-name="cell_frame_all" table:number-rows-spanned="1" table:number-columns-spanned="1">
                    <text:p text:style-name="table_al">Van bestuur en voorzitter aan</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W 7: titel 10</text:p>
                    <text:p text:style-name="table_al">CAO SGO en lokale regelingen</text:p>
                    <text:p text:style-name="table_al"/>
                  </table:table-cell>
                  <table:table-cell table:style-name="cell_frame_all" table:number-rows-spanned="1" table:number-columns-spanned="1">
                    <text:p text:style-name="table_al">Besluiten tot (laten) uitvoeren van antecedent en geneeskundige onderzoek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BW 7: titel 10</text:p>
                    <text:p text:style-name="table_al">CAO SGO en lokale regelingen</text:p>
                    <text:p text:style-name="table_al"/>
                  </table:table-cell>
                  <table:table-cell table:style-name="cell_frame_all" table:number-rows-spanned="1" table:number-columns-spanned="1">
                    <text:p text:style-name="table_al">Besluiten tot afwijzing en afschrijven van sollicitanten die niet in aanmerking komen voor benoeming inclusief open sollicitaties en het verrichten van de daarvoor benodigde rechtshandelingen.</text:p>
                    <text:p text:style-name="table_al"/>
                  </table:table-cell>
                  <table:table-cell table:style-name="cell_frame_all" table:number-rows-spanned="1" table:number-columns-spanned="1">
                    <text:p text:style-name="table_al">Van bestuur en voorzitter aan: </text:p>
                    <text:p text:style-name="table_al">Directeur;</text:p>
                    <text:p text:style-name="table_al">Teamhoofde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column table:style-name="id1-3-2-2-1-88-1-6"/>
                <table:table-column table:style-name="id1-3-2-2-1-88-1-7"/>
                <table:table-column table:style-name="id1-3-2-2-1-88-1-8"/>
                <table:table-row table:style-name="row">
                  <table:table-cell table:style-name="cell_frame_all" table:number-rows-spanned="1" table:number-columns-spanned="8">
                    <text:p text:style-name="table_al">
                      <text:span text:style-name="nadrukvet">Juridische zaken</text:span>
                    </text:p>
                    <text:p text:style-name="table_al"/>
                  </table:table-cell>
                </table:table-row>
                <table:table-row table:style-name="row">
                  <table:table-cell table:style-name="cell_frame_all" table:number-rows-spanned="1" table:number-columns-spanned="8">
                    <text:p text:style-name="table_al">
                      <text:span text:style-name="nadrukvet">Secretariaat klachten en bezwaarschrif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wb</text:p>
                    <text:p text:style-name="table_al">Art. 7:10</text:p>
                  </table:table-cell>
                  <table:table-cell table:style-name="cell_frame_all" table:number-rows-spanned="1" table:number-columns-spanned="2">
                    <text:p text:style-name="table_al">Opschorten, verdagen van de beslistermijn besluit op bezwaar. </text:p>
                  </table:table-cell>
                  <table:table-cell table:style-name="cell_frame_all" table:number-rows-spanned="1" table:number-columns-spanned="1">
                    <text:p text:style-name="table_al">Van bestuur en voorzitter aan:</text:p>
                    <text:p text:style-name="table_al">Directeur;</text:p>
                    <text:p text:style-name="table_al">Teamhoofden;</text:p>
                    <text:p text:style-name="table_al">Functionarissen van team AJZ&amp;Contro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ordening op de bezwarencommissie art. 2 lid 3</text:p>
                  </table:table-cell>
                  <table:table-cell table:style-name="cell_frame_all" table:number-rows-spanned="1" table:number-columns-spanned="2">
                    <text:p text:style-name="table_al">Besluit om al dan niet ambtelijk te horen</text:p>
                  </table:table-cell>
                  <table:table-cell table:style-name="cell_frame_all" table:number-rows-spanned="1" table:number-columns-spanned="1">
                    <text:p text:style-name="table_al">Van bestuur aan adviseurs van team AJZ&amp;Control</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wb</text:p>
                    <text:p text:style-name="table_al">Art. 7:11</text:p>
                  </table:table-cell>
                  <table:table-cell table:style-name="cell_frame_all" table:number-rows-spanned="1" table:number-columns-spanned="2">
                    <text:p text:style-name="table_al">Horen van belanghebbenden en beslissen op bezwaarschriften waarbij ambtelijk is gehoord</text:p>
                  </table:table-cell>
                  <table:table-cell table:style-name="cell_frame_all" table:number-rows-spanned="1" table:number-columns-spanned="1">
                    <text:p text:style-name="table_al">Van bestuur aan de adviseurs van team AJZ&amp;Control</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geldt niet voor gemeente West Betuwe.</text:p>
                    <text:p text:style-name="table_al">Het besluit wordt niet genomen door de adviseur die heeft gehoord.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wb, artikel 2:1, tweede lid,</text:p>
                    <text:p text:style-name="table_al">6:6, 6:14, eerste lid, 6:15, eerste lid, 7:3, 7:4, tweede lid, 7:6, vierde lid, 7:9.</text:p>
                  </table:table-cell>
                  <table:table-cell table:style-name="cell_frame_all" table:number-rows-spanned="1" table:number-columns-spanned="2">
                    <text:p text:style-name="table_al">Opvragen en beoordelen machtiging, hersteltermijnen, ontvangstbevestiging, doorzendlicht, afzien horen, ter inzage leggen stukken, achterwege laten toezending verslag, nieuwe feiten en omstandigheden.</text:p>
                  </table:table-cell>
                  <table:table-cell table:style-name="cell_frame_all" table:number-rows-spanned="1" table:number-columns-spanned="1">
                    <text:p text:style-name="table_al">Van bestuur aan Directeur;</text:p>
                    <text:p text:style-name="table_al">Teamhoofden;</text:p>
                    <text:p text:style-name="table_al">Functionarissen van team AJZ&amp;Contro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erordening bezwaren-commissie-klachtencommissie</text:p>
                  </table:table-cell>
                  <table:table-cell table:style-name="cell_frame_all" table:number-rows-spanned="1" table:number-columns-spanned="2">
                    <text:p text:style-name="table_al">Benoemen, schorsen, ontslaan secretaris bezwaren- en/of klachtencommissie</text:p>
                  </table:table-cell>
                  <table:table-cell table:style-name="cell_frame_all" table:number-rows-spanned="1" table:number-columns-spanned="1">
                    <text:p text:style-name="table_al">Van bestuur aan:</text:p>
                    <text:p text:style-name="table_al">Directeur;</text:p>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wb, art. 7:5, tweede lid</text:p>
                  </table:table-cell>
                  <table:table-cell table:style-name="cell_frame_all" table:number-rows-spanned="1" table:number-columns-spanned="2">
                    <text:p text:style-name="table_al">Besluit om af te zien van openbaarheid zitting</text:p>
                  </table:table-cell>
                  <table:table-cell table:style-name="cell_frame_all" table:number-rows-spanned="1" table:number-columns-spanned="1">
                    <text:p text:style-name="table_al">Van voorzitter bezwarencommissie, bestuur en voorzitter aan adviseurs van team AJZ&amp;Contro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8">
                    <text:p text:style-name="table_al">
                      <text:span text:style-name="nadrukvet">Aansprakelijkheid</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urgerlijk wetboek, boek 6, titel 3</text:p>
                  </table:table-cell>
                  <table:table-cell table:style-name="cell_frame_all" table:number-rows-spanned="1" table:number-columns-spanned="2">
                    <text:p text:style-name="table_al">Besluiten tot toekennen en afwijzen van aansprakelijkheidsstelling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 Betreft alleen de gevallen die vallen onder het eigen risico van de betreffende aansprakelijkheids-verzekering </text:p>
                  </table:table-cell>
                </table:table-row>
                <table:table-row table:style-name="row">
                  <table:table-cell table:style-name="cell_frame_all" table:number-rows-spanned="1" table:number-columns-spanned="8">
                    <text:p text:style-name="table_al"/>
                    <text:p text:style-name="table_al">
                      <text:span text:style-name="nadrukvet">Documentenbeheer</text:span>
                    </text:p>
                    <text:p text:style-name="table_al"/>
                  </table:table-cell>
                </table:table-row>
                <table:table-row table:style-name="row">
                  <table:table-cell table:style-name="cell_frame_all" table:number-rows-spanned="1" table:number-columns-spanned="8">
                    <text:p text:style-name="table_al">
                      <text:span text:style-name="nadrukvet">Basisregistratie adressen en gebouwen</text:span>
                    </text:p>
                  </table:table-cell>
                </table:table-row>
                <table:table-row table:style-name="row">
                  <table:table-cell table:style-name="cell_frame_all" table:number-rows-spanned="1" table:number-columns-spanned="8">
                    <text:p text:style-name="table_al">
                      <text:span text:style-name="nadrukvet">Wet kenbaarheid publiekrechtelijke beperkingen (</text:span>
                      <text:span text:style-name="nadrukvet">Wkpb</text:span>
                      <text:span text:style-name="nadrukvet">)</text:span>
                    </text:p>
                  </table:table-cell>
                </table:table-row>
                <table:table-row table:style-name="row">
                  <table:table-cell table:style-name="cell_frame_all" table:number-rows-spanned="1" table:number-columns-spanned="8">
                    <text:p text:style-name="table_al">
                      <text:span text:style-name="nadrukvet">Documentenbeheer</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Archiefverordening</text:p>
                  </table:table-cell>
                  <table:table-cell table:style-name="cell_frame_all" table:number-rows-spanned="1" table:number-columns-spanned="1">
                    <text:p text:style-name="table_al">Het beheer van de archiefbescheiden die niet naar de archiefbewaarplaats zijn overgebracht</text:p>
                  </table:table-cell>
                  <table:table-cell table:style-name="cell_frame_all" table:number-rows-spanned="1" table:number-columns-spanned="1">
                    <text:p text:style-name="table_al">Van bestuur aan: Directeur;</text:p>
                    <text:p text:style-name="table_al">Teamhoofden.</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Archiefverordening</text:p>
                  </table:table-cell>
                  <table:table-cell table:style-name="cell_frame_all" table:number-rows-spanned="1" table:number-columns-spanned="1">
                    <text:p text:style-name="table_al">Het toezicht op het beheer van de archiefbescheiden die niet naar de archiefbewaarplaats zijn overgebracht</text:p>
                  </table:table-cell>
                  <table:table-cell table:style-name="cell_frame_all" table:number-rows-spanned="1" table:number-columns-spanned="1">
                    <text:p text:style-name="table_al">Van bestuur aan: Directeur;</text:p>
                    <text:p text:style-name="table_al">Teamhoofden.</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I&amp;A</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verkoop van oude en overtollige automatiseringsapparatuur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voering wijzigingsbeheer m.b.t. documenten die directe relaties hebben met DigiD </text:p>
                  </table:table-cell>
                  <table:table-cell table:style-name="cell_frame_all" table:number-rows-spanned="1" table:number-columns-spanned="1">
                    <text:p text:style-name="table_al">Van bestuur en voorzitter aan: </text:p>
                    <text:p text:style-name="table_al">Directeur;</text:p>
                    <text:p text:style-name="table_al">Teamhoofden.</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Facilitaire zaken</text:span>
                    </text:p>
                    <text:p text:style-name="table_al"/>
                  </table:table-cell>
                </table:table-row>
                <table:table-row table:style-name="row">
                  <table:table-cell table:style-name="cell_frame_all" table:number-rows-spanned="1" table:number-columns-spanned="8">
                    <text:p text:style-name="table_al">
                      <text:span text:style-name="nadrukvet">Facilitair</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het tijdelijk in gebruik geven van ruimten in gemeentelijke onroerende zaken aan externen voor vergaderingen en het verrichten van de daarvoor benodigde rechtshandelingen </text:p>
                  </table:table-cell>
                  <table:table-cell table:style-name="cell_frame_all" table:number-rows-spanned="1" table:number-columns-spanned="1">
                    <text:p text:style-name="table_al">Van bestuur en voorzitter aan:</text:p>
                    <text:p text:style-name="table_al">Directeur;</text:p>
                    <text:p text:style-name="table_al">Teamhoofden.</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en het nemen van veiligheidsmaatregelen in en met betrekking tot gemeentelijke onroerende zaken en het verrichten van de daarvoor benodigde rechtshandelingen</text:p>
                  </table:table-cell>
                  <table:table-cell table:style-name="cell_frame_all" table:number-rows-spanned="1" table:number-columns-spanned="1">
                    <text:p text:style-name="table_al">Van bestuur en voorzitter aan:</text:p>
                    <text:p text:style-name="table_al">Directeur;</text:p>
                    <text:p text:style-name="table_al">Teamhoofden.</text:p>
                    <text:p text:style-name="table_al"/>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3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titel 10.1 van de Algemene wet bestuursrecht]|[1.0:c:BWBR0005537&amp;titeldeel=10.1&amp;g=2019-01-01</meta:user-defined>
    <meta:user-defined meta:name="DCTERMS.alternative">Bevoegdhedenbesluit BWB 2019</meta:user-defined>
    <dc:language>nl</dc:language>
    <meta:user-defined meta:name="OVERHEID.Gemeente/DC.spatial">Culemborg</meta:user-defined>
    <meta:user-defined meta:name="OVERHEID.Gemeente/DC.spatial">Tiel</meta:user-defined>
    <meta:user-defined meta:name="OVERHEID.Gemeente/DC.spatial">West Betuwe</meta:user-defined>
    <meta:user-defined meta:name="DC.title">Besluit van het bestuur en de voorzitter van de Bedrijfsvoeringsorganisatie West Betuwe houdende regels omtrent bevoegdheden (Bevoegdhedenbesluit BWB 2019)</meta:user-defined>
    <meta:user-defined meta:name="DCTERMS.W3CDTF/DCTERMS.available">2020-01-09</meta:user-defined>
    <meta:user-defined meta:name="DCTERMS.W3CDTF/OVERHEIDop.jaargang">2020</meta:user-defined>
    <meta:user-defined meta:name="OVERHEIDop.publicationIssue">30</meta:user-defined>
    <meta:user-defined meta:name="OVERHEIDop.betreftRegeling">CVDR621620_2</meta:user-defined>
    <meta:user-defined meta:name="OVERHEIDop.BgrID/DC.identifier">bgr-2020-30</meta:user-defined>
    <meta:user-defined meta:name="xs:date/OVERHEIDop.startdatum">2020-01-10</meta:user-defined>
    <meta:user-defined meta:name="OVERHEIDop.versieInformatie"/>
  </office:meta>
</office:document-meta>
</file>