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plaatsvervangend voorzitter van de veiligheidsregio Haaglanden houdende voorschriften ter voorkoming van verdere verspreiding van het coronavirus/COVID-19 (Noodverordening COVID-19 veiligheidsregio Haaglanden 26 maart 2020)</text:p>
      <text:section text:name="regeling_id1-3-2" text:style-name="regeling">
        <text:section text:name="aanhef_id1-3-2-1" text:style-name="aanhef">
          <text:section text:name="preambule_id1-3-2-1-1" text:style-name="preambule">
            <text:p text:style-name="al">[Deze regeling is wegens het spoedeisend karakter op 26 maart 2020 reeds bekend gemaakt op de website van de veiligheidsregio en derhalve inmiddels ook al inwerking getreden.]</text:p>
            <text:p text:style-name="al"/>
            <text:p text:style-name="al">De plaatsvervangend voorzitter van de veiligheidsregio Haaglanden,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Haaglanden, te weten Delft, Den Haag, Leidschendam-Voorburg, Midden-Delfland, Pijnacker-Nootdorp, Rijswijk, Wassenaar, Westland, Zoetermeer.</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text:span>: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text:span>: 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
                  <text:span text:style-name="nadrukcur">sauna’s</text:span>: sauna’s en andere vormen van wellness zoals Turkse stoombaden, hammams, beauty farms, thermale baden, badhuizen en spa’s;</text:p>
                </text:list-item>
                <text:list-item text:style-override="id1-3-2-2-1-3-3-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sport- en fitnessgelegenheden</text:span>: sportaccommodaties en sportinrichtingen, waaronder zwembaden, sporthallen en sportvelden;</text:p>
                </text:list-item>
                <text:list-item text:style-override="id1-3-2-2-1-3-3-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
                  <text:span text:style-name="nadrukcur">plaatsvervangend</text:span>
                  <text:span text:style-name="nadrukcur">voorzitter</text:span>: plaatsvervangend voorzitter van de veiligheidsregio Haaglanden; </text:p>
                </text:list-item>
                <text:list-item text:style-override="id1-3-2-2-1-3-3-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plaatsvervangend voorzitter aangewezen gebieden en locaties.</text:p>
                </text:list-item>
                <text:list-item text:style-override="id1-3-2-2-2-6-3">
                  <text:number>2.</text:number>
                  <text:p text:style-name="al">Dit verbod geldt niet voor: </text:p>
                  <text:list text:style-name="id1-3-2-2-2-6-3-3">
                    <text:list-item text:style-override="id1-3-2-2-2-6-3-3-1">
                      <text:number>a.</text:number>
                      <text:p text:style-name="al">bewoners van woningen die zijn gelegen in het gebied of de locatie; </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Beëindiging voorziening openbaar vervoer</text:p>
              <text:p text:style-name="al">De plaatsvervangend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8" text:style-name="artikel">
              <text:p text:style-name="artikel_kop_titel"><text:span text:style-name="artikel_kop_label">Artikel</text:span> <text:span text:style-name="artikel_kop_nr">2.7.</text:span> Verboden openstelling onderwijsinstellingen</text:p>
              <text:list text:style-name="id1-3-2-2-2-8-2">
                <text:list-item text:style-override="id1-3-2-2-2-8-2">
                  <text:number>1.</text:number>
                  <text:p text:style-name="al">Het is verboden om onderwijsactiviteiten te verrichten in onderwijsinstellingen, tenzij sprake is van:</text:p>
                  <text:list text:style-name="id1-3-2-2-2-8-2-3">
                    <text:list-item text:style-override="id1-3-2-2-2-8-2-3-1">
                      <text:number>a.</text:number>
                      <text:p text:style-name="al">de organisatie van onderwijs op afstand, waarbij studenten en leerlingen via een (digitaal) medium onderwijs krijgen in de thuissituatie;</text:p>
                    </text:list-item>
                    <text:list-item text:style-override="id1-3-2-2-2-8-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8-2-3-3">
                      <text:number>c.</text:number>
                      <text:p text:style-name="al">de organisatie van toetsing en examens, mits zorgvuldige maatregelen zijn getroffen om het risico van besmetting te beperken; of</text:p>
                    </text:list-item>
                    <text:list-item text:style-override="id1-3-2-2-2-8-2-3-4">
                      <text:number>d.</text:number>
                      <text:p text:style-name="al">kleinschalig georganiseerde begeleiding van leerlingen voor wie vanwege bijzondere problematiek of moeilijke thuissituatie maatwerk nodig is. </text:p>
                    </text:list-item>
                  </text:list>
                </text:list-item>
                <text:list-item text:style-override="id1-3-2-2-2-8-3">
                  <text:number>2.</text:number>
                  <text:p text:style-name="al">Onderwijsinstellingen zijn verplicht om mee te werken aan openstelling ten behoeve van (nood)opvang als bedoeld in het eerste lid, onderdeel b.</text:p>
                </text:list-item>
              </text:list>
            </text:section>
            <text:section text:name="artikel_id1-3-2-2-2-9" text:style-name="artikel">
              <text:p text:style-name="artikel_kop_titel"><text:span text:style-name="artikel_kop_label">Artikel</text:span> <text:span text:style-name="artikel_kop_nr">2.8.</text:span> Verboden openstelling kinderopvang</text:p>
              <text:list text:style-name="id1-3-2-2-2-9-2">
                <text:list-item text:style-override="id1-3-2-2-2-9-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9-3">
                  <text:number>2.</text:number>
                  <text:p text:style-name="al">Organisaties voor kinderopvang zijn verplicht om mee te werken aan openstelling ten behoeve van (nood)opvang als bedoeld in het eerste lid.</text:p>
                </text:list-item>
              </text:list>
            </text:section>
            <text:section text:name="artikel_id1-3-2-2-2-10" text:style-name="artikel">
              <text:p text:style-name="artikel_kop_titel"><text:span text:style-name="artikel_kop_label">Artikel</text:span> <text:span text:style-name="artikel_kop_nr">2.9.</text:span> Verboden toegang zorginstellingen en woonvormen ouderenzorg</text:p>
              <text:list text:style-name="id1-3-2-2-2-10-2">
                <text:list-item text:style-override="id1-3-2-2-2-10-2">
                  <text:number>1.</text:number>
                  <text:p text:style-name="al">Het is verboden om personen die niet noodzakelijk zijn voor de zorg toe te laten tot een door de zorginstelling beheerde zorgaccommodatie of een woonvorm in de ouderenzorg, tenzij sprake is van:</text:p>
                  <text:list text:style-name="id1-3-2-2-2-10-2-3">
                    <text:list-item text:style-override="id1-3-2-2-2-10-2-3-1">
                      <text:number>a.</text:number>
                      <text:p text:style-name="al">bezoek aan een naaste in de stervensfase of vergelijkbare omstandigheden;</text:p>
                    </text:list-item>
                    <text:list-item text:style-override="id1-3-2-2-2-10-2-3-2">
                      <text:number>b.</text:number>
                      <text:p text:style-name="al">structurele vrijwilligers;</text:p>
                    </text:list-item>
                    <text:list-item text:style-override="id1-3-2-2-2-10-2-3-3">
                      <text:number>c.</text:number>
                      <text:p text:style-name="al">het gerechtelijk horen van een cliënt op grond van de Wet zorg en dwang psychogeriatrische en verstandelijk gehandicapte personen. </text:p>
                    </text:list-item>
                  </text:list>
                </text:list-item>
                <text:list-item text:style-override="id1-3-2-2-2-10-3">
                  <text:number>3.</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3-2-2-3-3">
                      <text:number>c.</text:number>
                      <text:p text:style-name="al">door de plaatsvervangend voorzitter te bepalen (categorieën van) gevallen.</text:p>
                    </text:list-item>
                  </text:list>
                </text:list-item>
                <text:list-item text:style-override="id1-3-2-2-3-2-3">
                  <text:number>2.</text:number>
                  <text:p text:style-name="al">De plaatsvervangend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plaatsvervangend voorzitter aangewezen buitengewoon opsporingsambtenaren als bedoeld in artikel 142, eerste lid, onderdeel a, van het Wetboek van Strafvordering; </text:p>
                </text:list-item>
                <text:list-item text:style-override="id1-3-2-2-4-3-3-3">
                  <text:number>c.</text:number>
                  <text:p text:style-name="al">door de plaatsvervangend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Haaglanden (www.vrh.nl) en treedt onmiddellijk na de bekendmaking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Haaglanden d.d. 16 maart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Haaglanden d.d. 16 maart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Haaglanden van 26 maart 2020.</text:p>
              <text:p text:style-name="al"/>
            </text:section>
            <text:p text:style-name="hoofdstuk_bottom"/>
          </text:section>
        </text:section>
        <text:section text:name="regeling-sluiting_id1-3-2-3" text:style-name="regeling-sluiting">
          <text:section text:name="ondertekening_id1-3-2-3-1">
            <text:p><text:span text:style-name="functie">Vastgesteld op 26 maart 2020 te Den Haag </text:span></text:p>
          </text:section>
          <text:section text:name="ondertekening_id1-3-2-3-2">
            <text:p><text:span text:style-name="functie"/></text:p>
            <text:p><text:span text:style-name="functie">De plaatsvervangend voorzitter van de veiligheidsregio Haaglanden</text:span></text:p>
            <text:p><text:span text:style-name="functie">J.W. Remkes</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plaatsvervangend voorzitter van de veiligheidsregio Haaglanden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plaatsvervangend voorzitter van de veiligheidsregio een last onder bestuursdwang of dwangsom opleggen (artikelen 125 van de Gemeentewet jo. artikel 39 van de Wet veiligheidsregio’s).</text:p>
          <text:p text:style-name="al"/>
          <text:p text:style-name="al">Deze verordening staat er niet aan in de weg dat de plaatsvervangend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Haaglanden d.d. 16 maart 2020,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p text:style-name="al"/>
          <text:p text:style-name="al">
          <text:span text:style-name="nadrukvet">Artikelsgewijs</text:span>
        </text:p>
          <text:p text:style-name="al"/>
          <text:p text:style-name="al">
          <text:span text:style-name="nadrukcur">Artikel 1.2. Begrippen</text:span>
        </text:p>
          <text:p text:style-name="al">Evenement: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plaatsvervangend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plaatsvervangend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plaatsvervangend voorzitter een specifieke maatregel treffen op grond van zijn wettelijke (nood)bevelsbevoegdheden.</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85">
            <text:list-item text:style-override="id1-3-2-4-85-1">
              <text:number>-</text:number>
              <text:p text:style-name="al">MBO: <text:span text:style-name="nadrukondlijn">https://www.rijksoverheid.nl/documenten/kamerstukken/2020/03/17/kamerbrief-covid-19-aanpak-mbo</text:span></text:p>
            </text:list-item>
            <text:list-item text:style-override="id1-3-2-4-85-2">
              <text:number>-</text:number>
              <text:p text:style-name="al">HO: <text:span text:style-name="nadrukondlijn">https://www.rijksoverheid.nl/documenten/kamerstukken/2020/03/19/servicedocument-ho-aanpak-coronavirus-covid-19</text:span></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plaatsvervangend voorzitter kan derhalve in alle situaties waarin hij dat noodzakelijk acht, afwijken van de bepalingen in deze verordening. Dit wordt uitgedrukt in onderdeel c. De plaatsvervangend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plaatsvervangend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de website van de veiligheidsregio Haaglanden (www.vrh.nl). Van deze verordening wordt voorts mededeling gedaan in het publicatieblad van de veiligheidsregio Haaglanden (Blad gemeenschappelijke regelingen; <text:a xlink:href="http://www.officielebekendmakingen.nl/" xlink:type="simple"><text:span text:style-name="nadrukondlijn">www.officielebekendmakingen.nl</text:span></text:a>).</text:p>
          <text:p text:style-name="al"/>
          <text:p text:style-name="al">Het kabinet heeft aangekondigd dat de maatregelen die zijn opgenomen in deze verordening in beginsel gelden tot en met maandag 6 april 2020, met uitzondering van het verbod op evenementen in artikel 2.1, derde lid (tot 1 juni 2020). </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299</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99</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99</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Haaglan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aaglanden</meta:user-defined>
    <meta:user-defined meta:name="OVERHEID.RegionaalSamenwerkingsorgaan/DCTERMS.publisher">Veiligheidsregio Haaglan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Haaglanden van 26 maart 2020</meta:user-defined>
    <dc:language>nl</dc:language>
    <meta:user-defined meta:name="OVERHEID.Gemeente/DC.spatial">Delft</meta:user-defined>
    <meta:user-defined meta:name="OVERHEID.Gemeente/DC.spatial">'s-Gravenhage</meta:user-defined>
    <meta:user-defined meta:name="OVERHEID.Gemeente/DC.spatial">Leidschendam-Voorburg</meta:user-defined>
    <meta:user-defined meta:name="OVERHEID.Gemeente/DC.spatial">Midden-Delfland</meta:user-defined>
    <meta:user-defined meta:name="OVERHEID.Gemeente/DC.spatial">Pijnacker-Nootdorp</meta:user-defined>
    <meta:user-defined meta:name="OVERHEID.Gemeente/DC.spatial">Rijswijk</meta:user-defined>
    <meta:user-defined meta:name="OVERHEID.Gemeente/DC.spatial">Wassenaar</meta:user-defined>
    <meta:user-defined meta:name="OVERHEID.Gemeente/DC.spatial">Westland</meta:user-defined>
    <meta:user-defined meta:name="OVERHEID.Gemeente/DC.spatial">Zoetermeer</meta:user-defined>
    <meta:user-defined meta:name="DC.title">Noodverordening van de plaatsvervangend voorzitter van de veiligheidsregio Haaglanden houdende voorschriften ter voorkoming van verdere verspreiding van het coronavirus/COVID-19 (Noodverordening COVID-19 veiligheidsregio Haaglanden 26 maart 2020)</meta:user-defined>
    <meta:user-defined meta:name="DCTERMS.W3CDTF/DCTERMS.available">2020-03-27</meta:user-defined>
    <meta:user-defined meta:name="DCTERMS.W3CDTF/OVERHEIDop.jaargang">2020</meta:user-defined>
    <meta:user-defined meta:name="OVERHEIDop.publicationIssue">299</meta:user-defined>
    <meta:user-defined meta:name="OVERHEIDop.betreftRegeling">CVDR638773_1</meta:user-defined>
    <meta:user-defined meta:name="xs:date/OVERHEIDop.startdatum">2020-03-26</meta:user-defined>
    <meta:user-defined meta:name="OVERHEIDop.BgrID/DC.identifier">bgr-2020-299</meta:user-defined>
    <meta:user-defined meta:name="OVERHEIDop.versieInformatie"/>
  </office:meta>
</office:document-meta>
</file>