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14*"/>
    </style:style>
    <style:style style:family="table-column" style:parent-style-name="colspec" style:name="id1-3-2-2-1-13-1-2">
      <style:table-column-properties style:rel-column-width="46*"/>
    </style:style>
  </office:automatic-styles>
  <office:body>
    <office:text>
      <text:p text:style-name="new_page_staatscourant"/>
      <text:p text:style-name="single-kop-titel">Leidraad Invordering SVHW 1e helf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 Artikel 1. Inleiding en toepassingsgebied</text:span>
          </text:p>
            <text:p text:style-name="al">
            <text:span text:style-name="nadrukvet">1.1 Inleiding</text:span>
          </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text:p>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p text:style-name="al">
            <text:span text:style-name="nadrukvet">1.1.1 Lijst met gebruikte afkortingen</text:span>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 Definities</text:span>
          </text:p>
            <text:p text:style-name="al">belasting(en): belastingen die door SVHW worden geheven; </text:p>
            <text:p text:style-name="al">belastingdeurwaarder: de krachtens SVHW aangewezen belastingdeurwaarder van SVHW, bedoeld in artikel 124, vijfde lid, onder d, van de Waterschapswet en artikel 231 tweede lid letter e Gemeentewet;</text:p>
            <text:p text:style-name="al">besluit (het): het Uitvoeringsbesluit Invorderingswet 1990;</text:p>
            <text:p text:style-name="al">dagelijks bestuur: het dagelijks bestuur van SVHW;</text:p>
            <text:p text:style-name="al">hoger beroep: hoger beroep bij een gerechtshof dan wel, als beroep in cassatie bij de Hoge Raad is ingesteld, cassatieberoep;</text:p>
            <text:p text:style-name="al">directeur: de directeur van SVHW;</text:p>
            <text:p text:style-name="al">echtgenoot: de echtgenoot, bedoeld in artikel 3 Pw;</text:p>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inspecteur;</text:p>
            <text:p text:style-name="al">ministerie: ministerie van Financiën, directoraat-generaal Belastingdienst, team particulieren en formeel recht of team ondernemingen;</text:p>
            <text:p text:style-name="al">ondernemer: de belastingschuldige die een onderneming drijft of zelfstandig een beroep uitoefent;</text:p>
            <text:p text:style-name="al">ontvanger: de krachtens SVHW aangewezen ambtenaar belast met de invordering, bedoeld in artikel 124, vijfde lid, onderdeel b, van de Waterschapswet en artikel 231 tweede lid letter c Gemeentewet;</text:p>
            <text:p text:style-name="al">particulier: de belastingschuldige die niet als ondernemer wordt aangemerkt;</text:p>
            <text:p text:style-name="al">regeling (de): de Uitvoeringsregeling Invorderingswet 1990;</text:p>
            <text:p text:style-name="al">wet (de): de wet van 30 mei 1990 op de invordering van rijksbelastingen (Invorderingswet 1990).</text:p>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N.v.t.</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p text:style-name="al">Voor beschikkingen op aanvraag geldt een termijn van acht weken met de mogelijkheid hiervan af te wijken door een redelijke termijn te noemen (zie artikel 4:13, 4:14 en 4:15 Awb).</text:p>
            <text:p text:style-name="al">Voor het beslissen op bezwaarschriften geldt een termijn van zes weken en een verdagingstermijn van maximaal zes weken, met de mogelijkheid tot verder uitstel in gezamenlijk overleg (artikel 7:10 Awb).</text:p>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p text:style-name="al">bezwaarschriften tegen beschikkingen invorderingsrente als bedoeld in artikel 30, eerste lid, van de wet;</text:p>
            <text:p text:style-name="al">bezwaarschriften tegen beschikkingen aansprakelijkstelling als bedoeld in artikel 49, eerste lid, van de wet;</text:p>
            <text:p text:style-name="al">bezwaarschriften tegen beschikkingen kostenvergoeding bij een onrechtmatig opgelegde verplichting als bedoeld in artikel 62a, eerste lid, van de wet;</text:p>
            <text:p text:style-name="al">bezwaarschriften tegen beschikkingen bestuurlijke boete als bedoel in artikel 63b van de wet;</text:p>
            <text:p text:style-name="al">bezwaar- en beroepschriften als bedoeld in artikel 7, eerste lid, van de Kostenwet invordering rijksbelastingen.</text:p>
            <text:p text:style-name="al">Een andere bepaling uit de Awb die van overeenkomstige toepassing is bij invordering is artikel 4.84 Awb. Op grond van die bepaling is het mogelijk af te wijken van de beleidsregels zoals die zijn opgenomen in deze leidraad.</text:p>
            <text:p text:style-name="al">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SVHW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SVHW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met de beslaglegging op korte termijn de verkoop van (een deel van) de activa van het bedrijfwordt beoogd;</text:p>
            <text:p text:style-name="al">door de beslaglegging de werkvoorraad en/of geldmiddelen geheel of nagenoeg geheel worden vastgelegd;</text:p>
            <text:p text:style-name="al">derden niet onkundig blijven van de beslaglegging, zoals steeds het geval is bij derdenbeslag;</text:p>
            <text:p text:style-name="al">de ontvanger aan een schuldeiser zodanige inlichtingen omtrent openstaande belastingaanslagen verstrekt, dat deze kunnen dienen als steunvorderingen bij het aanvragen.van faillissement door die schuldeiser.</text:p>
            <text:p text:style-name="al"/>
            <text:p text:style-name="al">
            <text:span text:style-name="nadrukvet">1.1.8 Voor de invordering minder geschikte dagen</text:span>
          </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regionaal vrij algemeen erkende feest- en gedenkdagen met inbegrip van de daaraan voorafgaande en de daarop volgende dag;</text:p>
            <text:p text:style-name="al">de dagen tussen de beide kerstdagen en Nieuwjaarsdag.</text:p>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p text:style-name="al">
            <text:span text:style-name="nadrukvet">2. Artikel 2. Begrippen</text:span>
          </text:p>
            <text:p text:style-name="al">In aansluiting op artikel 2 van de wet beschrijft dit artikel het beleid over het begrip 'woonplaats' en de vertaalbepaling van de Waterschapswet.</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 Vertaalbepaling Waterschapswet</text:span>
          </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p text:style-name="al">
            <text:span text:style-name="nadrukvet">3. Artikel 3. Bevoegdheden ontvanger</text:span>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p text:style-name="al">de fiscale en civiele bevoegdheden van de ontvanger;</text:p>
            <text:p text:style-name="al">het leggen van conservatoir beslag;</text:p>
            <text:p text:style-name="al">het vragen van toestemming bij gerechtelijke procedures.</text:p>
            <text:p text:style-name="al"/>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SVHW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toestemming</text:span>
          </text:p>
            <text:p text:style-name="al">
            <text:span text:style-name="nadrukvet">3.3.1 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p text:style-name="al">Beroepsprocedures op grond van artikel 26 AWR;</text:p>
            <text:p text:style-name="al">Hoger beroepsprocedures op grond van art. 27h AWR;</text:p>
            <text:p text:style-name="al">(Hoger) Beroepsprocedures op grond van art. 7 Kostenwet invordering rijksbelastingen;</text:p>
            <text:p text:style-name="al">Kantonzaken;</text:p>
            <text:p text:style-name="al">Kortgedingprocedures, indien de ontvanger gedaagde is.</text:p>
            <text:p text:style-name="al"/>
            <text:p text:style-name="al">
            <text:span text:style-name="nadrukvet">3.3.2 Toestemming</text:span>
          </text:p>
            <text:p text:style-name="al">In gerechtelijke procedures waarin de ontvanger als eiser optreedt, moet hij toestemming hebben van het dagelijks bestuur van de deelnemers van SVHW. Behalve voor in hoger beroep te voeren zaken geldt het voorgaande niet voor:</text:p>
            <text:p text:style-name="al">verklaringsprocedures in het kader van derdenbeslagen;</text:p>
            <text:p text:style-name="al">kantonzaken;</text:p>
            <text:p text:style-name="al">verzoekschriftprocedures;</text:p>
            <text:p text:style-name="al">procedures die worden ingesteld naar aanleiding van een verzet ex. Art. 435 lid 3, dan wel artikel 708 lid 2 Rv.</text:p>
            <text:p text:style-name="al"/>
            <text:p text:style-name="al">In afwijking van de vorige volzin geldt voor hoger beroep te voeren zaken dat altijd toestemming van het college nodig is.</text:p>
            <text:p text:style-name="al"/>
            <text:p text:style-name="al">
            <text:span text:style-name="nadrukvet">3.4 Faillissementsaanvraag</text:span>
          </text:p>
            <text:p text:style-name="al">Als een belastingschuldige verkeert in de toestand dat hij ophoudt met betalen (art. 1 FW) kan de ontvanger het faillissement aanvragen. Bij een faillissementsaanvraag wordt vooraf toestemming gevraagd aan de directeur. Dit geldt ook bij een eventuele steunvordering voor het aanvragen van een faillissement.</text:p>
            <text:p text:style-name="al"/>
            <text:p text:style-name="al">
            <text:span text:style-name="nadrukvet">Artikel 3a.</text:span>
          </text:p>
            <text:p text:style-name="al">Er zijn in deze leidraad op artikel 3a van de wet geen beleidsregels gemaakt.</text:p>
            <text:p text:style-name="al"/>
            <text:p text:style-name="al">
            <text:span text:style-name="nadrukvet">4.  Artikel 4. Bevoegdheid belastingdeurwaarder</text:span>
          </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van de strafrechtelijke bescherming, voor zover zij hun wettelijke taken en bevoegdheden uitoefenen. </text:p>
            <text:p text:style-name="al"/>
            <text:p text:style-name="al">
            <text:span text:style-name="nadrukvet">4.3 Aanwijzing</text:span>
          </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p text:style-name="al">
            <text:span text:style-name="nadrukvet">4.4 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5. Artikel 5.</text:span>
          </text:p>
            <text:p text:style-name="al">N.v.t. voor SVHW</text:p>
            <text:p text:style-name="al"/>
            <text:p text:style-name="al">
            <text:span text:style-name="nadrukvet">6.  Artikel 6. Reikwijdte van de wet</text:span>
          </text:p>
            <text:p text:style-name="al">Artikel 6 van de wet bepaalt dat de wet ook van toepassing is op:</text:p>
            <text:p text:style-name="al">de rente;</text:p>
            <text:p text:style-name="al">de kosten.</text:p>
            <text:p text:style-name="al"/>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7.  Artikel 7. Betaling en afboeking</text:span>
          </text:p>
            <text:p text:style-name="al">Artikel 7 van de wet schrijft voor hoe de toerekening van betalingen plaats moet vinden:</text:p>
            <text:p text:style-name="al">Lid 1 bepaalt dat toerekening van betalingen achtereenvolgens gebeurt aan de kosten, de betalingskorting, de rente en de belastingaanslag;</text:p>
            <text:p text:style-name="al">Lid 2 bepaalt hoe de afboeking aan de verschillende componenten van de belastingaanslag plaatsvindt;</text:p>
            <text:p text:style-name="al">Lid 3 schrijft voor dat de ontvanger verplicht is om voor iedere contante betaling een kwitantie af te geven.</text:p>
            <text:p text:style-name="al"/>
            <text:p text:style-name="al">In aansluiting op artikel 7 van de wet beschrijft dit artikel het beleid over:</text:p>
            <text:p text:style-name="al">het tijdstip van de betaling;</text:p>
            <text:p text:style-name="al">de afboeking van de betaling;</text:p>
            <text:p text:style-name="al">teveelbetalingen;</text:p>
            <text:p text:style-name="al">het rekenen van rente en kosten bij afboeking;</text:p>
            <text:p text:style-name="al">het toerekenen van kosten bij meerdere aanslagen;</text:p>
            <text:p text:style-name="al">de afboeking van de betaling op de bestuurlijk boete;</text:p>
            <text:p text:style-name="al">de afboeking van betalingen door aansprakelijkgestelden;</text:p>
            <text:p text:style-name="al">betaling bij vergissing;</text:p>
            <text:p text:style-name="al">het verzenden van een mededeling bij een afboeking van een betaling.</text:p>
            <text:p text:style-name="al"/>
            <text:p text:style-name="al">
            <text:span text:style-name="nadrukvet">7.1 Tijdstip betaling</text:span>
          </text:p>
            <text:p text:style-name="al">Als tijdstip van betaling geldt de datum van bijschrijving op de rekening van SVHW;</text:p>
            <text:p text:style-name="al">Bij betaling bij een bank of betaaldienstverlener door middel van storting van contant geld of door middel van storting met een pinpas, geldt als tijdstip van betaling de eerste werkdag volgend op de dag van de storting of pin-tansactie</text:p>
            <text:p text:style-name="al">Bij rechtstreekse betaling door middel van een pin- of creditcardtransactie aan SVHW geldt de dag van de pin- of creditcardtransactie als tijdstip van betaling;</text:p>
            <text:p text:style-name="al">Bij betaling aan de kas van SVHW geldt de dag waarop het bedrag aan het loket van SVHW is betaald;</text:p>
            <text:p text:style-name="al">Bij betaling aan de belastingdeurwaarder geldt de dag waarop het bedrag aan de belastingdeurwaarder is betaald;</text:p>
            <text:p text:style-name="al">Als een cheque uit het buitenland is ontvangen, wordt de dag van ontvangst van de cheque als de dag van betaling beschouwd, tenzij de ontvanger constateert dat sprake is van misbruik.</text:p>
            <text:p text:style-name="al"/>
            <text:p text:style-name="al">
            <text:span text:style-name="nadrukvet">7.2 De afboeking van de betaling</text:span>
          </text:p>
            <text:p text:style-name="al">Bij de afboeking van betalingen gelden de volgende richtlijnen:</text:p>
            <text:p text:style-name="al">Betalingen waarvan de bestemming is aangegeven worden afgeboekt overeenkomstig de opgave van de betaler, tenzij de aangegeven bestemming strijdig is met de in artikel 7 van de wet neergelegde wijze van toerekening van betalingen;</text:p>
            <text:p text:style-name="al">Betalingen waarvoor geen bestemming is aangegeven (de zogenoemde ongerichte betalingen) worden afgeboekt op de oudste openstaande belastingaanslagen;</text:p>
            <text:p text:style-name="al">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8.2 van deze leidraa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p text:style-name="al">
            <text:span text:style-name="nadrukvet">7.10  Betaling van kleine bedragen</text:span>
          </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tyle-name="al">
            <text:span text:style-name="nadrukvet">Artikel 7a.</text:span>
            <text:span text:style-name="nadrukvet">Uitbetaling van belastingteruggaven</text:span>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p text:style-name="al">de aanwijzing van het rekeningnummer voor uitbetaling;</text:p>
            <text:p text:style-name="al">uitbetalingsfouten.</text:p>
            <text:p text:style-name="al"/>
            <text:p text:style-name="al">
            <text:span text:style-name="nadrukvet">7a.1 Aanwijzen bankrekeningnummer voor uitbetaling</text:span>
          </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p text:style-name="al">hij tijdig vóór de uitbetaling bij de ontvanger heeft aangegeven dat de uitbetaling niet meer op de desbetreffende rekening moet geschieden, en</text:p>
            <text:p text:style-name="al">hij niet over het uitbetaalde bedrag kan beschikken omdat de bankinstelling heeft aangegeven dat de rekening waarop de uitbetaling heeft plaatsvonden, geblokkeerd is. </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N.v.t. voor SVHW </text:p>
            <text:p text:style-name="al"/>
            <text:p text:style-name="al">
            <text:span text:style-name="nadrukvet">8. Artikel 8. Bekendmaking aanslag</text:span>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de verzending of uitreiking van het aanslagbiljet in bijzondere situaties;</text:p>
            <text:p text:style-name="al">bekendmaking van de aanslag aan een rechtspersoon die (vermoedelijk) is opgehouden te bestaan;</text:p>
            <text:p text:style-name="al">de verzending van de aanslag;</text:p>
            <text:p text:style-name="al">de gehoudenheid tot betalen belastingaanslag en aanslagbiljet;</text:p>
            <text:p text:style-name="al">het verzenden van een uitnodiging tot betaling aan erfgenamen.</text:p>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aanslagbiljetten ten name van een onder curatele gestelde aan de curator worden gezonden;</text:p>
            <text:p text:style-name="al">ingeval van faillissement het aanslagbiljet aan de curator wordt gezonden als de belastingschuld in het faillissement valt dan wel een boedelschuld vormt;</text:p>
            <text:p text:style-name="al">als de belastingschuldige minderjarig is, het aanslagbiljet aan de wettelijke vertegenwoordiger wordt gezonden als bekend is dat verzending aan de belastingschuldige zelf al eerder problemen heeft opgeleverd;</text:p>
            <text:p text:style-name="al">aanslagbiljetten ten name van een belastingschuldige van wie bekend is dat hij is overleden,worden gezonden aan de executeur, de bewindvoerder over de nalatenschap of de erfgenamen.</text:p>
            <text:p text:style-name="al"/>
            <text:p text:style-name="al">
            <text:span text:style-name="nadrukvet">8.2 Verzending aanslagbiljetten</text:span>
          </text:p>
            <text:p text:style-name="al">Voor de verzending van belastingaanslagen maakt SVHW gebruik van postbedrijven die landelijke dekking hebben. </text:p>
            <text:p text:style-name="al"/>
            <text:p text:style-name="al">
            <text:span text:style-name="nadrukvet">Bekendmaking als de rechtspersoon (vermoedelijk) is opgehouden te bestaan </text:span>
          </text:p>
            <text:p text:style-name="al">Als een rechtspersoon (vermoedelijk) is opgehouden te bestaan, is de wijze van bekendmaking van de belastingaanslag ter beoordeling aan de ontvanger. Bij deze beoordeling kunnen onder andere de volgende factoren een rol spelen: </text:p>
            <text:p text:style-name="al">- het recht waarnaar de rechtspersoon is opgericht; </text:p>
            <text:p text:style-name="al">- het belang van een snelle bekendmaking in verband met vrees voor onverhaalbaarheid.</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9. Artikel 9. Betalingstermijnen</text:span>
          </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de afwijking van de betalingstermijnen bij voorlopige aanslagen;</text:p>
            <text:p text:style-name="al">de afwijking van de betalingstermijn bij voorlopige teruggaven;</text:p>
            <text:p text:style-name="al">de uitbetaling van een voorlopige teruggave in één termijn;</text:p>
            <text:p text:style-name="al">de dagtekening van het aanslagbiljet;</text:p>
            <text:p text:style-name="al">het begrip maand bij betalingstermijnen;</text:p>
            <text:p text:style-name="al">verzuim ontvanger bij uitbetaling.</text:p>
            <text:p text:style-name="al"/>
            <text:p text:style-name="al">
            <text:span text:style-name="nadrukvet">9.1 Afwijking van de betalingstermijnen in geval van voorlopige aanslagen</text:span>
          </text:p>
            <text:p text:style-name="al">N.v.t. voor SVHW.</text:p>
            <text:p text:style-name="al"/>
            <text:p text:style-name="al">
            <text:span text:style-name="nadrukvet">9.2 Afwijking van de betalingstermijnen in geval van voorlopige teruggaven</text:span>
          </text:p>
            <text:p text:style-name="al">N.v.t. voor SVHW.</text:p>
            <text:p text:style-name="al"/>
            <text:p text:style-name="al">
            <text:span text:style-name="nadrukvet">9.3 Uitbetaling voorlopige teruggave in één termijn</text:span>
          </text:p>
            <text:p text:style-name="al">N.v.t. voor SVHW.</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 Regeling betalingstermijnen</text:span>
          </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p text:style-name="al">
            <text:span text:style-name="nadrukvet">9.8 Automatische incasso</text:span>
          </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p text:style-name="al">
            <text:span text:style-name="nadrukvet">10.Artikel 10. Versnelde invordering</text:span>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de reikwijdte van de versnelde invordering;</text:p>
            <text:p text:style-name="al">de vrees voor verduistering;</text:p>
            <text:p text:style-name="al">het metterwoon verlaten van Nederland;</text:p>
            <text:p text:style-name="al">geen vaste woonplaats in Nederland;</text:p>
            <text:p text:style-name="al">als er al beslag ligt;</text:p>
            <text:p text:style-name="al">de verkoop namens derden;</text:p>
            <text:p text:style-name="al">de vordering ex artikel 19.</text:p>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11.Artikel 11. Aanmaning</text:span>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de geadresseerde van de aanmaning;</text:p>
            <text:p text:style-name="al">als de aanmaning ten onrechte is verzonden;</text:p>
            <text:p text:style-name="al">het achterwege laten van tussentijdse vervolging;</text:p>
            <text:p text:style-name="al">de gedeeltelijke voldoening na aanmaning;</text:p>
            <text:p text:style-name="al">de betalingsherinnering;</text:p>
            <text:p text:style-name="al">de aanmaning bij invordering langs civielrechtelijke weg.</text:p>
            <text:p text:style-name="al"/>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
            <text:span text:style-name="nadrukvet">11.3 Achterwege laten van tussentijdse vervolging en aanmaning</text:span>
          </text:p>
            <text:p text:style-name="al">N.v.t. voor SVHW.</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N.v.t. voor SVHW.</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12.Artikel 12. Dwangbevel</text:span>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het onderwerp van het dwangbevel;</text:p>
            <text:p text:style-name="al">tegen wie een dwangbevel wordt verleend.</text:p>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de inmiddels gedane betalingen;</text:p>
            <text:p text:style-name="al">verleende verminderingen;</text:p>
            <text:p text:style-name="al">bedragen waarvoor kwijtschelding of uitstel van betaling is verleend.</text:p>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13.Artikel 13. Betekening van het dwangbevel</text:span>
          </text:p>
            <text:p text:style-name="al">In artikel 13 van de wet is de wijze van betekening van het dwangbevel beschreven. Het dwangbevel wordt bekendgemaakt door middel van betekening. De betekening van het dwangbevel met bevel tot betaling kan plaatsvinden:</text:p>
            <text:p text:style-name="al">door de belastingdeurwaarder;</text:p>
            <text:p text:style-name="al">per post door de Ontvanger.</text:p>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p text:style-name="al">de betekening van het dwangbevel per post;</text:p>
            <text:p text:style-name="al">de betekening van het dwangbevel door de deurwaarder;</text:p>
            <text:p text:style-name="al">bijzondere gevallen van betekening van het dwangbevel.</text:p>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14.Artikel 14. Tenuitvoerlegging van het dwangbevel</text:span>
          </text:p>
            <text:p text:style-name="al">Artikel 14 van de wet gaat over de tenuitvoerlegging van het dwangbevel.</text:p>
            <text:p text:style-name="al"/>
            <text:p text:style-name="al">In aansluiting op artikel 4:116 van de Awb en artikel 14 van de wet beschrijft dit artikel het beleid over:</text:p>
            <text:p text:style-name="al">de algemene regels over tenuitvoerlegging;</text:p>
            <text:p text:style-name="al">beslag op roerende zaken die geen registergoederen zijn;</text:p>
            <text:p text:style-name="al">beslag op onroerende zaken;</text:p>
            <text:p text:style-name="al">beslag onder derden;</text:p>
            <text:p text:style-name="al">beslag op schepen.</text:p>
            <text:p text:style-name="al"/>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 </text:p>
            <text:p text:style-name="al"/>
            <text:p text:style-name="al">
            <text:span text:style-name="nadrukvet">14.1.4 Volgorde van uitwinning bij beslag</text:span>
          </text:p>
            <text:p text:style-name="al">Als de Ontvanger naast zaken van de belastingschuldige, ook zaken in beslag heeft genomen waar derden rechten op hebben, dan wint hij die zaken uit in de volgorde:</text:p>
            <text:p text:style-name="al">zaken van belastingschuldige zelf;</text:p>
            <text:p text:style-name="al">zaken waar anderen dan de belastingschuldige een beperkt recht op hebben;</text:p>
            <text:p text:style-name="al">zaken die eigendom zijn van derden.</text:p>
            <text:p text:style-name="al"/>
            <text:p text:style-name="al">De Ontvanger hoeft deze volgorde niet in acht te nemen als op voorhand duidelijk is dat:</text:p>
            <text:p text:style-name="al">de hoogte van de belastingschuld aantasting van de rechten van derden onvermijdelijk maakt </text:p>
            <text:p text:style-name="al">of;</text:p>
            <text:p text:style-name="al">het belang van de invordering zich hiertegen verzet.</text:p>
            <text:p text:style-name="al"/>
            <text:p text:style-name="al">
            <text:span text:style-name="nadrukvet">14.1.5 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Het aangeboden geldbedrag komt niet direct of indirect uit het vermogen van de belastingschuldige;</text:p>
            <text:p text:style-name="al">Het aangeboden geldbedrag is aanzienlijk hoger dan de opbrengst die naar verwachting zou zijn verkregen bij een executie;</text:p>
            <text:p text:style-name="al">De belangen van de deelnemers van SVHW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De ontvanger heft het beslag niet op wanneer het aangeboden bedrag direct of indirect uit het vermogen van de belastingschuldige afkomstig is.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SVHW worden geschaad.</text:p>
            <text:p text:style-name="al"/>
            <text:p text:style-name="al">
            <text:span text:style-name="nadrukvet">14.1.11 Samenloop opheffing beslag en onderhandse verkoop</text:span>
          </text:p>
            <text:p text:style-name="al">De Ontvanger kan de mogelijkheid hebben om te kiezen tussen:</text:p>
            <text:p text:style-name="al">een aangeboden bedrag ter opheffing van het beslag als bedoeld in artikel 14.1.7 van deze leidraad;</text:p>
            <text:p text:style-name="al">een onderhandse verkoop als bedoeld in artikel 14.1.10 van deze leidraad.</text:p>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SVHW worden geschaad.</text:p>
            <text:p text:style-name="al"/>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 naar het oordeel van de belastingdeurwaarder ruimschoots voldoende is voor dekking van de openstaande schuld inclusief rente en kosten.</text:p>
            <text:p text:style-name="al"/>
            <text:p text:style-name="al">
            <text:span text:style-name="nadrukvet">14.2.5 Beslag op roerende zaken van derden</text:span>
          </text:p>
            <text:p text:style-name="al">N.v.t. voor SVHW</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zaken die niet onder het bodemrecht vallen en;</text:p>
            <text:p text:style-name="al">strekken tot zekerheid voor de voldoening van een schuld die de belastingschuldige aan de derde heeft (bijvoorbeeld huurkoop, eigendomsvoorbehoud) en;</text:p>
            <text:p text:style-name="al">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de derde geen medewerking verleent aan het leggen van een beslag roerende zaken;</text:p>
            <text:p text:style-name="al">het voor de belastingdeurwaarder feitelijk onmogelijk is om de zaken zelf te zien, dan wel te inventariseren;</text:p>
            <text:p text:style-name="al">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als de verwachting bestaat dat zonder het wegvoeren de schuld niet kan worden ingevorderd en;</text:p>
            <text:p text:style-name="al">de Ontvanger na marginale toetsing niet heeft kunnen constateren dat de belastingaanslagen materieel onverschuldigd moeten worden geacht.</text:p>
            <text:p text:style-name="al"/>
            <text:p text:style-name="al">Het wegvoeren van zaken gebeurt niet door de belastingdeurwaarder dan na daartoe verkregen toestemming van de Ontvanger van SVHW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p text:style-name="al">
            <text:span text:style-name="nadrukvet">14.2.10 Belasting van personenauto’s en motorrijwielen en belasting zware motorrijtuigen en beslag roerende zaken</text:span>
          </text:p>
            <text:p text:style-name="al">N.v.t voor SVHW.</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p text:style-name="al">de omstandigheden zich voordoen als genoemd in artikel 14.2.9 van deze leidraad en;</text:p>
            <text:p text:style-name="al">de desbetreffende zaken niet of slechts tegen naar verhouding zeer hoge kosten kunnen worden afgevoerd.</text:p>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p text:style-name="al">als de bewaarder geacht moet worden gedurende langere tijd lichamelijk of geestelijk niet in staat te zijn de aan het bewaarder schap verbonden taken uit te oefenen;</text:p>
            <text:p text:style-name="al">als de bewaarder is overleden; in dit geval hoeft het bewaarder schap niet uitdrukkelijk te worden ontnomen;</text:p>
            <text:p text:style-name="al">als een ambtenaar van SVHW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6 Bieden voor rekening Waterschap en beslag roerende zaken</text:span>
          </text:p>
            <text:p text:style-name="al">Om een zo hoog mogelijke opbrengst te verkrijgen, kan de Ontvanger een andere belastingdeurwaarder dan de deurwaarder die met de verkoop belast is, opdragen voor rekening van SVHW te bie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span text:style-name="nadrukvet">14.3.1 Bewaring van in beslag genomen roerende zaken bij beslag onroerende zaken</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text:p>
            <text:p text:style-name="al"/>
            <text:p text:style-name="al">In het beslag-exploot (waarvan afschrift wordt gelaten aan de derde beslagene) dat zowel aan de belastingschuldige als aan degene aan wie de verorden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achtste lid.</text:p>
            <text:p text:style-name="al"/>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als er geen aanleiding bestaat de verklaring te betwisten,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De Ontvanger stelt zich terughoudend op bij het leggen van derdenbeslag als er sprake is van een niet-bovenmatige oudedagsvoorziening;</text:p>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De omstandigheid dat het verzekerde bedrag pas na lange tijd tot uitkering komt, staat op zich een derdenbeslag niet in de weg;</text:p>
            <text:p text:style-name="al">De belastingaanslagen waarvoor het derdenbeslag wordt gelegd moeten onherroepelijk vaststaan en in redelijkheid materieel verschuldigd worden geacht.</text:p>
            <text:p text:style-name="al"/>
            <text:p text:style-name="al">
            <text:span text:style-name="nadrukvet">14.4.10 Retentierecht en derdenbeslag</text:span>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 IB</text:span>
          </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15. Artikel 15.</text:span>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p text:style-name="al">
            <text:span text:style-name="nadrukvet">16. Artikel 16. Doorlopend beslag</text:span>
          </text:p>
            <text:p text:style-name="al">Er zijn in deze leidraad op artikel 16 van de wet geen beleidsregels gemaakt. </text:p>
            <text:p text:style-name="al"/>
            <text:p text:style-name="al">
            <text:span text:style-name="nadrukvet">17. Artikel 17. Verzet tegen tenuitvoerlegging dwangbevel</text:span>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het aanhouden van de tenuitvoerlegging van een dwangbevel bij verzet;</text:p>
            <text:p text:style-name="al">de schorsing van de invordering bij verzet tegen tenuitvoerlegging dwangbevel;</text:p>
            <text:p text:style-name="al">verzet tegen tenuitvoerlegging van dwangbevel bij onjuiste adressering.</text:p>
            <text:p text:style-name="al"/>
            <text:p text:style-name="al">
            <text:span text:style-name="nadrukvet">17.1  Aanhouden tenuitvoerlegging bi verzet</text:span>
          </text:p>
            <text:p text:style-name="al">Als de belastingschuldige zich in rechte verzet tegen de tenuitvoerlegging van het dwangbevel, houdt de ontvanger de (verdere) tenuitvoerlegging van het dwangbevel aan, tenzij:</text:p>
            <text:p text:style-name="al">de gronden van het verzet voor de ontvanger geen aanleiding vormen om de tenuitvoerlegging aan te houden en</text:p>
            <text:p text:style-name="al">de belangen van de gemeente worden geschaad door uitstel van de tenuitvoerlegging.</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18. Artikel 18.</text:span>
          </text:p>
            <text:p text:style-name="al">Er zijn in deze leidraad op artikel 18 van de wet geen beleidsregels gemaakt.</text:p>
            <text:p text:style-name="al"/>
            <text:p text:style-name="al">
            <text:span text:style-name="nadrukvet">19. Artikel 19. Doen van een vordering</text:span>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de algemene regels over het doen van een vordering;</text:p>
            <text:p text:style-name="al">de faillissementsvordering;</text:p>
            <text:p text:style-name="al">vorderingen met betrekking tot periodieke uitkeringen;</text:p>
            <text:p text:style-name="al">de overheidsvordering, bedoeld in artikel 19, vierde lid, van de wet.</text:p>
            <text:p text:style-name="al"/>
            <text:p text:style-name="al">
            <text:span text:style-name="nadrukvet">19.1 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op het tijdstip waarop de vordering plaats vindt heeft de belastingschuldige meer dan één aanslag onbetaald gelaten;</text:p>
            <text:p text:style-name="al">de enige of laatste betalingstermijn van deze aanslagen is op het tijdstip waarop de vordering plaats vindt met ten minste twee maanden overschreden;</text:p>
            <text:p text:style-name="al">de belastingschuldige komt niet voor uitstel van betaling of kwijtschelding in aanmerking omdat hij, naar de Ontvanger bekend is, beschikt over voldoende vermogen of voldoende betalingscapaciteit om de belastingaanslagen te voldoen;</text:p>
            <text:p text:style-name="al"/>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één voor het gedeelte dat ter verificatie kan worden aangemeld;</text:p>
            <text:p text:style-name="al">één voor het gedeelte dat als boedelschuld kan worden aangemerkt.</text:p>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Beslagvrije voet en vakantiegeld</text:span>
          </text:p>
            <text:p text:style-name="al"/>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p text:style-name="al">1<text:span text:style-name="nadrukvet">9.3.4 Informatieverstrekking voor vaststelling beslagvrije voet</text:span></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 </text:p>
            <text:p text:style-name="al"/>
            <text:p text:style-name="al">
            <text:span text:style-name="nadrukvet">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N.v.t voor SVHW.</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N.v.t. voor SVHW.</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p text:style-name="al">
            <text:span text:style-name="nadrukvet">20.Artikel 20. Lijfsdwang</text:span>
          </text:p>
            <text:p text:style-name="al">N.v.t. voor SVHW.</text:p>
            <text:p text:style-name="al"/>
            <text:p text:style-name="al">
            <text:span text:style-name="nadrukvet">21.Artikel 21. Voorrecht rijksbelastingen</text:span>
          </text:p>
            <text:p text:style-name="al">N.v.t. voor SVHW.</text:p>
            <text:p text:style-name="al"/>
            <text:p text:style-name="al">
            <text:span text:style-name="nadrukvet">22. Artikel 22. Bodemrecht</text:span>
          </text:p>
            <text:p text:style-name="al">Artikel 22 van de wet gaat over het bodemrecht.</text:p>
            <text:p text:style-name="al"/>
            <text:p text:style-name="al">In aansluiting op artikel 22 van de wet beschrijft dit artikel het beleid over:</text:p>
            <text:p text:style-name="al">de werkingssfeer van het bodemrecht;</text:p>
            <text:p text:style-name="al">bodemrecht en bestuurlijke boeten;</text:p>
            <text:p text:style-name="al">overbetekening bodembeslag;</text:p>
            <text:p text:style-name="al">de volgorde uitwinning bodembeslag buiten faillissement;</text:p>
            <text:p text:style-name="al">de volgorde uitwinning bodembeslag in faillissement;</text:p>
            <text:p text:style-name="al">bodemrecht en insolventie van de derde-eigenaar;</text:p>
            <text:p text:style-name="al">bodemrecht en voorrang;</text:p>
            <text:p text:style-name="al">verzet en beroep.</text:p>
            <text:p text:style-name="al"/>
            <text:p text:style-name="al">
            <text:span text:style-name="nadrukvet">22.1 Werkingssfeer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p text:style-name="al">
            <text:span text:style-name="nadrukvet">22.2  Bodemrecht en bestuurlijke boeten</text:span>
          </text:p>
            <text:p text:style-name="al">N.v.t. voor SVHW.</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N.v.t. voor SVHW.</text:p>
            <text:p text:style-name="al"/>
            <text:p text:style-name="al">
            <text:span text:style-name="nadrukvet">22.5 Volgorde uitwinning bodembeslag in faillissement</text:span>
          </text:p>
            <text:p text:style-name="al">N.v.t. voor SVHW.</text:p>
            <text:p text:style-name="al"/>
            <text:p text:style-name="al">
            <text:span text:style-name="nadrukvet">22.6 Bodemrecht en insolventie van de derde-eigenaar</text:span>
          </text:p>
            <text:p text:style-name="al">N.v.t. voor SVHW.</text:p>
            <text:p text:style-name="al"/>
            <text:p text:style-name="al">
            <text:span text:style-name="nadrukvet">22.7 Bodemrecht en voorrang</text:span>
          </text:p>
            <text:p text:style-name="al">N.v.t. voor SVHW.</text:p>
            <text:p text:style-name="al"/>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 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p text:style-name="al"/>
            <text:p text:style-name="al">
            <text:span text:style-name="nadrukvet">22.8.10 Criteria voor de beslissing op het beroepschrift ex artikel 22, eerste lid van de wet</text:span>
          </text:p>
            <text:p text:style-name="al">Vervallen</text:p>
            <text:p text:style-name="al">
            <text:span text:style-name="nadrukvet">22.8.11 Beëindiging operationele leaseovereenkomst</text:span>
          </text:p>
            <text:p text:style-name="al">Vervallen</text:p>
            <text:p text:style-name="al"/>
            <text:p text:style-name="al">
            <text:span text:style-name="nadrukvet">22.8.12 Executie en bodemrecht</text:span>
          </text:p>
            <text:p text:style-name="al">Vervallen</text:p>
            <text:p text:style-name="al"/>
            <text:p text:style-name="al">
            <text:span text:style-name="nadrukvet">22bis Mededeling </text:span>
          </text:p>
            <text:p text:style-name="al">N.v.t. voor SVHW</text:p>
            <text:p text:style-name="al"/>
            <text:p text:style-name="al">
            <text:span text:style-name="nadrukvet">22.9 Terughoudend beleid bij reëel eigendom derde</text:span>
          </text:p>
            <text:p text:style-name="al">
            <text:span text:style-name="nadrukvet">22.9.1 Algemeen</text:span>
          </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 </text:p>
            <text:p text:style-name="al">Onder reëel eigendom van de derde wordt verstaan de situatie waarin de zaken zowel juridisch eigendom zijn van de derde, als in economisch opzicht in overwegende mate aan hem toebehoren. Dit terughoudend beleid geldt dus niet als de economische verhouding tussen de belastingschuldige en de zaken aanleiding geeft deze als zijn zaken aan te merken. Verhaal op zaken van een derde is dan gerechtvaardigd. </text:p>
            <text:p text:style-name="al"/>
            <text:p text:style-name="al">Als voorbeelden hiervan kunnen gelden:–de gevallen waarin zaken zijn geleverd in huurkoop of onder eigendomsvoorbehoud;–situaties waarin door middel van leasing of andere vormen van huur of bruikleen het economisch risico van waardevermindering van de zaken in overwegende mate bij de belastingschuldige ligt.</text:p>
            <text:p text:style-name="al"/>
            <text:p text:style-name="al">
            <text:span text:style-name="nadrukvet">22.9.2 Lease </text:span>
          </text:p>
            <text:p text:style-name="al">In dit verband wordt verwezen naar het besluit van 15 november 1999, nummer AFZ 99/3262M, Stcrt. 225, laatstelijk gewijzigd bij besluit van 10 december 2019, nummer 2019-166072.In dat besluit – de zogenoemde leaseregeling – is aangegeven onder welke voorwaarden de lessor fiscaal als eigenaar van het leaseobject wordt aangemerkt en er dus sprake is van reëel eigendom.</text:p>
            <text:p text:style-name="al"/>
            <text:p text:style-name="al">
            <text:span text:style-name="nadrukvet">22.9.2.1 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p text:style-name="al">zich als zodanig gedraagt,</text:p>
            <text:p text:style-name="al">de juridische eigendom van het leaseobject heeft, én</text:p>
            <text:p text:style-name="al">het positieve en/of negatieve restwaarderisico ten aanzien van het leaseobject loopt (zie hierna).</text:p>
            <text:p text:style-name="al"/>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
            <text:span text:style-name="nadrukcur">Het positieve en/of negatieve restwaarderisico</text:span>
          </text:p>
            <text:p text:style-name="al">De lessor wordt geacht ten aanzien van het leaseobject het positieve en/of negatieve restwaarderisico te lopen als aan de volgende voorwaarden wordt voldaan:</text:p>
            <text:p text:style-name="al">Voor overeenkomsten met een koopoptie of verlengingsoptie voor de lessee, als:</text:p>
            <text:p text:style-name="al">de optieprijs reëel is, dat wil zeggen is vastgesteld op basis van de op het moment van het aangaan van de leaseovereenkomst redelijkerwijs te schatten waarde van het leaseobject aan het einde van de vaste leaseperiode;</text:p>
            <text:p text:style-name="al">het bedrag van de koopoptie, dan wel de contante waarde van de verlengingsoptiebedragen, niet lager is dan 7,5% van de fiscale kostprijs; en</text:p>
            <text:p text:style-name="al">het leaseobject na de vaste leaseperiode niet voor een lager bedrag dan uit de punten 1 en 2 voortvloeit ter beschikking wordt gesteld, onderscheidenlijk wordt vervreemd, aan de lessee.</text:p>
            <text:p text:style-name="al">Voor overeenkomsten zonder koopoptie of verlengingsoptie voor de lessee, als:</text:p>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p text:style-name="al">Voorts geldt voor de in de onderdelen A en B genoemde overeenkomsten dat:</text:p>
            <text:p text:style-name="al">de vaste leaseperiode niet langer is dan 85% van de geschatte economische levensduur van het leaseobject;</text:p>
            <text:p text:style-name="al">geen afdekking heeft plaatsgevonden van het restwaarderisico bij de lessee of bij een aan de lessee gelieerde partij;</text:p>
            <text:p text:style-name="al">geen afdekking heeft plaatsgevonden van het restwaarderisico bij een ander dan de lessee of bij een ander dan een aan de lessee gelieerde partij voor een bedrag van minimaal 7,5% van de fiscale kostprijs (zie hierna de toelichting op deze voorwaarde);</text:p>
            <text:p text:style-name="al">de lessee niet via andere overeenkomsten beschikt over nagenoeg het volledige economische belang bij het leaseobject;</text:p>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p text:style-name="al">de lessor in geval van sale and lease back de aanspraak op fiscale investeringsfaciliteiten niet zal baseren op een hoger bedrag dan de fiscale kostprijs van het bedrijfsmiddel die gegolden zou hebben voor de lessee zelf;</text:p>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p text:style-name="al"/>
            <text:p text:style-name="al">
            <text:span text:style-name="nadrukcur">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 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p text:style-name="al">In afwijking van het voorgaande wordt de lessor niet als fiscaal eigenaar van het leaseobject aangemerkt als de leaseovereenkomsten specifieke leaseobjecten betreffen. Als specifieke objecten in voormelde zin worden beschouwd:</text:p>
            <text:p text:style-name="al">de objecten waarvan de waarde in het economische verkeer na afloop van de vaste leaseperiode alleen voor de lessee of met de lessee gelieerde partijen nog substantieel is; of</text:p>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p text:style-name="al"/>
            <text:p text:style-name="al">
            <text:span text:style-name="nadrukvet">22.9.2.2 Geen terughoudend beleid</text:span>
          </text:p>
            <text:p text:style-name="al">Daarnaast zijn er zes situaties waarin geen sprake is van een terughoudend beleid, hoewel sprake kan zijn van reëel eigendom op grond van artikel 22.9.2.1. Het betreft:</text:p>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p text:style-name="al">Zaken waarbij in het kader van samenspanning tussen de belastingschuldige en de derde de juridische eigendomssituatie is gefingeerd om verhaal te bemoeilijken.</text:p>
            <text:p text:style-name="al">Zaken die door de derde onder enige titel ter beschikking zijn gesteld, terwijl zodanige afspraken zijn gemaakt tussen de belastingschuldige en de derde dat de belastingschuldige hoewel hij formeel zelfstandig ondernemer is en hij daardoor risico’s draagt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p text:style-name="al">Zaken die zijn vervreemd in het kader van de uitoefening van een pandrecht of een ander tot zekerheid strekkend recht (mede) met het oogmerk deze zaken aan verhaal door de ontvanger te onttrekken.</text:p>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p text:style-name="al"/>
            <text:p text:style-name="al">
            <text:span text:style-name="nadrukvet">22.9.2.3 Beëindiging operationele leaseovereenkomst</text:span>
          </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 </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 </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p text:style-name="al">
            <text:span text:style-name="nadrukvet">23. Artikel 23 en artikel 23a.</text:span>
          </text:p>
            <text:p text:style-name="al">N.v.t. voor SVHW.</text:p>
            <text:p text:style-name="al"/>
            <text:p text:style-name="al">
            <text:span text:style-name="nadrukvet">24. Artikel 24. Verrekening</text:span>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wanneer verrekening;</text:p>
            <text:p text:style-name="al">betwiste schuld en verrekening;</text:p>
            <text:p text:style-name="al">reikwijdte van de verrekening;</text:p>
            <text:p text:style-name="al">bekendmaking verrekening;</text:p>
            <text:p text:style-name="al">instemmingsregeling bij cessie en verpanding.</text:p>
            <text:p text:style-name="al"/>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N.v.t. voor SVHW.</text:p>
            <text:p text:style-name="al"/>
            <text:p text:style-name="al">
            <text:span text:style-name="nadrukvet">24.6 Instemmingsregeling bij cessie en verpanding</text:span>
          </text:p>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 Verzoek om instemming met cessie of verpanding en </text:span>
            <text:span text:style-name="nadrukvet">Awb</text:span>
          </text:p>
            <text:p text:style-name="al">De beslissing op een verzoek om instemming met een cessie of verpanding wordt aangemerkt als een financiële beschikking in de zin van de Awb.</text:p>
            <text:p text:style-name="al"/>
            <text:p text:style-name="al">
            <text:span text:style-name="nadrukvet">24.6.5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 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7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25. Artikel 25. Uitstel van betaling</text:span>
          </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p text:style-name="al">de algemene uitgangspunten van het uitstelbeleid;</text:p>
            <text:p text:style-name="al">uitstel in verband met bezwaar tegen een belastingaanslag.</text:p>
            <text:p text:style-name="al">uitstel in verband met een te verwachten uit te betalen bedrag;</text:p>
            <text:p text:style-name="al">uitstel in verband met betalingsproblemen;</text:p>
            <text:p text:style-name="al">betalingsregeling voor particulieren;</text:p>
            <text:p text:style-name="al">betalingsregeling voor ondernemers.</text:p>
            <text:p text:style-name="al"/>
            <text:p text:style-name="al">
            <text:span text:style-name="nadrukvet">25.1 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p text:style-name="al">de medewerking van de verzoeker aan SVHW naar het oordeel van de Ontvanger onvoldoende is;</text:p>
            <text:p text:style-name="al">onjuiste gegevens worden verstrekt;</text:p>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e gevraagde zekerheid niet wordt gesteld (zie artikel 25.1.13 en de paragraven onder 25, 27.2 van deze leidraad);</text:p>
            <text:p text:style-name="al">de waarde van vermogensobjecten in redelijkheid te gelde kan worden gemaakt teneinde daarmee de verschuldigde belasting te betalen;</text:p>
            <text:p text:style-name="al">de berekende betalingscapaciteit zodanig is dat de schuld direct voldaan kan worden;</text:p>
            <text:p text:style-name="al">de betalingsregeling zich over een voor de Ontvanger onaanvaardbare termijn uitstrekt;</text:p>
            <text:p text:style-name="al">de betalingsproblemen structureel zijn en een betalingsregeling volgens de Ontvanger geen uitkomst zal bieden;</text:p>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n.v.t. voor SVHW.</text:p>
            <text:p text:style-name="al">voor zover het een bezwaar betreft dat direct of indirect gericht is tegen een onherroepelijk vaststaande WOZ-beschikking bij een gemeentelijke belastingdienst;</text:p>
            <text:p text:style-name="al">indien de belastingschuldige reeds eerder een regeling heeft genoten, maar deze niet is nagekomen;</text:p>
            <text:p text:style-name="al">indien ter zake van de aanslag reeds een beslagopdracht naar de belastingdeurwaarder is uitgegaan dan wel door de belastingdeurwaarder reeds beslag is gelegd;</text:p>
            <text:p text:style-name="al">in geval van een vordering op grond van artikel 19 van de wet;</text:p>
            <text:p text:style-name="al">indien voor hetzelfde tijdvak de automatische incasso niet is nagekomen door de belastingschuldige</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p text:style-name="al">
            <text:span text:style-name="nadrukvet">25.1.4 Redenen beëindigen uitstel</text:span>
          </text:p>
            <text:p text:style-name="al">Het uitstel wordt in ieder geval  beëindigd als:</text:p>
            <text:p text:style-name="al">niet aan de voorwaarden wordt voldaan waaronder het uitstel is verleend;</text:p>
            <text:p text:style-name="al">tijdens de looptijd van het uitstel blijkt dat onjuiste gegevens zijn verstrekt;</text:p>
            <text:p text:style-name="al">de aanleiding tot uitstel van betaling is weggevallen;</text:p>
            <text:p text:style-name="al">de financiële omstandigheden van de belastingschuldige zodanig veranderen of zijn veranderd dat het naar het oordeel van de Ontvanger onjuist is het uitstel te continueren;</text:p>
            <text:p text:style-name="al">de medewerking van de verzoeker aan SVHW naar het oordeel van de Ontvanger onvoldoende is;</text:p>
            <text:p text:style-name="al">zich een situatie voordoet zoals omschreven in artikel 10 van de wet en de Ontvanger van mening is dat de verhaalbaarheid van de belastingschuld waarvoor uitstel is verleend, ernstig in gevaar komt;</text:p>
            <text:p text:style-name="al">belastingschuldige in staat van faillissement wordt verklaard, hem surseance van betaling wordt verleend of hij wordt toegelaten tot de wettelijke schuldsanering natuurlijke personen.</text:p>
            <text:p text:style-name="al"/>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p text:style-name="al">
            <text:span text:style-name="nadrukvet">25.1.8 Na (afwijzen) uitstel veertien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Als een belastingschuldige uitstel van betaling vraagt voor een ambtshalve opgelegde belastingaanslag, verleent de ontvanger geen uitstel van betaling als het bezwaarschrift niet is gemotiveerd. </text:p>
            <text:p text:style-name="al"/>
            <text:p text:style-name="al">
            <text:span text:style-name="nadrukvet">25.1.10 Uitstel voor een aanslag ter behoud van rechten</text:span>
          </text:p>
            <text:p text:style-name="al">N.v.t. voor SVHW.</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p text:style-name="al">
            <text:span text:style-name="nadrukvet">25.1.12 Tijdens uitstel nieuwe aanslagen voldoen</text:span>
          </text:p>
            <text:p text:style-name="al">Bij uitstel wegens betalingsmoeilijkheden stelt de Ontvanger de voorwaarde dat voor nieuwe belastingaanslagen geen betalingsachterstand zal ontstaan.</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N.v.t. voor SVHW.</text:p>
            <text:p text:style-name="al"/>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p text:style-name="al">
            <text:span text:style-name="nadrukvet">25.2.2 Bezwaarschrift geldt als verzoek om uitstel; beroepschrift niet</text:span>
          </text:p>
            <text:p text:style-name="al">Als de belastingschuldige een bezwaarschrift tegen een belastingaanslag indient, merkt de Ontvanger het bezwaarschrift aan als een verzoek om uitstel van betaling. </text:p>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 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Als sprake is van een verzoek om uitstel in verband met een ingediend beroepschrift, dient tevens een kopie van het beroepschrift te worden overgelegd.</text:p>
            <text:p text:style-name="al"/>
            <text:p text:style-name="al">
            <text:span text:style-name="nadrukvet">25.2.2.1 Ontbrekende gegevens</text:span>
          </text:p>
            <text:p text:style-name="al">Als in het bezwaarschrift het bestreden bedrag of de berekening daarvan niet is vermeld, dan kan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het artikel 25.2.2.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N.v.t. voor SVHW.</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
            <text:p text:style-name="al">De ontvanger verrekent wel met het niet-bestreden deel van een (combi)aanslag.</text:p>
            <text:p text:style-name="al"/>
            <text:p text:style-name="al">
            <text:span text:style-name="nadrukvet">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het belastingjaar of belastingtijdvak waarover de teruggaaf wordt verwacht is afgelopen en;</text:p>
            <text:p text:style-name="al">de belastingschuldige een verzoek om teruggaaf heeft ingediend en;</text:p>
            <text:p text:style-name="al">over die teruggaaf tussen de inspecteur en de belastingplichtige geen verschil van mening bestaat.</text:p>
            <text:p text:style-name="al"/>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 Uitstel en autobelasting</text:span>
          </text:p>
            <text:p text:style-name="al">N.v.t. voor SVHW.</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N.v.t. voor SVHW.</text:p>
            <text:p text:style-name="al"/>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In uitzonderingsgevallen, door welke oorzaak dan ook, kan door de ontvanger uitstel van betaling worden verleend voor een korte periode (enkele weken) zonder een verzoekformulier vermeld in 27.5.4.</text:p>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Wwb), verminderd met de schulden die een hogere preferentie hebben dan de belastingschuld.</text:p>
            <text:p text:style-name="al"/>
            <text:p text:style-name="al">Met toepassing van artikel 3 Wwb wordt als echtgenoot ook aangemerkt de ongehuwde die met een ander een gezamenlijke huishouding voert, tenzij het een bloedverwant in de eerste graad betreft.</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text:p>
            <text:p text:style-name="al"/>
            <text:p text:style-name="al">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dagelijks bestuur </text:span>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p text:style-name="al">
            <text:span text:style-name="nadrukvet">25.7.2 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dagelijks bestuur op beroepschrift bij uitstel</text:span>
          </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SVHW.</text:p>
            <text:p text:style-name="al"/>
            <text:p text:style-name="al">
            <text:span text:style-name="nadrukvet">25a Uitstel van betaling </text:span>
            <text:span text:style-name="nadrukvet">exitheffingen</text:span>
            <text:span text:style-name="nadrukvet"> inkomstenbelasting</text:span>
          </text:p>
            <text:p text:style-name="al">N.v.t. voor SVHW</text:p>
            <text:p text:style-name="al"/>
            <text:p text:style-name="al">
            <text:span text:style-name="nadrukvet">25.a.1 Beoordeling zekerheid bij uitstel van betaling ter zake van </text:span>
            <text:span text:style-name="nadrukvet">exitheffingen</text:span>
          </text:p>
            <text:p text:style-name="al">N.v.t. voor SVHW  </text:p>
            <text:p text:style-name="al"/>
            <text:p text:style-name="al">
            <text:span text:style-name="nadrukvet">25.b Uitstel van betaling </text:span>
            <text:span text:style-name="nadrukvet">exitheffingen</text:span>
            <text:span text:style-name="nadrukvet"> vennootschapsbelasting</text:span>
          </text:p>
            <text:p text:style-name="al">N.v.t. voor SVHW  </text:p>
            <text:p text:style-name="al"/>
            <text:p text:style-name="al">
            <text:span text:style-name="nadrukvet">25.b.1 Beoordeling zekerheid bij uitslag van betaling ter zake van </text:span>
            <text:span text:style-name="nadrukvet">exitheffingen</text:span>
          </text:p>
            <text:p text:style-name="al">N.v.t. voor SVHW </text:p>
            <text:p text:style-name="al"/>
            <text:p text:style-name="al">
            <text:span text:style-name="nadrukvet">26.Artikel 26. Kwijtschelding van belastingen</text:span>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algemene uitgangspunten van het kwijtscheldingsbeleid;</text:p>
            <text:p text:style-name="al">kwijtschelding van rijksbelastingen voor particulieren;</text:p>
            <text:p text:style-name="al">kwijtschelding van rijksbelastingen voor ondernemers;</text:p>
            <text:p text:style-name="al">administratief beroep;</text:p>
            <text:p text:style-name="al">voortzetting van de invordering na afwijzing verzoek om kwijtschelding.</text:p>
            <text:p text:style-name="al"/>
            <text:p text:style-name="al">
            <text:span text:style-name="nadrukvet">26.1  Algemene uitgangspunten kwijtscheldingsbeleid</text:span>
          </text:p>
            <text:p text:style-name="al">
            <text:span text:style-name="nadrukvet">26.1.1 Kwijtschelding van betaalde belastingschulden</text:span>
          </text:p>
            <text:p text:style-name="al">De Ontvanger verleent ook kwijtschelding van belastingaanslagen die al zijn betaald, als aan de volgende voorwaarden is voldaan:</text:p>
            <text:p text:style-name="al">De belastingschuldige dient het verzoek om kwijtschelding in binnen drie maanden nadat de (laatste) betaling op de belastingaanslag heeft plaatsgevonden;</text:p>
            <text:p text:style-name="al">De belastingschuldige heeft betaald onder omstandigheden die aanleiding zouden hebbengegeven tot kwijtschelding als hij daar eerder om had verzocht.</text:p>
            <text:p text:style-name="al"/>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p text:style-name="al">
            <text:span text:style-name="nadrukvet">26.1.8 Mondeling meedelen afwijzen kwijtschelding</text:span>
          </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p text:style-name="al">
            <text:span text:style-name="nadrukvet">26.1.9 Wanneer wordt geen kwijtschelding verleend</text:span>
          </text:p>
            <text:p text:style-name="al">Er wordt geen kwijtschelding verleend als:</text:p>
            <text:p text:style-name="al">de gevraagde gegevens voor de beoordeling van het verzoek niet, niet volledig, onjuist, of niet op het door de Ontvanger uitgereikte formulier (zie ook de artikelen 26.2.2 en 26.2.3 van deze leidraad) zijn verstrekt;</text:p>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voor de desbetreffende belastingaanslag zekerheid is gesteld;</text:p>
            <text:p text:style-name="al">er sprake is van meer dan één belastingschuldige;</text:p>
            <text:p text:style-name="al">een derde nog voor de belastingschuld aansprakelijk kan worden gesteld;</text:p>
            <text:p text:style-name="al">het aan de belastingschuldige kan worden toegerekend dat de belastingaanslag niet kan worden voldaan. </text:p>
            <text:p text:style-name="al"/>
            <text:p text:style-name="al">Daarvan is onder andere sprake als:</text:p>
            <text:p text:style-name="al">het aan opzet of grove schuld van de belastingschuldige is te wijten dat te weinig belasting is geheven;</text:p>
            <text:p text:style-name="al">(vervallen)</text:p>
            <text:p text:style-name="al">een uitbetaald bedrag (bijvoorbeeld een belastingteruggaaf) niet is aangewend ter voldoening van de schuld waarvan kwijtschelding wordt gevraagd, tenzij het een voorlopige teruggaaf betreft voor zover die niet voor beslag vatbaar is;</text:p>
            <text:p text:style-name="al">vanaf de bekendmaking van de belastingaanslag tot aan de indiening van het verzoek om kwijtschelding op enig moment voldoende middelen aanwezig waren om de aanslag te kunnen voldoen;</text:p>
            <text:p text:style-name="al">Niet van toepassing;</text:p>
            <text:p text:style-name="al">Niet van toepassing;</text:p>
            <text:p text:style-name="al">Niet van toepassing;</text:p>
            <text:p text:style-name="al">de belastingschuldige geen gebruik heeft gemaakt van het recht op aanvullende bijstand, waardoor de belastingaanslag (gedeeltelijk) zou kunnen worden betaald;</text:p>
            <text:p text:style-name="al"/>
            <text:p text:style-name="al">
            <text:span text:style-name="nadrukcur">de belastingschuldige in surseance van betaling of in staat van faillissement verkeert, tenzij een akkoord is gesloten als bedoeld in de artikelen 138 en 252 FW;</text:span>
          </text:p>
            <text:p text:style-name="al">
            <text:span text:style-name="nadrukcur">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span>
          </text:p>
            <text:p text:style-name="al">
            <text:span text:style-name="nadrukcur">Niet van toepassing;</text:span>
          </text:p>
            <text:p text:style-name="al">
            <text:span text:style-name="nadrukcur">door de Ontvanger nadere voorwaarden zijn gesteld en aan die voorwaarden nog niet is voldaan. Zodra aan de gestelde voorwaarden is voldaan, kan alsnog kwijtschelding worden verleend;</text:span>
          </text:p>
            <text:p text:style-name="al"/>
            <text:p text:style-name="al">Ook wordt geen kwijtschelding verleend voor het bedrag van de te betalen belasting waarop het verzoek betrekking heeft als aannemelijk is dat dit bedrag kan worden voldaan omdat:</text:p>
            <text:p text:style-name="al">binnen twee jaren na het verzoek als gevolg van sterk wisselende inkomens een hoger inkomen is te verwachten;</text:p>
            <text:p text:style-name="al">binnen een jaar na indiening van het verzoek een verbetering is te verwachten in de financiële omstandigheden;</text:p>
            <text:p text:style-name="al">Niet van toepassing.</text:p>
            <text:p text:style-name="al"/>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N.v.t. voor SVHW.</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als bedoeld in artikel 3 Wwb,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N.v.t. voor SVHW.</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text:p>
            <text:p text:style-name="al"/>
            <text:p text:style-name="al">Met gezinsleden wordt bedoeld de echtgenoot van belastingschuldige als bedoeld in artikel 3 Wwb,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Vermogen verkregen uit letselschade </text:span>
          </text:p>
            <text:p text:style-name="al">Wanneer een vermogen is ontstaan uit een letstelschade uitkering, wordt dit niet meegenomen in de  vermogensberekening bij een verzoek om kwijtschelding. Dit vermogen is bestemd voor dekking van de mogelijk te maken kosten als gevolg van de letselschade.</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text:p>
            <text:p text:style-name="al"/>
            <text:p text:style-name="al">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Levensloopregeling en kwijtschelding voor particulieren</text:span>
          </text:p>
            <text:p text:style-name="al">Een spaarsaldo dat is opgebouwd vanwege een levensloopregeling wordt niet als een vermogensbestanddeel in aanmerking genomen.</text:p>
            <text:p text:style-name="al"/>
            <text:p text:style-name="al">
            <text:span text:style-name="nadrukvet">26.2.9 Vervallen</text:span>
          </text:p>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Wwb) in de periode van twaalf maanden vanaf de datum waarop het verzoek om kwijtschelding is ingediend. </text:p>
            <text:p text:style-name="al">De vaststelling van het totale netto besteedbaar inkomen staat los van de aansprakelijkheid tot betaling van de aanslagen waarvan kwijtschelding wordt verzocht.</text:p>
            <text:p text:style-name="al"/>
            <text:p text:style-name="al">De verantwoordelijkheid van de echtgenoot als bedoeld in artikel 3 Wwb,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Wwb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p text:style-name="al">Voor studenten in het hoger onderwijs is dit het bedrag voor het normbudget voor levensonderhoud verminderd met een forfaitair bedrag voor boeken en leermiddelen groot € 63.</text:p>
            <text:p text:style-name="al">Voor studenten in het middelbaar beroepsonderwijs is dit het bedrag voor het normbudget voor levensonderhoud verminderd met een forfaitair bedrag voor boeken en leermiddelen groot € 56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iet uitgezonderd de rechten die zijn vermeld in artikel 229 van de Gemeentewet.</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Vervallen</text:span>
          </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Vervallen </text:span>
          </text:p>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3 per maand en voor echtgenoten € 74 per maand. </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waterschap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N.v.t. voor SVHW.</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artikel 25.4.3 van deze leidraad geen verrekening plaatsvindt van belastingteruggaven en andere teruggaven voor zover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artikel 25.6.2 van deze leidraad de belastingschuldige geen zekerheid hoeft te stellen.</text:p>
            <text:p text:style-name="al">Kwijtschelding wordt pas verleend indien het saneringsakkoord in al zijn onderdelen is nagekomen.</text:p>
            <text:p text:style-name="al"/>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  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27. Artikel 27. Verjaring</text:span>
          </text:p>
            <text:p text:style-name="al">Artikel 27 van de wet bepaalt dat het recht tot dwanginvordering en het recht tot verrekening verjaren door verloop van vijf jaren:</text:p>
            <text:p text:style-name="al">na de aanvang van de dag volgende op die waarop die belastingaanslag geheel invorderbaar is;</text:p>
            <text:p text:style-name="al">dan wel - als dit tot een later tijdstip leidt - vijf jaren na de aanvang van de dag volgende op die waarop de Ontvanger de laatste akte van vervolging heeft betekend (stuiting van de verjaring).</text:p>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p text:style-name="al">versnelde invordering en verjaring;</text:p>
            <text:p text:style-name="al">aansprakelijkgestelden en verjaring;</text:p>
            <text:p text:style-name="al">stuiting van de verjaring;</text:p>
            <text:p text:style-name="al">schorsing van de verjaring;</text:p>
            <text:p text:style-name="al">afstand van verjaring;</text:p>
            <text:p text:style-name="al">rente en kosten en verjaring;</text:p>
            <text:p text:style-name="al">verjaring van belastingteruggaven.</text:p>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N.v.t. voor SVHW.</text:p>
            <text:p text:style-name="al"/>
            <text:p text:style-name="al">
            <text:span text:style-name="nadrukvet">28. Artikel 28. Invorderingsrente</text:span>
          </text:p>
            <text:p text:style-name="al">Artikel 28 van de wet regelt het in rekening brengen en vergoeden van invorderingsrente.</text:p>
            <text:p text:style-name="al"/>
            <text:p text:style-name="al">In aansluiting op artikel 28 van de wet beschrijft dit artikel het beleid over:</text:p>
            <text:p text:style-name="al">correctie berekende invorderingsrente;</text:p>
            <text:p text:style-name="al">vermindering terecht in rekening gebrachte invorderingsrente;</text:p>
            <text:p text:style-name="al">verzuim van SVHW en invorderingsrente;</text:p>
            <text:p text:style-name="al">rente- of schadevergoeding;</text:p>
            <text:p text:style-name="al">kwijtschelding invorderingsrente niet mogelijk;</text:p>
            <text:p text:style-name="al"/>
            <text:p text:style-name="al">
            <text:span text:style-name="nadrukvet">28.1 Vervallen</text:span>
          </text:p>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Vervallen</text:span>
          </text:p>
            <text:p text:style-name="al">
            <text:span text:style-name="nadrukvet">28.5 Vervallen</text:span>
          </text:p>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vallen</text:span>
          </text:p>
            <text:p text:style-name="al"/>
            <text:p text:style-name="al">
            <text:span text:style-name="nadrukvet">28.8 Drempelbedrag</text:span>
          </text:p>
            <text:p text:style-name="al">Rentebedragen van € 50,00 of minder worden bij een betaling op een belastingaanslag niet in rekening gebracht. Deze drempel is van toepassing zowel op tussentijdse- als op slotbetalingen.</text:p>
            <text:p text:style-name="al"/>
            <text:p text:style-name="al">
            <text:span text:style-name="nadrukvet">Artikel 28a. en Artikel 28b.</text:span>
          </text:p>
            <text:p text:style-name="al">Er zijn in deze leidraad op artikel 28a en artikel 28b  van de wet geen beleidsregels gemaakt.</text:p>
            <text:p text:style-name="al"/>
            <text:p text:style-name="al">
            <text:span text:style-name="nadrukvet">Artikel 28c</text:span>
          </text:p>
            <text:p text:style-name="al">N.v.t. voor SVHW</text:p>
            <text:p text:style-name="al"/>
            <text:p text:style-name="al">
            <text:span text:style-name="nadrukvet">29.Artikel 29.</text:span>
          </text:p>
            <text:p text:style-name="al">Er zijn in deze leidraad op artikel 29 van de wet geen beleidsregels gemaakt.</text:p>
            <text:p text:style-name="al"/>
            <text:p text:style-name="al">
            <text:span text:style-name="nadrukvet">30. Artikel 30. Beschikking invorderingsrente</text:span>
          </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p text:style-name="al">verzoek tot vermindering rente is bezwaar;</text:p>
            <text:p text:style-name="al">invorderingsrente: (hoger) beroep en cassatie;</text:p>
            <text:p text:style-name="al">invorderingsrente: uitstel van betaling.</text:p>
            <text:p text:style-name="al"/>
            <text:p text:style-name="al">
            <text:span text:style-name="nadrukvet">30.1 Beschikking terugnemen betalingskorting </text:span>
          </text:p>
            <text:p text:style-name="al">Niet van toepassing.</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
            <text:p text:style-name="al">
            <text:span text:style-name="nadrukvet">30.4 Invorderingsrente: uitstel van betaling</text:span>
          </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N.v.t. voor SVHW.</text:p>
            <text:p text:style-name="al"/>
            <text:p text:style-name="al">
            <text:span text:style-name="nadrukvet">31. Artikel 31 en artikel 31a.</text:span>
          </text:p>
            <text:p text:style-name="al">Er zijn in deze leidraad op de artikelen 31 en artikel 31a van de wet geen beleidsregels gemaakt.</text:p>
            <text:p text:style-name="al"/>
            <text:p text:style-name="al">
            <text:span text:style-name="nadrukvet">32. Artikel 32. Samenloop fiscale en civiele  aansprakelijkheidsbepalingen</text:spa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keuze aansprakelijkheid;</text:p>
            <text:p text:style-name="al">gemeenschapsschulden en aansprakelijkheid.</text:p>
            <text:p text:style-name="al"/>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De Ontvanger merkt een belastingschuld in principe aan als een gemeenschapsschuld. </text:p>
            <text:p text:style-name="al"/>
            <text:p text:style-name="al">
            <text:span text:style-name="nadrukvet">32.3 Belastingrente, heffingsrente en aansprakelijkheid</text:span>
          </text:p>
            <text:p text:style-name="al">N.v.t. voor het SVHW.</text:p>
            <text:p text:style-name="al"/>
            <text:p text:style-name="al">
            <text:span text:style-name="nadrukvet">33. Artikel 33. Aansprakelijkheid van bestuurder, leider vaste inrichting, vaste vertegenwoordiger en vereffenaar voor alle rijksbelastingen</text:span>
          </text:p>
            <text:p text:style-name="al"/>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leider vaste inrichting en vaste vertegenwoordiger;</text:p>
            <text:p text:style-name="al">feitelijke vestiging;</text:p>
            <text:p text:style-name="al">lichaam dat is ontbonden;</text:p>
            <text:p text:style-name="al">vereffenaar;</text:p>
            <text:p text:style-name="al">bestuurder;</text:p>
            <text:p text:style-name="al">gewezen bestuurder.</text:p>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3a Aansprakelijkheid en begunstigden</text:span>
          </text:p>
            <text:p text:style-name="al">Er zijn in deze leidraad op artikel 33a van de wet geen beleidsregels gemaakt.</text:p>
            <text:p text:style-name="al"/>
            <text:p text:style-name="al">
            <text:span text:style-name="nadrukvet">Artikel 34 t/m 47.</text:span>
            <text:span text:style-name="nadrukvet"/>
          </text:p>
            <text:p text:style-name="al">N.v.t. voor SVHW.</text:p>
            <text:p text:style-name="al"/>
            <text:p text:style-name="al">
            <text:span text:style-name="nadrukvet">48. Artikel 48. Beperking aansprakelijkheid van erfgenamen</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beneficiaire aanvaarding;</text:p>
            <text:p text:style-name="al">invordering ten laste van een erfgenaam blijft achterwege.</text:p>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48.a Artikel 48a. Aansprakelijkheid van derden voor uitbetaalde bedragen inkomstenbelasting of omzetbelasting </text:span>
          </text:p>
            <text:p text:style-name="al">N.v.t. voor SVHW </text:p>
            <text:p text:style-name="al"/>
            <text:p text:style-name="al">
            <text:span text:style-name="nadrukvet">49. Artikel 49. 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p text:style-name="al">aansprakelijkstelling voor bestuurlijke boete;</text:p>
            <text:p text:style-name="al">aansprakelijkstelling voor invorderingsrente;</text:p>
            <text:p text:style-name="al">de aansprakelijkstelling - in gebreke zijn;</text:p>
            <text:p text:style-name="al">informatieverstrekking in beschikking aansprakelijkstelling keten- en inlenersaansprakelijkheid;</text:p>
            <text:p text:style-name="al">informatieverstrekking aan aansprakelijkgestelden;</text:p>
            <text:p text:style-name="al">eerst uitwinning belastingschuldige;</text:p>
            <text:p text:style-name="al">volgorde van aansprakelijkstellen;</text:p>
            <text:p text:style-name="al">bezwaar en uitstel van betaling;</text:p>
            <text:p text:style-name="al">overgangsrecht.</text:p>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N.v.t. voor SVHW.</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 Beslissing op het bezwaarschrift</text:span>
          </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  Overgangsrecht</text:span>
          </text:p>
            <text:p text:style-name="al">Artikel vervalt per 1-1-2019</text:p>
            <text:p text:style-name="al">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text:p>
            <text:p text:style-name="al"/>
            <text:p text:style-name="al">
            <text:span text:style-name="nadrukvet">49.9.1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 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p text:style-name="al">
            <text:span text:style-name="nadrukvet">51. Artikel 51. Conservatoir beslag bij aansprakelijkheid</text:span>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52. Artikel 52. Betalingstermijn beschikking aansprakelijkstelling</text:span>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53. Artikel 53. Aansprakelijkheid: verhaalsrechten en kwijtschelding</text:span>
          </text:p>
            <text:p text:style-name="al"/>
            <text:p text:style-name="al">In aansluiting op artikel 53 van de wet beschrijft dit artikel het beleid over:</text:p>
            <text:p text:style-name="al">geen zelfstandige verjaring van de aansprakelijkheidsschuld;</text:p>
            <text:p text:style-name="al">ontslag van betalingsverplichting aansprakelijk gestelde bestuurder en verwijtbaarheid.</text:p>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54. Artikel 54. Mededeling aan de aansprakelijkgestelde</text:span>
          </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N.v.t. voor SVHW.</text:p>
            <text:p text:style-name="al"/>
            <text:p text:style-name="al">
            <text:span text:style-name="nadrukvet">58. Artikel 58. Informatieverplichtingen van de belastingschuldige of de aansprakelijkgestelde</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invorderingsonderzoek tijdens een gerechtelijke procedure;</text:p>
            <text:p text:style-name="al">gegevens voor invordering ‘eigen’ belastingschulden.</text:p>
            <text:p text:style-name="al"/>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N.v.t. voor SVHW </text:p>
            <text:p text:style-name="al"/>
            <text:p text:style-name="al">
            <text:span text:style-name="nadrukvet">59. </text:span>
            <text:span text:style-name="nadrukvet">Artikel 59. Informatieverplichting: gegevensdragers bij een derde</text:span>
          </text:p>
            <text:p text:style-name="al">N.v.t. voor SVHW.</text:p>
            <text:p text:style-name="al"/>
            <text:p text:style-name="al">
            <text:span text:style-name="nadrukvet">60. Artikel 60. Formele bepalingen voor de </text:span>
          </text:p>
            <text:p text:style-name="al">Informatieverplichtingen</text:p>
            <text:p text:style-name="al"/>
            <text:p text:style-name="al">Artikel 60 van de wet regelt de formele bepalingen voor de informatieverplichtingen.</text:p>
            <text:p text:style-name="al"/>
            <text:p text:style-name="al">In aansluiting op artikel 60 van de wet beschrijft dit artikel het beleid over:</text:p>
            <text:p text:style-name="al">het stellen van een redelijke termijn voor verstrekken van informatie;</text:p>
            <text:p text:style-name="al">de kwaliteit van de gegevens en wijze van verstrekking of beschikbaar stellen.</text:p>
            <text:p text:style-name="al"/>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61. Artikel 61. Geen geheimhoudingsplicht bij de informatieverplichtingen</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62. Artikel 62. Informatieverplichtingen van de administratieplichtige</text:span>
          </text:p>
            <text:p text:style-name="al">N.v.t. voor SVHW.</text:p>
            <text:p text:style-name="al"/>
            <text:p text:style-name="al">
            <text:span text:style-name="nadrukvet">62.1 </text:span>
            <text:span text:style-name="nadrukvet">Bis</text:span>
          </text:p>
            <text:p text:style-name="al">N.v.t. voor SVHW </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 en 63ab</text:span>
          </text:p>
            <text:p text:style-name="al">Er zijn in deze leidraad op de artikelen 63 en 63a, 63aa en 63ab van de wet geen beleidsregels gemaakt.</text:p>
            <text:p text:style-name="al"/>
            <text:p text:style-name="al">
            <text:span text:style-name="nadrukvet">Artikel 63b Bestuurlijke boeten</text:span>
          </text:p>
            <text:p text:style-name="al">Tot nader order niet van toepassing voor SVHW.</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65. Artikel 65. Niet nakomen informatieverplichting: strafmaat voor misdrijf</text:span>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67. Artikel 67. Geheimhoudingsplicht</text:span>
          </text:p>
            <text:p text:style-name="al">Artikel 67 van de wet regelt de geheimhoudingsplicht. In het tweede lid van dat artikel is bepaald dat de geheimhoudingsplicht niet geldt als:</text:p>
            <text:p text:style-name="al">bekendmaking verplicht is volgens een wettelijk voorschrift;</text:p>
            <text:p text:style-name="al">sprake is van structurele gegevensverstrekking aan bestuursorganen die bij ministeriële regeling zijn aangewezen;</text:p>
            <text:p text:style-name="al">de bekendmaking plaatsvindt aan de belastingschuldige zelf voor zover deze gegevens door of namens hem zijn verstrekt.</text:p>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p text:style-name="al">bekendmaking gegevens op verzoek van de belastingschuldige zelf;</text:p>
            <text:p text:style-name="al">informatieverstrekking aan gerechtsdeurwaarder over periodieke betalingen.</text:p>
            <text:p text:style-name="al"/>
            <text:p text:style-name="al">
            <text:span text:style-name="nadrukvet">67.1  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p text:style-name="al">de vraag of een voorlopige teruggaaf is verleend;</text:p>
            <text:p text:style-name="al">de termijn en de omvang van de betalingen van een voorlopige teruggaaf, onder vermelding van het bedrag van een eventuele verrekening die plaatsvindt;</text:p>
            <text:p text:style-name="al">de vraag of op de voorlopige teruggaaf in kwestie beslag is gelegd en, zo ja, door welke gerechtsdeurwaarder beslag is gelegd en in wiens opdracht dat is gebeurd.</text:p>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 tot en met 72.</text:span>
          </text:p>
            <text:p text:style-name="al">Art 68 tot en met 70f zin niet van toepassing voor SVHW</text:p>
            <text:p text:style-name="al">Er zijn in deze leidraad op de artikelen 71 en 72 van de wet geen beleidsregels gemaakt.</text:p>
            <text:p text:style-name="al"/>
            <text:p text:style-name="al">
            <text:span text:style-name="nadrukvet">73. Artikel 73. Insolventieprocedures</text:span>
          </text:p>
            <text:p text:style-name="al">In dit artikel is het volgende beleid over insolventieprocedures opgenomen:</text:p>
            <text:p text:style-name="al">de algemene uitgangspunten insolventieprocedures;</text:p>
            <text:p text:style-name="al">insolventieprocedure en wettelijke schuldsanering;</text:p>
            <text:p text:style-name="al">insolventieprocedure en surséance;</text:p>
            <text:p text:style-name="al">insolventieprocedure en faillissement;</text:p>
            <text:p text:style-name="al">insolventieprocedure en minnelijke schuldsanering door leden van de Vereniging voor schuldhulpverlening en sociaal bankieren (“NVVK”) of gemeenten;</text:p>
            <text:p text:style-name="al">insolventieprocedure en minnelijke schuldsanering door anderen dan leden van de NVVK of gemeenten</text:p>
            <text:p text:style-name="al">insolventieprocedures en akkoorden;</text:p>
            <text:p text:style-name="al">wettelijk breed moratorium.</text:p>
            <text:p text:style-name="al"/>
            <text:p text:style-name="al">
            <text:span text:style-name="nadrukvet">73.1  Algemene uitgangspunten insolventieprocedures </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
            <text:span text:style-name="nadrukvet">73.1.2 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de boedel bij de actie van de curator moet zijn gebaat;</text:p>
            <text:p text:style-name="al">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 Belangenbehartiging door de bewindvoerder of de curator</text:span>
          </text:p>
            <text:p text:style-name="al">N.v.t. voor SVHW.</text:p>
            <text:p text:style-name="al"/>
            <text:p text:style-name="al">
            <text:span text:style-name="nadrukvet">73.1.6 Bodemvoorrecht in faillissement en in de WSNP</text:span>
          </text:p>
            <text:p text:style-name="al">N.v.t. voor SVHW.</text:p>
            <text:p text:style-name="al"/>
            <text:p text:style-name="al">
            <text:span text:style-name="nadrukvet">73.1.7 Bodemrecht en insolventie van de derde-eigenaar</text:span>
          </text:p>
            <text:p text:style-name="al">N.v.t. voor SVHW.</text:p>
            <text:p text:style-name="al"/>
            <text:p text:style-name="al">
            <text:span text:style-name="nadrukvet">73.1.8 Uitstel in relatie tot faillissement en WSNP</text:span>
          </text:p>
            <text:p text:style-name="al">Voor uitstel van betaling in relatie tot faillissement en WSNP wordt verwezen naar artikel 25 van deze leidraad.</text:p>
            <text:p text:style-name="al"/>
            <text:p text:style-name="al">
            <text:span text:style-name="nadrukvet">73.1.9 Kwijtschelding in relatie tot faillissement en WSNP</text:span>
          </text:p>
            <text:p text:style-name="al">Zie voor kwijtschelding in relatie tot faillissement en WSNP artikel 26 van deze leidraad.</text:p>
            <text:p text:style-name="al"/>
            <text:p text:style-name="al">
            <text:span text:style-name="nadrukvet">73.1.10 Ketenaansprakelijkheid en bestuurdersaansprakelijkheid in relatie tot faillissement en </text:span>
            <text:span text:style-name="nadrukvet">Wsnp</text:span>
          </text:p>
            <text:p text:style-name="al">N.v.t. voor SVHW.</text:p>
            <text:p text:style-name="al"/>
            <text:p text:style-name="al">
            <text:span text:style-name="nadrukvet">73.1.11Toeslagenschuld in relatie tot WSNP en faillissement</text:span>
          </text:p>
            <text:p text:style-name="al">N.v.t. voor SVHW </text:p>
            <text:p text:style-name="al"/>
            <text:p text:style-name="al">
            <text:span text:style-name="nadrukvet">73.1.12 Verplichtingensignaal in relatie tot WSNP en faillissement</text:span>
          </text:p>
            <text:p text:style-name="al">N.v.t. voor SVHW  </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de bewindvoerder de aan de betreffende aanslag voorafgaande voorlopige aanslagen/teruggaven dan wel het ontbreken daarvan voldoende op juistheid heeft getoetst; </text:p>
            <text:p text:style-name="al">over de resultaten van die toetsing in voorkomend geval tijdig contact heeft opgenomen met SVHW.</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 </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p text:style-name="al">
            <text:span text:style-name="nadrukvet">73.3  Insolventieprocedure en surséance</text:span>
          </text:p>
            <text:p text:style-name="al">
            <text:span text:style-name="nadrukvet">73.3.1 Uitstel en surséance</text:span>
          </text:p>
            <text:p text:style-name="al">Voor uitstel van betaling in relatie tot surséance wordt verwezen naar artikel 25.1.4 en 25.4.4 van deze leidraad.</text:p>
            <text:p text:style-name="al"/>
            <text:p text:style-name="al">
            <text:span text:style-name="nadrukvet">73.3.2 Ketenaansprakelijkheid en bestuurdersaansprakelijkheid in relatie tot surséance</text:span>
          </text:p>
            <text:p text:style-name="al">N.v.t. voor SVHW.</text:p>
            <text:p text:style-name="al"/>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die aanslag is gevolgd door een definitieve aanslag; of</text:p>
            <text:p text:style-name="al">naast de voorlopige aanslag ook andere aanslagen onbetaald zijn gebleven.</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boven het aanvragen van het faillissement van die rechtspersoon conform artikel 2: 19a BW boven het aanvragen van het faillissement van d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dagelijks bestuur hebben.</text:p>
            <text:p text:style-name="al"/>
            <text:p text:style-name="al">
            <text:span text:style-name="nadrukvet">73.4.7 Steunvordering derden voor faillissementsaanvraag</text:span>
          </text:p>
            <text:p text:style-name="al">Vervallen per 01-01-2011.</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 Beroep op regresrecht in faillissement</text:span>
          </text:p>
            <text:p text:style-name="al">N.v.t. voor SVHW.</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N.v.t. voor SVHW.</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en minnelijke schuldsanering door leden van de NVVK of gemeenten</text:p>
            <text:p text:style-name="al"/>
            <text:p text:style-name="al">
            <text:span text:style-name="nadrukvet">73.5.1 Voorwaarden voor MSNP</text:span>
          </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p text:style-name="al">De Ontvanger kan uitstel van betaling verlenen voor een periode van maximaal 36 maanden als:</text:p>
            <text:p text:style-name="al">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p text:style-name="al">de schuldhulpverlener lid is van de NVVK of de schuldregeling wordt uitgevoerd door een gemeente in eigen beheer (zie ook artikel 73.5a);</text:p>
            <text:p text:style-name="al">de schuldregeling betrekking heeft op natuurlijke personen, niet zijnde ondernemers;</text:p>
            <text:p text:style-name="al">redelijkerwijs mag worden aangenomen dat de belastingschuldige - afgezien van de formaliteiten die daarvoor verricht moeten worden in aanmerking zou komen voor de toepassing van een schuldregeling als bedoeld in artikel 287a FW;</text:p>
            <text:p text:style-name="al">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Vervallen per 1 januari 2017</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
            <text:p text:style-name="al">
            <text:span text:style-name="nadrukvet">73.5.5 Intrekken uitstel gedurende MSNP</text:span>
          </text:p>
            <text:p text:style-name="al">De Ontvanger trekt het uitstel in als:</text:p>
            <text:p text:style-name="al">hij niet uiterlijk binnen 90 dagen na de dagtekening van de schuldregelingsovereenkomst door de schuldhulpverlener schriftelijk is geïnformeerd dat de schuldregelingsovereenkomst wordt voortgezet;</text:p>
            <text:p text:style-name="al">de schuldenaar nieuw opkomende belastingschulden die (materieel) betrekking hebben op belasting verschuldigd na de dag van de dagtekening van de schuldregelingsovereenkomst, onbetaald laat;</text:p>
            <text:p text:style-name="al">de schuldenaar zijn lopende fiscale verplichtingen niet nakomt;</text:p>
            <text:p text:style-name="al">de schuldenaar zijn schuldeisers tracht te benadelen;</text:p>
            <text:p text:style-name="al">de schuldregelingsovereenkomst wordt beëindigd, anders dan in de zin van art. 73.5.6.</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p text:style-name="al">de schuldhulpverlener de aan de betreffende aanslag voorafgaande voorlopige aanslagen/teruggaven dan wel het ontbreken daarvan voldoende op juistheid heeft getoetst.</text:p>
            <text:p text:style-name="al">hij over de resultaten van die toetsing in voorkomend geval tijdig contact heeft opgenomen met de SVHW. </text:p>
            <text:p text:style-name="al"/>
            <text:p text:style-name="al">
            <text:span text:style-name="nadrukvet">73.5.a. Insolventieprocedure – minnelijke schuldsanering door anderen dan leden van de NVVK of gemeenten</text:span>
          </text:p>
            <text:p text:style-name="al">
            <text:span text:style-name="nadrukvet">73.5.a.1. 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Artikel 73.5 is daarbij van overeenkomstige toepassing. Dit betekent onder meer dat de schuldregeling betrekking moet hebben op natuurlijke personen, niet zijnde ondernemers. </text:p>
            <text:p text:style-name="al"/>
            <text:p text:style-name="al">Bij die belangenafweging zullen de volgende omstandigheden een rol kunnen spelen: </text:p>
            <text:p text:style-name="al"/>
            <text:p text:style-name="al">is het schikkingsvoorstel goed en betrouwbaar gedocumenteerd; </text:p>
            <text:p text:style-name="al">is voldoende duidelijk gemaakt dat het aanbod het uiterste is waartoe de schuldenaar financieel in staat moet worden geacht; </text:p>
            <text:p text:style-name="al">biedt het alternatief van faillissement of schuldsanering enig uitzicht voor de schuldenaar; </text:p>
            <text:p text:style-name="al">biedt het alternatief van faillissement of schuldsanering enig uitzicht voor de ontvanger: hoe groot is de kans dat de weigerende ontvanger dan evenveel of meer zal ontvangen; </text:p>
            <text:p text:style-name="al">bestaat er precedentwerking voor vergelijkbare gevallen; </text:p>
            <text:p text:style-name="al">wat is de zwaarte van het financiële belang dat de ontvanger heeft bij volledige nakoming; </text:p>
            <text:p text:style-name="al">hoe groot is het aandeel van de weigerende ontvanger in de totale schuldenlast; </text:p>
            <text:p text:style-name="al">staat de weigerende ontvanger alleen naast de overige met de schuldregeling instemmende schuldeisers; </text:p>
            <text:p text:style-name="al">is er eerder een minnelijke of een gedwongen schuldregeling geweest die niet naar behoren is nagekomen. </text:p>
            <text:p text:style-name="al"/>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p text:style-name="al">
            <text:span text:style-name="nadrukvet">73.6.2 Vervallen</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artikel 25.4.3 van deze leidraad geen verrekening plaatsvindt van belastingteruggaven en andere teruggaven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Vervallen per 01-01-2011.</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74. Artikel 74. Uitstel- en kwijtscheldingsfaciliteiten</text:span>
          </text:p>
            <text:p text:style-name="al">N.v.t. voor SVHW.</text:p>
            <text:p text:style-name="al"/>
            <text:p text:style-name="al">
            <text:span text:style-name="nadrukvet">75. 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gevorderde som bevat geen vervolgingskosten;</text:p>
            <text:p text:style-name="al">aan derden toekomende bedragen;</text:p>
            <text:p text:style-name="al">rechtsmiddelen en vervolgingskosten;</text:p>
            <text:p text:style-name="al">verzoek om vermindering vervolgingskosten aanmerken als bezwaar;</text:p>
            <text:p text:style-name="al">niet in rekening brengen van vervolgingskosten;</text:p>
            <text:p text:style-name="al">onverschuldigdheid van vervolgingskosten;</text:p>
            <text:p text:style-name="al">niet-verwijtbaarheid en vervolgingskosten;</text:p>
            <text:p text:style-name="al">versnelde invordering en vervolgingskosten;</text:p>
            <text:p text:style-name="al">aansprakelijkgestelden en vervolgingskosten;</text:p>
            <text:p text:style-name="al">geen kwijtschelding van vervolgingskosten;</text:p>
            <text:p text:style-name="al">limitering betekeningskosten dwangbevel.</text:p>
            <text:p text:style-name="al"/>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p text:style-name="al">de kosten van de advertenties als bedoeld in artikel 3, vierde lid, en artikel 4, eerste lid, van de Kostenwet invordering rijksbelastingen;</text:p>
            <text:p text:style-name="al">de vergoeding van de bewaarder dan wel door hem ingeschakelde derden;</text:p>
            <text:p text:style-name="al">de kosten van het openen van deuren en huisraad als bedoeld in artikel 444 Rv;</text:p>
            <text:p text:style-name="al">de kosten van het aanbrengen en verwijderen door derden van wielklemmen of andere bestanddelen die verhindering van gebruik, vervoer en belasting van de in beslaggenomen roerende zaken bewerkstelligen;</text:p>
            <text:p text:style-name="al">kosten van derden m.b.t. informatievergaring t.b.v. de invordering;</text:p>
            <text:p text:style-name="al">kosten van derden m.b.t. verzenden van betalingsherinneringen;</text:p>
            <text:p text:style-name="al">de kosten van het verrichten van werkzaamheden voor de verkoop ter plaatse van de in beslag genomen zaken;</text:p>
            <text:p text:style-name="al">de kosten van het verrichten van werkzaamheden door makelaars, deskundigen en afslagers;</text:p>
            <text:p text:style-name="al">de kosten van opslag, afvoer en bewaarneming van inbeslaggenomen roerende zaken;</text:p>
            <text:p text:style-name="al">de kosten van het doen overbrengen van de in beslag genomen  zaken als de verkoop elders plaatsvindt</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p text:style-name="al">herhaalde betekening van een dwangbevel;</text:p>
            <text:p text:style-name="al">(herhaalde) betekening van een dwangbevel uitsluitend ter stuiting van de verjaring;</text:p>
            <text:p text:style-name="al">betekening van een vordering;</text:p>
            <text:p text:style-name="al">betekening aan een minderjarige of onder curatele gestelde als bedoeld in artikel 13.3 van deze leidraad met dien verstande dat de eerste betekening wel, maar de tweede betekening (aan de wettelijke vertegenwoordiger) niet in rekening wordt gebracht;</text:p>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p text:style-name="al">betekening van een proces-verbaal van overgang van de bewaring van beslagen roerende zaken, anders dan op verzoek of door toedoen van de belastingschuldige.</text:p>
            <text:p text:style-name="al"/>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Als de betaling op de rekening van SVHW is bijgeschreven op of voorafgaand aan de dag waarop de kosten verschuldigd zijn geworden;</text:p>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p text:style-name="al">Als er achteraf bezien al voor het in rekening brengen van de kosten om beleidsmatige redenen aanleiding is geweest om de invordering op te schorten. Hierbij valt te denken aan:</text:p>
            <text:p text:style-name="al">een schriftelijk ingediend verzoek om uitstel;</text:p>
            <text:p text:style-name="al">een ingediend aanvraagformulier voor kwijtschelding, mits volledig ingevuld.</text:p>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p text:style-name="al">Als na het in rekening brengen van de kosten aan de belastingaanslag een nieuwe dagtekening is toegekend;</text:p>
            <text:p text:style-name="al">Als een derdenbeslag nooit blijkt te hebben gelegen als bedoeld in artikel 14, 16.4.1 van deze leidraad;</text:p>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p text:style-name="al">
            <text:span text:style-name="nadrukvet">76. Artikel 76.</text:span>
          </text:p>
            <text:p text:style-name="al">N.v.t. voor SVHW.</text:p>
            <text:p text:style-name="al"/>
            <text:p text:style-name="al">
            <text:span text:style-name="nadrukvet">77. Artikel 77.</text:span>
          </text:p>
            <text:p text:style-name="al">N.v.t. voor SVHW.</text:p>
            <text:p text:style-name="al"/>
            <text:p text:style-name="al">
            <text:span text:style-name="nadrukvet">78. Artikel 78.</text:span>
          </text:p>
            <text:p text:style-name="al">N.v.t. voor SVHW.</text:p>
            <text:p text:style-name="al"/>
            <text:p text:style-name="al">
            <text:span text:style-name="nadrukvet">79.Artikel 79.</text:span>
          </text:p>
            <text:p text:style-name="al">N.v.t. voor SVHW.</text:p>
            <text:p text:style-name="al"/>
            <text:p text:style-name="al">
            <text:span text:style-name="nadrukvet">80.Artikel 80. Invordering, </text:span>
            <text:span text:style-name="nadrukvet">Awb</text:span>
            <text:span text:style-name="nadrukvet"> en het moment van </text:span>
            <text:span text:style-name="nadrukvet">vaststellingvan</text:span>
            <text:span text:style-name="nadrukvet"> naheffingsaanslagen</text:span>
          </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 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29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OVERHEID.category">Bestuur | Organisatie en beleid</meta:user-defined>
    <meta:user-defined meta:name="DC.source">N.v.t.</meta:user-defined>
    <meta:user-defined meta:name="DCTERMS.alternative">Leidraad invordering SVHW 1e helft 2020</meta:user-defined>
    <dc:language>nl</dc:language>
    <meta:user-defined meta:name="OVERHEID.Provincie/DC.spatial">Zuid-Holland</meta:user-defined>
    <meta:user-defined meta:name="OVERHEID.Waterschap/DC.spatial">Waterschap Hollandse Delta</meta:user-defined>
    <meta:user-defined meta:name="DC.title">Leidraad Invordering SVHW 1e helft 2020</meta:user-defined>
    <meta:user-defined meta:name="DCTERMS.W3CDTF/DCTERMS.available">2020-03-30</meta:user-defined>
    <meta:user-defined meta:name="DCTERMS.W3CDTF/OVERHEIDop.jaargang">2020</meta:user-defined>
    <meta:user-defined meta:name="OVERHEIDop.publicationIssue">294</meta:user-defined>
    <meta:user-defined meta:name="OVERHEIDop.betreftRegeling">CVDR638750_1</meta:user-defined>
    <meta:user-defined meta:name="xs:date/OVERHEIDop.startdatum">2020-03-25</meta:user-defined>
    <meta:user-defined meta:name="OVERHEIDop.BgrID/DC.identifier">bgr-2020-294</meta:user-defined>
    <meta:user-defined meta:name="OVERHEIDop.versieInformatie"/>
  </office:meta>
</office:document-meta>
</file>