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bullet style:num-suffix="" text:bullet-char="​" text:level="1">
        <style:list-level-properties text:min-label-width="10mm"/>
      </text:list-level-style-bullet>
    </text:list-style>
    <text:list-style style:name="id1-3-2-2-4-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Arbeidstijdenregeling WerkSaam Westfriesland</text:p>
      <text:section text:name="regeling_id1-3-2" text:style-name="regeling">
        <text:section text:name="aanhef_id1-3-2-1" text:style-name="aanhef">
          <text:section text:name="preambule_id1-3-2-1-1" text:style-name="preambule">
            <text:p text:style-name="al"/>
            <text:p text:style-name="al">Het dagelijks bestuur van WerkSaam Westfriesland;</text:p>
            <text:p text:style-name="al"/>
            <text:p text:style-name="al">gezien het advies van de cliëntenraad van WerkSaam Westfriesland van 25 september 2018;</text:p>
            <text:p text:style-name="al">gezien de instemming van de OR van WerkSaam Westfriesland van 23 oktober 2018;</text:p>
          </text:section>
        </text:section>
        <text:section text:name="regeling-tekst_id1-3-2-2" text:style-name="regeling-tekst">
          <text:section text:name="artikel_id1-3-2-2-1" text:style-name="artikel">
            <text:p text:style-name="artikel_kop_titel"><text:span text:style-name="artikel_kop_label"/> </text:p>
            <text:p text:style-name="al">en gelet op:</text:p>
            <text:list text:style-name="id1-3-2-2-1-3">
              <text:list-item text:style-override="id1-3-2-2-1-3-1">
                <text:number>•</text:number>
                <text:p text:style-name="al">artikel 23 van de gemeenschappelijke regeling WerkSaam Westfriesland;</text:p>
              </text:list-item>
            </text:list>
            <text:p text:style-name="al"/>
            <text:p text:style-name="al">overwegende dat:</text:p>
            <text:list text:style-name="id1-3-2-2-1-6">
              <text:list-item text:style-override="id1-3-2-2-1-6-1">
                <text:number>•</text:number>
                <text:p text:style-name="al">WerkSaam Westfriesland een arbeidsrechtelijk kader wil bieden waarbinnen de verschillende bedrijfsonderdelen invulling geven aan de werk- en rusttijden voor de medewerkers van de sociale werkvoorziening en beschut werken. </text:p>
              </text:list-item>
              <text:list-item text:style-override="id1-3-2-2-1-6-2">
                <text:number>•</text:number>
                <text:p text:style-name="al">In aanvulling op deze arbeidstijdenregeling er voor gekozen is om de toepassing van de principes per leer-werkbedrijf via een bijlage (bijlage 1) vorm te geven. </text:p>
              </text:list-item>
              <text:list-item text:style-override="id1-3-2-2-1-6-3">
                <text:number>•</text:number>
                <text:p text:style-name="al">Het besluit van het managementteam van WerkSaam Westfriesland, genomen op 19 april 2018, om tot een arbeidstijdenregeling te komen als gevolg van het afschaffen van de betaalde koffie- en theepauzes per 1 januari 2019.</text:p>
              </text:list-item>
              <text:list-item text:style-override="id1-3-2-2-1-6-4">
                <text:number>•</text:number>
                <text:p text:style-name="al">Het besluit van het managementteam van WerkSaam Westfriesland, genomen 20 januari 2020, om alleen te evalueren als daartoe aanleiding bestaat (daarmee komt bijlage 2 te vervallen).</text:p>
              </text:list-item>
              <text:list-item text:style-override="id1-3-2-2-1-6-5">
                <text:number/>
                <text:p text:style-name="al"/>
              </text:list-item>
            </text:list>
            <text:p text:style-name="al">
            <text:span text:style-name="nadrukcur">
              <text:span text:style-name="nadrukondlijn">b e s l u i t</text:span>
            </text:span> :</text:p>
            <text:p text:style-name="al"/>
            <text:list text:style-name="id1-3-2-2-1-9">
              <text:list-item text:style-override="id1-3-2-2-1-9-1">
                <text:number>•</text:number>
                <text:p text:style-name="al">De arbeidstijdenregeling WerkSaam Westfriesland te wijzigen. De tekst na wijziging luidt als volgt: </text:p>
                <text:p text:style-name="al"/>
              </text:list-item>
            </text:list>
          </text:section>
          <text:section text:name="artikel_id1-3-2-2-2" text:style-name="artikel">
            <text:p text:style-name="artikel_kop_titel"><text:span text:style-name="artikel_kop_label">Artikel</text:span> <text:span text:style-name="artikel_kop_nr">1.</text:span> Reikwijdte en grondslag </text:p>
            <text:list text:style-name="id1-3-2-2-2-2">
              <text:list-item text:style-override="id1-3-2-2-2-2-1">
                <text:number>1.</text:number>
                <text:p text:style-name="al">Deze regeling is van toepassing op:</text:p>
              </text:list-item>
              <text:list-item text:style-override="id1-3-2-2-2-2-2">
                <text:number/>
                <text:list text:style-name="id1-3-2-2-2-2-2-2">
                  <text:list-item text:style-override="id1-3-2-2-2-2-2-2-1">
                    <text:number>a.</text:number>
                    <text:p text:style-name="al">de medewerker die valt onder de wet sociale werkvoorziening als bedoeld in artikel 1.1 lid 1 onder c van de collectieve arbeidsovereenkomst voor de sociale werkvoorziening (cao Wsw); </text:p>
                  </text:list-item>
                  <text:list-item text:style-override="id1-3-2-2-2-2-2-2-2">
                    <text:number>b.</text:number>
                    <text:p text:style-name="al">de medewerker die valt onder beschut werken (gesubsidieerd). </text:p>
                  </text:list-item>
                </text:list>
              </text:list-item>
              <text:list-item text:style-override="id1-3-2-2-2-2-3">
                <text:number>2.</text:number>
                <text:p text:style-name="al">Deze regeling is niet van toepassing op de medewerker als bedoeld in artikel 1, lid 1 onder a. van deze regeling welke op een stafafdeling binnen WerkSaam Westfriesland werkt. Voor deze groep medewerkers geldt de Werktijdenregeling WerkSaam Westfriesland. </text:p>
              </text:list-item>
              <text:list-item text:style-override="id1-3-2-2-2-2-4">
                <text:number>3.</text:number>
                <text:p text:style-name="al">De grondslag voor deze regeling is gebaseerd op:</text:p>
              </text:list-item>
              <text:list-item text:style-override="id1-3-2-2-2-2-5">
                <text:number/>
                <text:list text:style-name="id1-3-2-2-2-2-5-2">
                  <text:list-item text:style-override="id1-3-2-2-2-2-5-2-1">
                    <text:number>a.</text:number>
                    <text:p text:style-name="al">de collectieve arbeidsovereenkomst voor de sociale werkvoorziening (cao Wsw); </text:p>
                  </text:list-item>
                  <text:list-item text:style-override="id1-3-2-2-2-2-5-2-2">
                    <text:number>b.</text:number>
                    <text:p text:style-name="al">de arbeidstijdenwet (regels op het gebied van arbeids- en rusttijden);</text:p>
                  </text:list-item>
                  <text:list-item text:style-override="id1-3-2-2-2-2-5-2-3">
                    <text:number>c.</text:number>
                    <text:p text:style-name="al">de Arbowet. </text:p>
                  </text:list-item>
                </text:list>
              </text:list-item>
            </text:list>
            <text:p text:style-name="al"/>
          </text:section>
          <text:section text:name="artikel_id1-3-2-2-3" text:style-name="artikel">
            <text:p text:style-name="artikel_kop_titel"><text:span text:style-name="artikel_kop_label">Artikel</text:span> <text:span text:style-name="artikel_kop_nr">2.</text:span> Principes</text:p>
            <text:list text:style-name="id1-3-2-2-3-2">
              <text:list-item text:style-override="id1-3-2-2-3-2-1">
                <text:number>1.</text:number>
                <text:p text:style-name="al">De invulling van persoonlijke verzorging en andere persoonlijke behoeften worden door de werkgever gefaciliteerd. </text:p>
              </text:list-item>
              <text:list-item text:style-override="id1-3-2-2-3-2-2">
                <text:number>2.</text:number>
                <text:p text:style-name="al">Koffie en thee worden door de werkgever gefaciliteerd en kunnen, al dan niet in groepsverband, flexibel en op aangeven van de leidinggevende, worden genuttigd. De afspraken daarover zijn uitgewerkt in bijlage 1. </text:p>
              </text:list-item>
              <text:list-item text:style-override="id1-3-2-2-3-2-3">
                <text:number>3.</text:number>
                <text:p text:style-name="al">De werkroosters veranderen niet bij die groepen werknemers die gebaat zijn bij rust, regelmaat en structuur of daar waar de bedrijfscontinuïteit in het geding of gedrang komt.</text:p>
              </text:list-item>
              <text:list-item text:style-override="id1-3-2-2-3-2-4">
                <text:number>4.</text:number>
                <text:p text:style-name="al">Er wordt, waar kan, aangesloten bij het concept Nieuwe Werken en dit is per bedrijfsonderdeel in te vullen.</text:p>
              </text:list-item>
              <text:list-item text:style-override="id1-3-2-2-3-2-5">
                <text:number>5.</text:number>
                <text:p text:style-name="al">De werknemer is verantwoordelijk voor de persoonlijke naleving van richtlijnen en instructies, ook al is daar geen direct toezicht op. </text:p>
              </text:list-item>
            </text:list>
            <text:p text:style-name="al"/>
          </text:section>
          <text:section text:name="artikel_id1-3-2-2-4" text:style-name="artikel">
            <text:p text:style-name="artikel_kop_titel"><text:span text:style-name="artikel_kop_label">Artikel</text:span> <text:span text:style-name="artikel_kop_nr">3.</text:span> Arbeidsduur en werktijden</text:p>
            <text:list text:style-name="id1-3-2-2-4-2">
              <text:list-item text:style-override="id1-3-2-2-4-2-1">
                <text:number>1.</text:number>
                <text:p text:style-name="al">De formele en feitelijke arbeidsduur: </text:p>
              </text:list-item>
              <text:list-item text:style-override="id1-3-2-2-4-2-2">
                <text:number/>
                <text:list text:style-name="id1-3-2-2-4-2-2-2">
                  <text:list-item text:style-override="id1-3-2-2-4-2-2-2-1">
                    <text:number>a.</text:number>
                    <text:p text:style-name="al">de formele arbeidsduur per week bij een volledig dienstverband bedraagt 36 uur, 7,2 uur per dag bij 5 dagen per week werken; dit houdt in dat de omvang van één dienstverband nooit hoger mag zijn dan 36 uur per week; </text:p>
                  </text:list-item>
                  <text:list-item text:style-override="id1-3-2-2-4-2-2-2-2">
                    <text:number>b.</text:number>
                    <text:p text:style-name="al">de feitelijke werkweek is 37,5 uur per week. Verdeeld over 5 dagen is dat 7,5 uur per dag. Tenzij er bij inroostering en/of detachering een andere afspraak is gemaakt;</text:p>
                  </text:list-item>
                  <text:list-item text:style-override="id1-3-2-2-4-2-2-2-3">
                    <text:number>c.</text:number>
                    <text:p text:style-name="al">als gevolg van de afspraak in lid 1, onder b wordt het positieve verschil tussen formele en feitelijke arbeidsduur altijd omgezet in een compensatie in tijd. Deze compensatie geldt alleen als er daadwerkelijk wordt gewerkt. Bij ziekte (geheel of gedeeltelijk) wordt geen compensatie opgebouwd;</text:p>
                  </text:list-item>
                  <text:list-item text:style-override="id1-3-2-2-4-2-2-2-4">
                    <text:number>d.</text:number>
                    <text:p text:style-name="al">voor deeltijdmedewerkers is de formele arbeidsduur gelijk aan de feitelijke arbeidsduur per week;</text:p>
                  </text:list-item>
                  <text:list-item text:style-override="id1-3-2-2-4-2-2-2-5">
                    <text:number>e.</text:number>
                    <text:p text:style-name="al">bij opname van verlof wordt uitgegaan van de feitelijke arbeidstijd (rooster), inclusief compensatie als dat van toepassing is.</text:p>
                  </text:list-item>
                </text:list>
              </text:list-item>
              <text:list-item text:style-override="id1-3-2-2-4-2-3">
                <text:number>2.</text:number>
                <text:p text:style-name="al">Medewerkers werken per werkdag de volledige urenomvang van hun feitelijke dienstverband. Na uiterlijk 5,5 uur werken wordt verplicht een pauze van minimaal 30 minuten genomen. Deze pauze is eigen tijd van de medewerker.</text:p>
              </text:list-item>
              <text:list-item text:style-override="id1-3-2-2-4-2-4">
                <text:number>3.</text:number>
                <text:p text:style-name="al">De maximale arbeidsduur per dag is conform de arbeidstijdenwet.</text:p>
              </text:list-item>
              <text:list-item text:style-override="id1-3-2-2-4-2-5">
                <text:number>4.</text:number>
                <text:p text:style-name="al">Het opbouwen van compensatieverlof, anders dan bedoeld in lid 1 onder b en c, is slechts in uitzonderingssituaties mogelijk en altijd met instemming van de leidinggevende vooraf. Als een medewerker ziek wordt (geheel of gedeeltelijk), vervalt de compensatie-opbouw.</text:p>
              </text:list-item>
              <text:list-item text:style-override="id1-3-2-2-4-2-6">
                <text:number>5.</text:number>
                <text:p text:style-name="al">Het onder lid 4 opgebouwde compensatieverlof moet in tijd worden opgenomen (‘tijd voor tijd’). Als een medewerker met ontslag gaat, moeten opgebouwde compensatie-uren vóór het einde van het dienstverband worden opgenomen.</text:p>
              </text:list-item>
              <text:list-item text:style-override="id1-3-2-2-4-2-7">
                <text:number>6.</text:number>
                <text:p text:style-name="al">Een eventueel compensatietegoed vervalt per 31 december, er kunnen geen compensatie-uren meegenomen worden naar het volgend kalenderjaar. </text:p>
              </text:list-item>
              <text:list-item text:style-override="id1-3-2-2-4-2-8">
                <text:number>7.</text:number>
                <text:p text:style-name="al">Van uitbetaling van een overwerkvergoeding kan alleen sprake zijn als daar vooraf schriftelijk vastgestelde afspraken over gemaakt zijn met de leidinggevende. </text:p>
              </text:list-item>
              <text:list-item text:style-override="id1-3-2-2-4-2-9">
                <text:number>8.</text:number>
                <text:p text:style-name="al">Werktijden: </text:p>
              </text:list-item>
              <text:list-item text:style-override="id1-3-2-2-4-2-10">
                <text:number/>
                <text:list text:style-name="id1-3-2-2-4-2-10-2">
                  <text:list-item text:style-override="id1-3-2-2-4-2-10-2-1">
                    <text:number>a.</text:number>
                    <text:p text:style-name="al">regulier wordt de 36-urige werkweek per bedrijfsonderdeel binnen het dagvenster van 06.00 – 19.00 uur maandag tot en met vrijdag ingevuld. Het verruimen van het dagvenster is mogelijk op basis van een rooster; </text:p>
                  </text:list-item>
                  <text:list-item text:style-override="id1-3-2-2-4-2-10-2-2">
                    <text:number>b.</text:number>
                    <text:p text:style-name="al">de bedrijfsonderdelen zijn in twee groepen verdeeld: Facilitair en Verpakken. De werktijden zijn per bedrijfsonderdeel gedefinieerd en nader uitgewerkt; </text:p>
                  </text:list-item>
                  <text:list-item text:style-override="id1-3-2-2-4-2-10-2-3">
                    <text:number>c.</text:number>
                    <text:p text:style-name="al">de uitwerking per bedrijfsonderdeel is aan deze regeling als bijlage 1 toegevoegd.</text:p>
                  </text:list-item>
                </text:list>
              </text:list-item>
            </text:list>
            <text:p text:style-name="al"/>
          </text:section>
          <text:section text:name="artikel_id1-3-2-2-5" text:style-name="artikel">
            <text:p text:style-name="artikel_kop_titel"><text:span text:style-name="artikel_kop_label">Artikel</text:span> <text:span text:style-name="artikel_kop_nr">4.</text:span> Gedetacheerde medewerkers</text:p>
            <text:list text:style-name="id1-3-2-2-5-2">
              <text:list-item text:style-override="id1-3-2-2-5-2-1">
                <text:number>1.</text:number>
                <text:p text:style-name="al">Voor de gedetacheerde medewerkers is deze arbeidstijdenregeling van toepassing, onder volgende voorwaarden:</text:p>
              </text:list-item>
              <text:list-item text:style-override="id1-3-2-2-5-2-2">
                <text:number/>
                <text:list text:style-name="id1-3-2-2-5-2-2-2">
                  <text:list-item text:style-override="id1-3-2-2-5-2-2-2-1">
                    <text:number>a.</text:number>
                    <text:p text:style-name="al">voor gedetacheerde medewerkers geldt de bij de inlener gebruikelijke werktijd (aanvangs-, eindtijd en verplichte pauzes); </text:p>
                  </text:list-item>
                  <text:list-item text:style-override="id1-3-2-2-5-2-2-2-2">
                    <text:number>b.</text:number>
                    <text:p text:style-name="al">bij het bepalen van het rooster wordt rekening gehouden met de feitelijke arbeidsduur van het dienstverband;</text:p>
                  </text:list-item>
                  <text:list-item text:style-override="id1-3-2-2-5-2-2-2-3">
                    <text:number>c.</text:number>
                    <text:p text:style-name="al">ook de gedetacheerde medewerkers met bestaande roosters worden in de gelegenheid gesteld om invulling te geven aan persoonlijke verzorging en andere persoonlijke behoeften; </text:p>
                  </text:list-item>
                  <text:list-item text:style-override="id1-3-2-2-5-2-2-2-4">
                    <text:number>d.</text:number>
                    <text:p text:style-name="al">wanneer een gedetacheerde medewerker meer uren werkt dan de feitelijke arbeidsduur van het dienstverband, bouwt de medewerker compensatie op in tijd. Als een medewerker ziek wordt (geheel of gedeeltelijk), vervalt de compensatie-opbouw;</text:p>
                  </text:list-item>
                  <text:list-item text:style-override="id1-3-2-2-5-2-2-2-5">
                    <text:number>e.</text:number>
                    <text:p text:style-name="al">wanneer een gedetacheerde medewerker minder werkt dan de feitelijke arbeidsduur van de dienstbetrekking, wordt een passende oplossing gezocht, die zowel voor inlener, werkgever en werknemer uitvoerbaar is. Bestaande overeenkomsten worden gerespecteerd;</text:p>
                  </text:list-item>
                  <text:list-item text:style-override="id1-3-2-2-5-2-2-2-6">
                    <text:number>f.</text:number>
                    <text:p text:style-name="al">bij opname van verlof wordt uitgegaan van de feitelijke arbeidstijd (rooster), inclusief compensatie als dat van toepassing is;</text:p>
                  </text:list-item>
                  <text:list-item text:style-override="id1-3-2-2-5-2-2-2-7">
                    <text:number>g.</text:number>
                    <text:p text:style-name="al">als een medewerker met ontslag gaat, moeten opgebouwde compensatie-uren vóór het einde van het dienstverband worden opgenomen tenzij anders met WerkSaam Westfriesland is overeengekomen.</text:p>
                  </text:list-item>
                </text:list>
              </text:list-item>
            </text:list>
            <text:p text:style-name="al"/>
          </text:section>
          <text:section text:name="artikel_id1-3-2-2-6" text:style-name="artikel">
            <text:p text:style-name="artikel_kop_titel"><text:span text:style-name="artikel_kop_label">Artikel</text:span> <text:span text:style-name="artikel_kop_nr">5.</text:span> Evaluatie</text:p>
            <text:p text:style-name="al">Een evaluatie wordt niet jaarlijks gepland maar pas als hiertoe een aanleiding wordt aangedragen door het managementteam, de ondernemingsraad of de cliëntenraad. </text:p>
            <text:p text:style-name="al"/>
            <text:p text:style-name="al">Uitkomst van de evaluatie kan tot een aanpassing van de regeling en/of bijlagen leiden. </text:p>
            <text:p text:style-name="al"/>
            <text:p text:style-name="al">
            <text:span text:style-name="nadrukvet">Artikel 6.</text:span>
            <text:span text:style-name="nadrukvet">Hardheidsclausule</text:span>
          </text:p>
            <text:p text:style-name="al">In gevallen waarin deze regeling niet of niet in redelijkheid voorziet, kan de directeur een bijzondere voorziening treffen.</text:p>
            <text:p text:style-name="al"/>
          </text:section>
          <text:section text:name="artikel_id1-3-2-2-7" text:style-name="artikel">
            <text:p text:style-name="artikel_kop_titel"><text:span text:style-name="artikel_kop_label">Artikel</text:span> <text:span text:style-name="artikel_kop_nr">7.</text:span> Inwerkingtreding</text:p>
            <text:p text:style-name="al">Deze gewijzigde regeling treedt in werking op de dag na bekendmaking. </text:p>
            <text:p text:style-name="al"/>
          </text:section>
          <text:section text:name="artikel_id1-3-2-2-8" text:style-name="artikel">
            <text:p text:style-name="artikel_kop_titel"><text:span text:style-name="artikel_kop_label">Artikel</text:span> <text:span text:style-name="artikel_kop_nr">8.</text:span> Citeertitel</text:p>
            <text:p text:style-name="al">Deze gewijzigde regeling wordt aangehaald als: ‘Arbeidstijdenregeling WerkSaam Westfriesland’.</text:p>
            <text:p text:style-name="al"/>
          </text:section>
        </text:section>
        <text:section text:name="regeling-sluiting_id1-3-2-3" text:style-name="regeling-sluiting">
          <text:section text:name="ondertekening_id1-3-2-3-1">
            <text:p><text:span text:style-name="functie">Aldus vastgesteld in de vergadering van het dagelijks bestuur van 12 maart 2020</text:span></text:p>
            <text:p><text:span text:style-name="functie">De voorzitter, D. te Grotenhuis</text:span></text:p>
            <text:p><text:span text:style-name="functie">De directeur, M.J. Döll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291</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91</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91</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RegionaalSamenwerkingsorgaan/DC.creator">WerkSaam Westfriesland</meta:user-defined>
    <meta:user-defined meta:name="OVERHEID.Informatietype/DC.type">officiële publicatie</meta:user-defined>
    <meta:user-defined meta:name="OVERHEIDgvop.Informatietype/DC.type">Beleidsregels</meta:user-defined>
    <meta:user-defined meta:name="OVERHEID.RegionaalSamenwerkingsorgaan/DCTERMS.publisher">WerkSaam Westfriesland</meta:user-defined>
    <meta:user-defined meta:name="OVERHEID.RegionaalSamenwerkingsorgaan/OVERHEID.authority">WerkSaam Westfriesland</meta:user-defined>
    <meta:user-defined meta:name="OVERHEID.TaxonomieBeleidsagenda/OVERHEID.category">Sociale zekerheid | Organisatie en beleid</meta:user-defined>
    <meta:user-defined meta:name="DC.source">N.v.t.</meta:user-defined>
    <meta:user-defined meta:name="DCTERMS.alternative">Arbeidstijdenregeling WerkSaam Westfriesland</meta:user-defined>
    <dc:language>nl</dc:language>
    <meta:user-defined meta:name="OVERHEID.Gemeente/DC.spatial">Hoorn</meta:user-defined>
    <meta:user-defined meta:name="OVERHEID.Gemeente/DC.spatial">Opmeer</meta:user-defined>
    <meta:user-defined meta:name="OVERHEID.Gemeente/DC.spatial">Stede Broec</meta:user-defined>
    <meta:user-defined meta:name="OVERHEID.Gemeente/DC.spatial">Medemblik</meta:user-defined>
    <meta:user-defined meta:name="OVERHEID.Gemeente/DC.spatial">Koggenland</meta:user-defined>
    <meta:user-defined meta:name="OVERHEID.Gemeente/DC.spatial">Drechterland</meta:user-defined>
    <meta:user-defined meta:name="OVERHEID.Gemeente/DC.spatial">Enkhuizen</meta:user-defined>
    <meta:user-defined meta:name="DC.title">Arbeidstijdenregeling WerkSaam Westfriesland</meta:user-defined>
    <meta:user-defined meta:name="DCTERMS.W3CDTF/DCTERMS.available">2020-03-27</meta:user-defined>
    <meta:user-defined meta:name="OVERHEIDop.externeBijlage">Bijlage 1 Arbeidstijdenregeling|exb-2020-15592</meta:user-defined>
    <meta:user-defined meta:name="DCTERMS.W3CDTF/OVERHEIDop.jaargang">2020</meta:user-defined>
    <meta:user-defined meta:name="OVERHEIDop.publicationIssue">291</meta:user-defined>
    <meta:user-defined meta:name="OVERHEIDop.betreftRegeling">CVDR638641_1</meta:user-defined>
    <meta:user-defined meta:name="xs:date/OVERHEIDop.startdatum">2020-03-30</meta:user-defined>
    <meta:user-defined meta:name="OVERHEIDop.BgrID/DC.identifier">bgr-2020-291</meta:user-defined>
    <meta:user-defined meta:name="OVERHEIDop.versieInformatie"/>
  </office:meta>
</office:document-meta>
</file>