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ISD BOL houdende uitvoeringsregels omtrent de tegemoetkoming in aanvullende collectieve ziektekostenverzekering Zuid-Limburg VGZ ISD BOL 2020</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tegemoetkoming in aanvullende collectieve ziektekostenverzekering Zuid-Limburg VGZ ISD BOL 2020</text:p>
              </text:list-item>
              <text:list-item text:style-override="id1-3-2-1-1-6-2">
                <text:number>•</text:number>
                <text:p text:style-name="al">In te trekken de Uitvoeringsregels tegemoetkoming in aanvullende collectieve ziektekostenverzekering Zuid-Limburg VGZ ISD BOL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Vermogen Het vermogen zoals bedoeld op grond van artikel 34 lid 1 t/m 3 Participatiewet </text:p>
              </text:list-item>
              <text:list-item text:style-override="id1-3-2-2-1-4">
                <text:number>3.</text:number>
                <text:p text:style-name="al">Collectieve ziektekostenverzekering De collectieve ziektekostenverzekering Zuid-Limburg, bestaande uit de basisverzekering en een aanvullende verzekering, aangeboden door VGZ.</text:p>
              </text:list-item>
              <text:list-item text:style-override="id1-3-2-2-1-5">
                <text:number>4.</text:number>
                <text:p text:style-name="al">Peildatum 1 januari van het kalenderjaar waarin de kosten zijn gemaakt.</text:p>
              </text:list-item>
              <text:list-item text:style-override="id1-3-2-2-1-6">
                <text:number>5.</text:number>
                <text:p text:style-name="al">Dagelijks Bestuur Het Dagelijks Bestuur van de Intergemeentelijke sociale dienst Brunssum, Onderbank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16 Zuid 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Onderbanken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Onderbanken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text:p>
                      </text:list-item>
                      <text:list-item text:style-override="id1-3-2-2-4-2-3-2-3-2">
                        <text:number>•</text:number>
                        <text:p text:style-name="al">100% voor een alleenstaande ouder</text:p>
                      </text:list-item>
                      <text:list-item text:style-override="id1-3-2-2-4-2-3-2-3-3">
                        <text:number>•</text:number>
                        <text:p text:style-name="al">110% voor een gezin</text:p>
                      </text:list-item>
                    </text:list>
                  </text:list-item>
                  <text:list-item text:style-override="id1-3-2-2-4-2-3-3">
                    <text:number/>
                    <text:p text:style-name="al">voor inwoners van de gemeente Brunssum en Landgraaf en: </text:p>
                    <text:list text:style-name="id1-3-2-2-4-2-3-3-3">
                      <text:list-item text:style-override="id1-3-2-2-4-2-3-3-3-1">
                        <text:number>•</text:number>
                        <text:p text:style-name="al">85% voor een alleenstaande</text:p>
                      </text:list-item>
                      <text:list-item text:style-override="id1-3-2-2-4-2-3-3-3-2">
                        <text:number>•</text:number>
                        <text:p text:style-name="al">108% voor een alleenstaande ouder</text:p>
                      </text:list-item>
                      <text:list-item text:style-override="id1-3-2-2-4-2-3-3-3-3">
                        <text:number>•</text:number>
                        <text:p text:style-name="al">120% voor een gezin</text:p>
                      </text:list-item>
                    </text:list>
                  </text:list-item>
                  <text:list-item text:style-override="id1-3-2-2-4-2-3-4">
                    <text:number/>
                    <text:p text:style-name="al">voor inwoners van de gemeente Onderbanken.</text:p>
                  </text:list-item>
                </text:list>
              </text:list-item>
              <text:list-item text:style-override="id1-3-2-2-4-3">
                <text:number>2.</text:number>
                <text:p text:style-name="al">Indien de aanvrager uit de gemeente Brunssum of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text:p>
                  </text:list-item>
                  <text:list-item text:style-override="id1-3-2-2-4-3-3-2">
                    <text:number>•</text:number>
                    <text:p text:style-name="al">105% voor een alleenstaande ouder</text:p>
                  </text:list-item>
                  <text:list-item text:style-override="id1-3-2-2-4-3-3-3">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8">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die op de peildatum 1 januari een bijstandsuitkering op grond van de wet van ISD BOL ontvangen én deelnemer zijn aan de collectieve ziektekostenverzekering,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120,- per jaar per persoon vanaf 18 jaar voor belanghebbenden met een inkomen zoals bedoeld in artikel 4 lid 1b. </text:p>
            <text:p text:style-name="al">De tegemoetkoming bedraagt € 6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0.</text:p>
              </text:list-item>
              <text:list-item text:style-override="id1-3-2-2-11-3">
                <text:number>2.</text:number>
                <text:p text:style-name="al">De "uitvoeringsregels tegemoetkoming in aanvullende collectieve ziektekostenverzekering VGZ ISD BOL 2019" wordt per 1 januari 2020 ingetrokken, met dien verstande dat aanvragen voor kosten die tot en met 31 december 2019 op grond van deze regeling zijn gemaakt, nog tot 1 maart 2020 kunnen worden ingediend en op basis van deze regeling worden afgehandeld.</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ISD BOL d.d. 6 november 2019</text:span></text:p>
          </text:section>
          <text:section text:name="ondertekening_id1-3-2-3-2">
            <text:p><text:span text:style-name="functie"/></text:p>
            <text:p><text:span text:style-name="functie"/></text:p>
            <text:p><text:span text:style-name="functie">De Voorzit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samenwerkingsverband van Zuid Limburgse gemeenten, te weten Beek, Brunssum, Onderbanken, Landgraaf (vertegenwoordigd door ISD BOL), Heerlen, Kerkrade, Nuth, Simpelveld, Voerendaal (vertegenwoordigd door Kompas), Maastricht, Eijsden, Gulpen-Wittem, Margraten, Meerssen, Vaals, Schinnen,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Onderbanken Landgraaf met een minimuminkomen én die deelnemer zijn van de collectieve ziektekostenverzekering VGZ. </text:p>
          <text:p text:style-name="al">De bijdrage bedraagt € 10,- per maand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0 aangepast. Dit betreft uitsluitend technische wijzigingen. </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Gemeentelijke Basisadministratie (GBA)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De norm voor zak- en kleedgeld voor personen die in een inrichting verblijven, is toegevoegd om de rechtsgelijkheid met personen met een bijstandsuitkering te bevorderen. </text:p>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Onderbanken heeft sinds 2018 er voor gekozen om juist de draagkrachtpercentages op te hogen zodat bij een hoger inkomen (nog steeds) recht bestaat op het volledige bedrag. </text:p>
          <text:p text:style-name="al">Er is een afbouwregeling ingebouwd (alleen voor gemeente Brunssum en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behoorlijk minder. Immers als van alle gemeentekaart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die op de peildatum 18 jaar of ouder zijn en een lopende Participatiewet-, IOAW- of IOAZ-uitkering ontvangen én bij VGZ verzekerd zijn.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120,- of € 60,- (alleen voor Brunssum en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treden per 1 januari 2020 in werking. Per 1 januari 2020 wordt de voorgaande regeling: de "Uitvoeringsregels tegemoetkoming in aanvullende collectieve ziektekostenverzekering VGZ ISD BOL 2019" ingetrokken. Aanvragen die nog betrekking hebben op deze oude regeling (voor kosten die tot en met 31 december 2019 zijn gemaakt) kunnen nog tot 1 maart 2020 worden ingediend en worden op basis van de oude regeling afgehandeld.</text:p>
          <text:p text:style-name="al">De uitvoeringsregels 2020 betreft uitsluitend technische aanpa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Uitvoeringsregels tegemoetkoming in aanvullende collectieve ziektekostenverzekering Zuid-Limburg VGZ ISD BOL 2020</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Besluit van het dagelijks bestuur van ISD BOL houdende uitvoeringsregels omtrent de tegemoetkoming in aanvullende collectieve ziektekostenverzekering Zuid-Limburg VGZ ISD BOL 2020</meta:user-defined>
    <meta:user-defined meta:name="DCTERMS.W3CDTF/DCTERMS.available">2020-01-06</meta:user-defined>
    <meta:user-defined meta:name="DCTERMS.W3CDTF/OVERHEIDop.jaargang">2020</meta:user-defined>
    <meta:user-defined meta:name="OVERHEIDop.publicationIssue">29</meta:user-defined>
    <meta:user-defined meta:name="OVERHEIDop.betreftRegeling">CVDR635795_1</meta:user-defined>
    <meta:user-defined meta:name="OVERHEIDop.BgrID/DC.identifier">bgr-2020-29</meta:user-defined>
    <meta:user-defined meta:name="xs:date/OVERHEIDop.startdatum">2020-01-07</meta:user-defined>
    <meta:user-defined meta:name="OVERHEIDop.versieInformatie"/>
  </office:meta>
</office:document-meta>
</file>