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bullet style:num-suffix="" text:bullet-char="​" text:level="1">
        <style:list-level-properties text:min-label-width="10mm"/>
      </text:list-level-style-bullet>
    </text:list-style>
    <text:list-style style:name="id1-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bullet style:num-suffix="" text:bullet-char="​" text:level="1">
        <style:list-level-properties text:min-label-width="10mm"/>
      </text:list-level-style-bullet>
    </text:list-style>
    <text:list-style style:name="id1-3-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Limburg-Noord’</text:p>
      <text:section text:name="regeling_id1-3-2" text:style-name="regeling">
        <text:section text:name="aanhef_id1-3-2-1" text:style-name="aanhef">
          <text:section text:name="preambule_id1-3-2-1-1" text:style-name="preambule">
            <text:p text:style-name="al">Overwegende, dat op 18 maart 2020 de ‘Noodverordening COVID-19 veiligheidsregio Limburg-Noord’ is vastgesteld en bekendgemaakt; </text:p>
            <text:p text:style-name="al">Overwegende, dat artikel 4 van de noodverordening de bevoegdheid geeft om buitengewoon opsporingsambtenaren als bedoeld in artikel 142, eerste lid, onderdeel a, van het Wetboek van Strafvordering en toezichthouders aan te wijzen als degene, die belast zijn met het toezicht op de noodverordening;</text:p>
            <text:p text:style-name="al">Gelet op artikel 4 van ‘Noodverordening COVID-19 veiligheidsregio Limburg-Noord’,</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list text:style-name="id1-3-2-2-1-3">
              <text:list-item text:style-override="id1-3-2-2-1-3-1">
                <text:number/>
                <text:p text:style-name="al"/>
              </text:list-item>
            </text:list>
          </text:section>
        </text:section>
        <text:section text:name="regeling-sluiting_id1-3-2-3" text:style-name="regeling-sluiting">
          <text:section text:name="slotformulering_id1-3-2-3-1" text:style-name="slotformulering">
            <text:list text:style-name="id1-3-2-3-1-1">
              <text:list-item text:style-override="id1-3-2-3-1-1-1">
                <text:number>1.</text:number>
                <text:p text:style-name="al">Aan te wijzen als toezichthouders in de zin van artikel 4 sub b: </text:p>
              </text:list-item>
              <text:list-item text:style-override="id1-3-2-3-1-1-2">
                <text:number/>
                <text:p text:style-name="al">alle buitengewone opsporingsambtenaren, werkzaam bij de in artikel 1 van de Noodverordening COVID-19 veiligheidsregio Limburg-Noord genoemde gemeenten.</text:p>
              </text:list-item>
            </text:list>
            <text:list text:style-name="id1-3-2-3-1-2">
              <text:list-item text:style-override="id1-3-2-3-1-2-1">
                <text:number>2.</text:number>
                <text:p text:style-name="al">Aan te wijzen als toezichthouders in de zin van artikel 4 sub c:</text:p>
              </text:list-item>
              <text:list-item text:style-override="id1-3-2-3-1-2-2">
                <text:number/>
                <text:p text:style-name="al">alle gemeentelijke medewerkers, feitelijk belast met handhaving en toezicht, werkzaam bij de in artikel 1 van de Noodverordening COVID-19 veiligheidsregio Limburg-Noord genoemde gemeenten.</text:p>
              </text:list-item>
            </text:list>
            <text:list text:style-name="id1-3-2-3-1-3">
              <text:list-item text:style-override="id1-3-2-3-1-3-1">
                <text:number>3.</text:number>
                <text:p text:style-name="al">Te bepalen dat dit besluit in werking treedt direct na bekendmaking, door plaatsing op de website van de veiligheidsregio Limburg-Noord.</text:p>
              </text:list-item>
            </text:list>
            <text:p text:style-name="al">A. Scholten </text:p>
          </text:section>
          <text:section text:name="gegeven_id1-3-2-3-2" text:style-name="gegeven">
            <text:p text:style-name="dagtekening">
            <text:span text:style-name="datum">De voorzitter van de veiligheidsregio Limburg-Noor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8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8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142 van het Invoeringswet Wetboek van Strafvordering]|[1.0:c:BWBR0001926&amp;artikel=142&amp;g=2002-03-01</meta:user-defined>
    <meta:user-defined meta:name="DCTERMS.abstract">aanwijzing toezichthouders in het kader van de noodverordening COVID 19</meta:user-defined>
    <meta:user-defined meta:name="DCTERMS.alternative">AANWIJZINGSBESLUIT AMBTENAREN ‘NOODVERORDENING COVID-19 VEILIG-HEIDSREGIO LIMBURG-NOORD’</meta:user-defined>
    <dc:language>nl</dc:language>
    <meta:user-defined meta:name="OVERHEID.Gemeente/DC.spatial">Venlo</meta:user-defined>
    <meta:user-defined meta:name="OVERHEID.Provincie/DC.spatial">Limburg</meta:user-defined>
    <meta:user-defined meta:name="DC.title">AANWIJZINGSBESLUIT AMBTENAREN ‘Noodverordening COVID-19 veiligheidsregio Limburg-Noord’</meta:user-defined>
    <meta:user-defined meta:name="DCTERMS.W3CDTF/DCTERMS.available">2020-03-25</meta:user-defined>
    <meta:user-defined meta:name="DCTERMS.W3CDTF/OVERHEIDop.jaargang">2020</meta:user-defined>
    <meta:user-defined meta:name="OVERHEIDop.publicationIssue">282</meta:user-defined>
    <meta:user-defined meta:name="OVERHEIDop.BgrID/DC.identifier">bgr-2020-282</meta:user-defined>
    <meta:user-defined meta:name="OVERHEIDop.versieInformatie"/>
  </office:meta>
</office:document-meta>
</file>