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Limburg-Noord houdende voorschriften ter voorkoming van verdere verspreiding van het coronavirus/COVID-19 (Noodverordening COVID-19 veiligheidsregio Limburg-Noord)</text:p>
      <text:section text:name="regeling_id1-3-2" text:style-name="regeling">
        <text:section text:name="aanhef_id1-3-2-1" text:style-name="aanhef">
          <text:section text:name="preambule_id1-3-2-1-1" text:style-name="preambule">
            <text:p text:style-name="al">De voorzitter van de veiligheidsregio Limburg-Noord,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2" text:style-name="artikel">
            <text:p text:style-name="artikel_kop_titel"><text:span text:style-name="artikel_kop_label">Artikel</text:span> <text:span text:style-name="artikel_kop_nr">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ection>
          <text:section text:name="artikel_id1-3-2-2-3" text:style-name="artikel">
            <text:p text:style-name="artikel_kop_titel"><text:span text:style-name="artikel_kop_label">Artikel</text:span> <text:span text:style-name="artikel_kop_nr">3 Opvolgen aanwijzingen</text:span> </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ection>
          <text:section text:name="artikel_id1-3-2-2-5" text:style-name="artikel">
            <text:p text:style-name="artikel_kop_titel"><text:span text:style-name="artikel_kop_label">Artikel 5 Inwerkingtreding</text:span> <text:span text:style-name="artikel_kop_nr"/> </text:p>
            <text:p text:style-name="al">Deze verordening treedt onmiddellijk na de bekendmaking in werking.</text:p>
            <text:p text:style-name="al"/>
          </text:section>
          <text:section text:name="artikel_id1-3-2-2-6" text:style-name="artikel">
            <text:p text:style-name="artikel_kop_titel"><text:span text:style-name="artikel_kop_label">Artikel 6 Citeertitel</text:span> <text:span text:style-name="artikel_kop_nr"/> </text:p>
            <text:p text:style-name="al">Deze verordening wordt aangehaald als: Noodverordening COVID-19 veiligheidsregio Limburg-Noord.</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A. Scholten</text:span>
            <text:span text:style-name="achternaam"/>
          </text:span></text:p>
            <text:p><text:span text:style-name="functie">Voorzitter Veiligheidsregio Limburg-N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bstract">Noodverordening voorkoming verdere verspreiding van het coronavirus</meta:user-defined>
    <meta:user-defined meta:name="DCTERMS.alternative">Noodverordening COVID-19 veiligheidsregio Limburg-Noord</meta:user-defined>
    <dc:language>nl</dc:language>
    <meta:user-defined meta:name="OVERHEID.Gemeente/DC.spatial">Venlo</meta:user-defined>
    <meta:user-defined meta:name="OVERHEID.Provincie/DC.spatial">Limburg</meta:user-defined>
    <meta:user-defined meta:name="DC.title">Besluit van de voorzitter van de veiligheidsregio Limburg-Noord houdende voorschriften ter voorkoming van verdere verspreiding van het coronavirus/COVID-19 (Noodverordening COVID-19 veiligheidsregio Limburg-Noord)</meta:user-defined>
    <meta:user-defined meta:name="DCTERMS.W3CDTF/DCTERMS.available">2020-03-25</meta:user-defined>
    <meta:user-defined meta:name="DCTERMS.W3CDTF/OVERHEIDop.jaargang">2020</meta:user-defined>
    <meta:user-defined meta:name="OVERHEIDop.publicationIssue">281</meta:user-defined>
    <meta:user-defined meta:name="OVERHEIDop.BgrID/DC.identifier">bgr-2020-281</meta:user-defined>
    <meta:user-defined meta:name="OVERHEIDop.versieInformatie"/>
  </office:meta>
</office:document-meta>
</file>