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Omgevingsdienst regio Utrecht 2019</text:p>
      <text:section text:name="regeling_id1-3-2" text:style-name="regeling">
        <text:section text:name="aanhef_id1-3-2-1" text:style-name="aanhef">
          <text:section text:name="preambule_id1-3-2-1-1" text:style-name="preambule">
            <text:p text:style-name="al">Het algemeen bestuur van de Omgevingsdienst regio Utrecht (hierna: ODRU); </text:p>
            <text:p text:style-name="al">gelezen het voorstel van het dagelijks bestuur van de ODRU d.d. 29 november 2018</text:p>
            <text:p text:style-name="al">gelet op artikel 40 van de Archiefwet 1995 en artikel 41 van de gemeenschappelijke regeling ODRU;</text:p>
            <text:p text:style-name="al">handelend na overleg met de toezichthouder informatiebeheer van de ODRU;</text:p>
            <text:p text:style-name="al">besluit vast te stellen de Archiefverordening Omgevingsdienst Regio Ut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 1. </text:number>
                <text:p text:style-name="al">Het dagelijks bestuur draagt zorg voor het ontwikkelen en uitvoeren van het beleid ter zake van de wettelijke taken en verantwoordelijkheden op grond van de Archiefwet 1995 en de interne regels ten behoeve van het beheer van archiefbescheiden, die ontvangen of geproduceerd worden vanwege de taken van de Omgevingsdienst, voor zover niet ontvangen of geproduceerd in het kader van taken die rechtstreeks voortvloeien uit de aan de Omgevingsdienst gemandateerde taken.</text:p>
              </text:list-item>
              <text:list-item text:style-override="id1-3-2-2-1-3">
                <text:number> 2. </text:number>
                <text:p text:style-name="al">Het dagelijks bestuur draagt hierbij zorg voor de onderlinge samenhang met andere onderdelen van het informatiebeleid en treft daartoe de nodige maatregelen.</text:p>
              </text:list-item>
            </text:list>
          </text:section>
          <text:section text:name="artikel_id1-3-2-2-2" text:style-name="artikel">
            <text:p text:style-name="artikel_kop_titel"><text:span text:style-name="artikel_kop_label">Artikel</text:span> <text:span text:style-name="artikel_kop_nr">2 </text:span> Taken toezichthouder informatiebeheer</text:p>
            <text:list text:style-name="id1-3-2-2-2-2">
              <text:list-item text:style-override="id1-3-2-2-2-2">
                <text:number> 1. </text:number>
                <text:p text:style-name="al">De gemeente Zeist is als centrumgemeente toezichthouder op het informatiebeheer van de ODRU.</text:p>
              </text:list-item>
              <text:list-item text:style-override="id1-3-2-2-2-3">
                <text:number> 2. </text:number>
                <text:p text:style-name="al">In afwijking van artikel 32, tweede lid, van de Archiefwet 1995 is de toezichthouder informatiebeheer belast met het toezicht op de naleving van het bepaalde bij of krachtens de Archiefwet 1995 ten aanzien van het beheer van de archief- bescheiden voor zover deze archiefbescheiden niet zijn overgebracht naar een archiefbewaarplaats.</text:p>
              </text:list-item>
              <text:list-item text:style-override="id1-3-2-2-2-4">
                <text:number> 3. </text:number>
                <text:p text:style-name="al">De toezichthouder informatiebeheer kan daarnaast op verzoek of op eigen initiatief advies uitbrengen aan het dagelijks bestuur over het beheer van de archiefbewaarplaats en de archiefbeschieden van de ODRU die niet zijn overgebracht naar de archiefbewaarplaats, waaronder tevens wordt verstaan een e-depot.</text:p>
              </text:list-item>
            </text:list>
          </text:section>
          <text:section text:name="artikel_id1-3-2-2-3" text:style-name="artikel">
            <text:p text:style-name="artikel_kop_titel"><text:span text:style-name="artikel_kop_label">Artikel</text:span> <text:span text:style-name="artikel_kop_nr">3</text:span> Verantwoording door dagelijks bestuur</text:p>
            <text:p text:style-name="al">Het dagelijks bestuur informeert het algemeen bestuur tenminste eenmaal in de twee jaar over de uitoefening van de aan hen opgedragen zorg voor de archiefbescheiden. Zij voegen daarbij in ieder geval: </text:p>
            <text:p text:style-name="al">a. het verslag van de toezichthouder informatiebeheer, bedoeld in artikel 2, eerste lid;</text:p>
            <text:p text:style-name="al">b. voor zover van toepassing, de gedurende de betreffende periode door de toezichthouder informatiebeheer aan hen uitgebrachte adviezen, bedoeld in artikel 2, tweede lid, en</text:p>
            <text:p text:style-name="al">c. een voorstel voor de in het kader van de zorgplicht voor de archiefbescheiden te treffen maatregelen, zo nodig voorzien van een kostenraming.</text:p>
          </text:section>
          <text:section text:name="artikel_id1-3-2-2-4" text:style-name="artikel">
            <text:p text:style-name="artikel_kop_titel"><text:span text:style-name="artikel_kop_label">Artikel</text:span> <text:span text:style-name="artikel_kop_nr"> 4 </text:span> Aanwijzing archiefbewaarplaats</text:p>
            <text:p text:style-name="al">De archiefbewaarplaats van de gemeente Zeist, gevestigd aan het Rond 1b, wordt aangewezen als archiefbewaarplaats met uitzondering van de archiefbescheiden die betrekking hebben op de in mandaat uitgevoerde taken en/of bevoegdheden van de gemeenten, welke de verantwoordelijkheid zijn en blijven van de betrokken gemeenten en worden overgebracht naar de archiefbewaarplaats fdie door elk van de colleges van burgemeester en wethouders van de betreffende gemeenten afzonderlijk is aangewezen.</text:p>
          </text:section>
          <text:section text:name="artikel_id1-3-2-2-5" text:style-name="artikel">
            <text:p text:style-name="artikel_kop_titel"><text:span text:style-name="artikel_kop_label">Artikel</text:span> <text:span text:style-name="artikel_kop_nr"> 5 </text:span> Intrekking oude verordening</text:p>
            <text:p text:style-name="al">De Archiefverordening Omgevingsdienst regio Utrecht 2013 wordt ingetrokken.</text:p>
          </text:section>
          <text:section text:name="artikel_id1-3-2-2-6" text:style-name="artikel">
            <text:p text:style-name="artikel_kop_titel"><text:span text:style-name="artikel_kop_label">Artikel</text:span> <text:span text:style-name="artikel_kop_nr">6 </text:span> Inwerkingtreding en citeertitel</text:p>
            <text:list text:style-name="id1-3-2-2-6-2">
              <text:list-item text:style-override="id1-3-2-2-6-2">
                <text:number> 1. </text:number>
                <text:p text:style-name="al">Deze verordening treedt in werking op 1 januari 2019 of, indien later, met ingang van de eerste dag na die van bekendmaking.</text:p>
              </text:list-item>
              <text:list-item text:style-override="id1-3-2-2-6-3">
                <text:number> 2. </text:number>
                <text:p text:style-name="al">Deze verordening kan worden aangehaald als: Archiefverordening ODRU 2019</text:p>
              </text:list-item>
            </text:list>
          </text:section>
        </text:section>
        <text:section text:name="regeling-sluiting_id1-3-2-3" text:style-name="regeling-sluiting">
          <text:section text:name="slotformulering_id1-3-2-3-1" text:style-name="slotformulering">
            <text:p text:style-name="al">Aldus vastgesteld in de vergadering van het algemeen bestuur d.d. 20 december 2018</text:p>
          </text:section>
          <text:section text:name="ondertekening_id1-3-2-3-2">
            <text:p><text:span text:style-name="functie">De voorzitter</text:span></text:p>
            <text:p><text:span text:style-name="deze">Namens deze,</text:span></text:p>
            <text:p><text:span text:style-name="ondertekening_naam">
            <text:span text:style-name="voornaam">G.F. </text:span>
            <text:span text:style-name="achternaam">Naafs</text:span>
          </text:span></text:p>
          </text:section>
          <text:section text:name="ondertekening_id1-3-2-3-3">
            <text:p><text:span text:style-name="ondertekening_naam">
            <text:span text:style-name="voornaam">J. </text:span>
            <text:span text:style-name="achternaam">Post </text:span>
          </text:span></text:p>
            <text:p><text:span text:style-name="functie">Secretaris</text:span></text:p>
          </text:section>
          <text:section text:name="ondertekening_id1-3-2-3-4">
            <text:p><text:span text:style-name="functie">Namens deze,</text:span></text:p>
            <text:p><text:span text:style-name="organisatie"> Omgevingsdienst regio Utrecht</text:span></text:p>
          </text:section>
        </text:section>
        <text:section text:name="bijlage_id1-3-2-4" text:style-name="bijlage">
          <text:p text:style-name="bijlage_top"/>
          <text:p text:style-name="hoofdstuk_kop"><text:span text:style-name="label"> Bijlage </text:span> <text:span text:style-name="nr">1</text:span> Toelichting</text:p>
          <text:p text:style-name="tussenkopcur">
          <text:span text:style-name="nadrukvet">Toelichting Algemeen</text:span>
        </text:p>
          <text:p text:style-name="al">In die gevallen waarin gemeenten op grond van de Wet gemeenschappelijke regelingen (Wgr) een samenwerking aangaan, dient op grond van artikel 40, eerste lid, van de Archiefwet 1995 in de Gemeenschappelijke Regeling een voorziening te worden opgenomen omtrent de zorg voor de archiefbescheiden van bij die regeling ingestelde openbare lichamen of gemeenschappelijke organen. ARtikel 41 lid 2 van de Gemeenschappelijke Regeling Omgevingsdienst regio Utrecht vormt de basis voor deze Archiefverordening.</text:p>
          <text:p text:style-name="al">Deze Archiefverordening sluit aan bij de Archiefwet 1995 en het Archiefbesluit 1995, is in lijn met de Wet revitalisering generiek toezicht en wordt door het algemeen bestuur vastgesteld op grond van de in de aanhef van deze Archiefverordening genoemde artikelen in de Archiefwet 1995 en de Gemeenschappelijke Regeling Omgevingsdienst regio Utrecht.</text:p>
          <text:p text:style-name="al">Aspecten die al in deze 'hogere regelgeving' zijn geregeld en die (automatisch) doorwerken, worden uit het oogpunt van goede regelgeving niet 'herhaald' in deze verordening. Ook bevat deze verordening geen regels ten aanzien van taken en bevoegdheden die bij het dagelijks bestuur zijn belegd. Dit betreft o.a. de taak ervoor zorg te dragen dat het beheer van de archiefbescheiden voldoet aan toetsbare eisen van een toe te passen kwaliteitssysteem (artikel 16 van de Archiefregeling) en het benoemen, schorsen en ontslaan van personeel (bevoegdheid is geregeld in artikel 29 van de gemeenschappelijke regeling).</text:p>
          <text:p text:style-name="al">Voor de archiefbescheiden, van de in mandaat uit te voeren taken/diensten, van de deelnemende gemeenten gelden de Archiefverordeningen van de deelnemende gemeenten. Hierover worden nadere afspraken gemaakt met iedere deelnemende gemeente. De Archiefverordening van de ODRU is uitsluitend voor de 'interne organisatie' van de ODRU'. </text:p>
          <text:p text:style-name="al">Hoofdstuk 2 bevat een uitwerking van het begrip "zorg", dat in de Archiefwet 1995 niet wordt gedefinieerd. Hoofdstuk 4 is een uitwerking van het toezicht bedoeld in artikel 32, tweede lid van de wet. </text:p>
          <text:p text:style-name="tussenkopcur">
          <text:span text:style-name="nadrukvet">Bep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ingen zijn niet mogelijk. Ten aanzien van andere (in het verleden wel opgenomen) begrippen geldt dat het gebruik in de context van deze verordening niet tot misverstanden zal leiden (zoals 'toezichthouder), dat ze dermate weinig worden gebruikt dat voluit schrijven de voorkeur heeft (zoals 'wet') of dat ze zelfs helemaal niet meer voorkomen in deze sterk gedereguleerde verordening (zoals 'beheerder').</text:p>
          <text:p text:style-name="al"> 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ongeacht hun vorm, door de overheidsorganen ontvangen of opgemaakt en naar hun aard bestemd daaronder te berusten;</text:p>
            </text:list-item>
            <text:list-item text:style-override="id1-3-2-4-11-2">
              <text:number>2.</text:number>
              <text:p text:style-name="al">bescheiden, ongeacht hun vorm, met overeenkomstige bestemming, ontvangen of opgemaakt door instellingen of personen, wier rechten of functies op enig overheidsorgaan zijn overgegaan;</text:p>
            </text:list-item>
            <text:list-item text:style-override="id1-3-2-4-11-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1-4">
              <text:number>4.</text:number>
              <text:p text:style-name="al"> reproducties, ongeacht hun vorm,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hierbij kan o.a. gedacht worden aan databases, websites, agenda's en berichten via sociale media. Om misverstanden te voorkomen wordt in de praktijk ook vaak de meer neutrale term 'informatie' gehanteerd als er over 'archiefbescheiden' wordt geschreven. </text:p>
          <text:p text:style-name="tussenkopcur">
          <text:span text:style-name="nadrukvet">Zorg en beheer</text:span>
        </text:p>
          <text:p text:style-name="al">Het begrip 'zorg' is niet gedefinieerd in de wet. ln het algemeen - en in artikel 1 van deze verordening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stellen aan gemeenten of burgers. Door het informatiebeheer op orde te hebben wordt een efficiënte en effectieve bedrijfsvoering mogelijk gemaakt, kent de ODRU haar eigen rechtspositie en die van anderen, is he tmogelijk verantwoording af te leggen voor het handelen van de ODRU en kan de blijvende bewaring van cultuurhistorische informatie worden gegarandeerd.</text:p>
          <text:p text:style-name="al">Raadplegen archiefbescheiden, opmaken afschriften, bewerkingen e.d.</text:p>
          <text:p text:style-name="al">De archiefbescheiden die in een archiefbewaarplaats berusten zijn openbaar, behoudens enkele uitzonderingsgevallen (zie de artikelen 15, 16 en 17 van de Archiefwet). ledereen is, behoudens die uitzonderingsgevallen, bevoegd die archiefbescheiden te raadplegen en daarvan of daaruitafbeeldingen, afschriften, uittreksels en bewerkingen te maken of op zijn kosten te doen maken. De tarieven die hiervoor in rekening worden gebracht zijn de tarieven van het Rijk gehanteerd door het Regionaal Historische Centrum. </text:p>
          <text:p text:style-name="tussenkopcur">
          <text:span text:style-name="nadrukvet">Artikelsgewijs</text:span>
        </text:p>
          <text:p text:style-name="al">Enkel die bepalingen die verdere toelichting behoeven, worden hieronder nader behandeld.</text:p>
          <text:p text:style-name="al">
          <text:span text:style-name="nadrukvet">Artikel 1. Zorgplicht dagelijks bestuur</text:span>
        </text:p>
          <text:p text:style-name="al">Dit artikel vormt een uitwerking van de zorgplicht van het dagelijks bestuur. Op grond van artikel 40 van de Archiefwet 1995 is het dagelijks bestuur belast met de zorg voor de archiefbescheiden, voorzover deze niet zijn overgebracht naar een archiefbewaarplaats, wat in artikel 41 lid 2 van deGemeenschappelijke Regeling Omgevingsdienst regio Utrecht ook als zodanig is vastgelegd. </text:p>
          <text:p text:style-name="al">Naast de algemene bepalingen van de Archiefwet, zijn verder in hoofdstuk 3 van de Archiefregelingvoorschriften gesteld ten aanzien van de geordende en toegankelijke staat van archiefbescheiden. De Archiefregeling bevat tevens de verplichting voor het dagelijks bestuur om ervoor zorgen dat het beheer van archiefbescheiden voldoet, aan het raamwerk van Kritische Prestatie lndicatoren (KPl's) uit de Archiefwet.</text:p>
          <text:p text:style-name="al">De zorg voor archiefbescheiden staat niet op zichzelf; het dagelijks bestuur dient de zorg voor archiefbescheiden ook in samenhang te bezien en af te stemmen op domeinen als informatiemanagement, informatiearchitectuur, informatiebeveiliging, openbaarheid en persoonsgegevens-bescherming en zo nodig daartoe maatregelen te treffen. Daarnaast zorgt het dagelijksbestuur voor voldoende middelen ter dekking van de kosten. </text:p>
          <text:p text:style-name="al">
          <text:span text:style-name="nadrukvet">Artikel 2. Taken toezichthouder informatiebeheer</text:span>
        </text:p>
          <text:p text:style-name="al">
          <text:span text:style-name="nadrukcur">Eerste t/m derde lid</text:span>
        </text:p>
          <text:p text:style-name="al">De toezichthouder informatiebeheer is belast met het toezicht op de naleving van de Archiefwet 1995 ten aanzien van het beheer van de archief- bescheiden voor zover deze archiefbescheiden niet zijn overgebracht naar een archiefbewaarplaats.</text:p>
          <text:p text:style-name="al">Voor het toezicht is de volgende afspraak gemaakt: de toezichthouder informatiebeheer brengt jaarlijks een advies uit aan het dagelijks bestuur, over het beheer van de archiefbewaarplaats en de archiefbescheiden van de ODRU, die niet zijn overgebracht naar de archiefbewaarplaats.</text:p>
          <text:p text:style-name="al">Het jaarverslag wordt opgesteld aan de hand van het door ODRU ingevulde raamwerk van Kritische Prestatie lndicatoren (KPl's) uit de Archiefwet. Aangevuld door verschillende informatiebronnen over de informatiehuishouding van de ODRU. Tevens dient de ODRU, gedurende het jaar, de toezichthouder nauw te betrekken bij de ontwikkelingen van zijn informatiehuishouding.</text:p>
          <text:p text:style-name="al">Op grond van het derde lid kan de toezichthouder van informatiebeheer, ook op verzoek of eigen initiatief, advies uitbrengen aan het dagelijks bestuur over het beheer van de archiefbewaarplaats inclusief het beheer van de overgebrachte archiefbescheiden. </text:p>
          <text:p text:style-name="al">
          <text:span text:style-name="nadrukvet">Artikel 3. Verantwoording door dagelijks bestuur</text:span>
        </text:p>
          <text:p text:style-name="al">Het dagelijks bestuur informeert het algemeen bestuur tenminste tweejaarlijks over de uitoefening van zijn zorg- plicht voor de archiefbescheiden van de gemeentelijke organen. Het dagelijks bestuur voegt daarbij in ieder geval;</text:p>
          <text:list text:style-name="id1-3-2-4-31">
            <text:list-item text:style-override="id1-3-2-4-31-1">
              <text:number>a.</text:number>
              <text:p text:style-name="al"> het verslag van de toezichthouder informatiebeheer,</text:p>
            </text:list-item>
            <text:list-item text:style-override="id1-3-2-4-31-2">
              <text:number>b.</text:number>
              <text:p text:style-name="al">de op verzoek of eigen initiatief van de toezichthouder informatiebeheer aan hen uitgebrachte adviezen (zo die er zijn geweest in de periode waarop ook de verslaglegging betrekking heeft) en</text:p>
            </text:list-item>
            <text:list-item text:style-override="id1-3-2-4-31-3">
              <text:number>c.</text:number>
              <text:p text:style-name="al">een voorstel voor de in het kader van de zorgplicht voor de archiefbescheiden te treffen maatregelen, zo nodig voorzien van een kostenraming.</text:p>
            </text:list-item>
          </text:list>
          <text:p text:style-name="al">Als er op te lossen knelpunten zijn, zal het onder c bedoelde voorstel neerkomen op een verbeterplan, dat gepaard kan gaan met een plan van aanpak. Als er aan de te treffen maatregelen extra kosten zijn verbonden, dan moeten deze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mogelijke bijstelling geborgd.</text:p>
          <text:section text:name="bijlage-sluiting_id1-3-2-4-33" text:style-name="bijlage-sluiting">
            <text:section text:name="gegeven_id1-3-2-4-33-1" text:style-name="gegeven">
              <text:p text:style-name="dagtekening">
              <text:span text:style-name="datum">20-12-2018</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27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OVERHEID.category">Bestuur | Organisatie en beleid</meta:user-defined>
    <meta:user-defined meta:name="DC.source">artikel 40 van de Archiefwet 1995]|[1.0:c:BWBR0007376&amp;artikel=40&amp;g=2020-01-01</meta:user-defined>
    <meta:user-defined meta:name="DCTERMS.alternative">Archiefverordening ODRU 2019</meta:user-defined>
    <dc:language>nl</dc:language>
    <meta:user-defined meta:name="OVERHEID.Gemeente/DC.spatial">De Bilt</meta:user-defined>
    <meta:user-defined meta:name="OVERHEID.Gemeente/DC.spatial">De Ronde Venen</meta:user-defined>
    <meta:user-defined meta:name="OVERHEID.Gemeente/DC.spatial">Stichtse Vecht</meta:user-defined>
    <meta:user-defined meta:name="OVERHEID.Gemeente/DC.spatial">Woerden</meta:user-defined>
    <meta:user-defined meta:name="OVERHEID.Gemeente/DC.spatial">Montfoort</meta:user-defined>
    <meta:user-defined meta:name="OVERHEID.Gemeente/DC.spatial">IJsselstein</meta:user-defined>
    <meta:user-defined meta:name="OVERHEID.Gemeente/DC.spatial">Oudewater</meta:user-defined>
    <meta:user-defined meta:name="OVERHEID.Gemeente/DC.spatial">Vijfheerenlanden</meta:user-defined>
    <meta:user-defined meta:name="OVERHEID.Gemeente/DC.spatial">Zeist</meta:user-defined>
    <meta:user-defined meta:name="OVERHEID.Gemeente/DC.spatial">Bunnik</meta:user-defined>
    <meta:user-defined meta:name="OVERHEID.Gemeente/DC.spatial">Wijk bij Duurstede</meta:user-defined>
    <meta:user-defined meta:name="OVERHEID.Gemeente/DC.spatial">Utrechtse Heuvelrug</meta:user-defined>
    <meta:user-defined meta:name="OVERHEID.Gemeente/DC.spatial">Renswoude</meta:user-defined>
    <meta:user-defined meta:name="OVERHEID.Gemeente/DC.spatial">Rhenen</meta:user-defined>
    <meta:user-defined meta:name="OVERHEID.Gemeente/DC.spatial">Veenendaal</meta:user-defined>
    <meta:user-defined meta:name="DC.title">Archiefverordening Omgevingsdienst regio Utrecht 2019</meta:user-defined>
    <meta:user-defined meta:name="DCTERMS.W3CDTF/DCTERMS.available">2020-03-24</meta:user-defined>
    <meta:user-defined meta:name="DCTERMS.W3CDTF/OVERHEIDop.jaargang">2020</meta:user-defined>
    <meta:user-defined meta:name="OVERHEIDop.publicationIssue">277</meta:user-defined>
    <meta:user-defined meta:name="OVERHEIDop.betreftRegeling">CVDR638543_1</meta:user-defined>
    <meta:user-defined meta:name="xs:date/OVERHEIDop.startdatum">2019-01-01</meta:user-defined>
    <meta:user-defined meta:name="OVERHEIDop.BgrID/DC.identifier">bgr-2020-277</meta:user-defined>
    <meta:user-defined meta:name="OVERHEIDop.versieInformatie"/>
  </office:meta>
</office:document-meta>
</file>