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en Buitengewone Opsporingsambtenaren Noodverordening COVID-19 Veiligheidsregio Noord- en Oost- Gelder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waarnemend voorzitter van de Veiligheidsregio Noord- en Oost-Gelderland (VNOG), </text:p>
            <text:p text:style-name="al"/>
            <text:p text:style-name="al">Overwegende, dat op 16 maart 2020 de Noodverordening COVID-19 Veiligheidsregio Noord- en Oost-Gelderland 2020 is vastgesteld en bekendgemaakt; </text:p>
            <text:p text:style-name="al"/>
            <text:p text:style-name="al">Overwegende, dat artikel 4 van de noodverordening de bevoegdheid geeft om buitengewoon opsporingsambtenaren en toezichthouders aan te wijzen als degene, die belast zijn met het toezicht op de noodverordening; </text:p>
            <text:p text:style-name="al"/>
            <text:p text:style-name="al">Gelet op artikel 4 van de Noodverordening COVID-19 Veiligheidsregio Noord- en Oost-Gelderland 2020.</text:p>
            <text:p text:style-name="al"/>
            <text:p text:style-name="al">
            <text:span text:style-name="nadrukvet">Besluit </text:span>
          </text:p>
            <text:p text:style-name="al"/>
            <text:p text:style-name="al">1. Aan te wijzen als toezichthouders in de zin van artikel 4 sub b: alle buitengewone opsporingsambtenaren, werkzaam bij de in artikel 1 van de Noodverordening COVID-19 Veiligheidsregio Noord- en Oost-Gelderland 2020 genoemde gemeenten. </text:p>
            <text:p text:style-name="al"/>
            <text:p text:style-name="al">2. Aan te wijzen als toezichthouders in de zin van artikel 4 sub c: alle gemeentelijke medewerkers, feitelijk belast met handhaving en toezicht, werkzaam bij de in artikel 1 van de Noodverordening COVID-19 Veiligheidsregio Noord- en Oost-Gelderland 2020 genoemde gemeenten. </text:p>
            <text:p text:style-name="al"/>
            <text:p text:style-name="al">3. Te bepalen dat dit besluit in werking treedt direct na bekendmaking, door plaatsing op de website van de Veiligheidsregio Noord- en Oost-Gelderland. </text:p>
            <text:p text:style-name="al"/>
            <text:p text:style-name="al">Vastgesteld op 20 maart 2020 te Apeldoorn </text:p>
            <text:p text:style-name="al"/>
            <text:p text:style-name="al">De waarnemend voorzitter van de Veiligheidsregio Noord- en Oost-Gelderland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ondertekening_naam">
            <text:span text:style-name="voornaam">A.J.M. Heert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27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7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7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Noord- en Oost-Gelderland</meta:user-defined>
    <meta:user-defined meta:name="OVERHEID.RegionaalSamenwerkingsorgaan/OVERHEID.authority">Veiligheidsregio Noord- en Oost-Gelderland</meta:user-defined>
    <meta:user-defined meta:name="OVERHEID.TaxonomieBeleidsagenda/OVERHEID.category">Bestuur | Organisatie en beleid</meta:user-defined>
    <meta:user-defined meta:name="DC.source">artikel 39 van de Wet veiligheidsregio’s]|[1.0:c:BWBR0027466&amp;artikel=39&amp;g=2020-01-01</meta:user-defined>
    <meta:user-defined meta:name="DCTERMS.abstract">Aanwijzingsbesluit Toezichthouders en Buitengewone Opsporingsambtenaren Noodverordening COVID-19 Veiligheidsregio Noord- en Oost- Gelderland 2020
</meta:user-defined>
    <meta:user-defined meta:name="DCTERMS.alternative">Aanwijzingsbesluit Toezichthouders en Buitengewone Opsporingsambtenaren Noodverordening COVID-19 Veiligheidsregio Noord- en Oost- Gelderland 2020</meta:user-defined>
    <dc:language>nl</dc:language>
    <meta:user-defined meta:name="OVERHEID.Provincie/DC.spatial">Gelderland</meta:user-defined>
    <meta:user-defined meta:name="DC.title">Aanwijzingsbesluit Toezichthouders en Buitengewone Opsporingsambtenaren Noodverordening COVID-19 Veiligheidsregio Noord- en Oost- Gelderland 2020</meta:user-defined>
    <meta:user-defined meta:name="DCTERMS.W3CDTF/DCTERMS.available">2020-03-24</meta:user-defined>
    <meta:user-defined meta:name="DCTERMS.W3CDTF/OVERHEIDop.jaargang">2020</meta:user-defined>
    <meta:user-defined meta:name="OVERHEIDop.publicationIssue">276</meta:user-defined>
    <meta:user-defined meta:name="OVERHEIDop.BgrID/DC.identifier">bgr-2020-276</meta:user-defined>
    <meta:user-defined meta:name="OVERHEIDop.versieInformatie"/>
  </office:meta>
</office:document-meta>
</file>