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ISD BOL houdende uitvoeringsregels omtrent de tegemoetkoming kosten maatschappelijke participatie ISD BOL 2020</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BESLUIT</text:p>
            <text:p text:style-name="al"/>
            <text:list text:style-name="id1-3-2-1-1-6">
              <text:list-item text:style-override="id1-3-2-1-1-6-1">
                <text:number>•</text:number>
                <text:p text:style-name="al">Vast te stellen de Uitvoeringsregels tegemoetkoming kosten maatschappelijke participatie ISD BOL 2020</text:p>
              </text:list-item>
              <text:list-item text:style-override="id1-3-2-1-1-6-2">
                <text:number>•</text:number>
                <text:p text:style-name="al">In te trekken de Uitvoeringsregels tegemoetkoming kosten maatschappelijke participatie ISD BOL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Participatiewet.</text:p>
              </text:list-item>
              <text:list-item text:style-override="id1-3-2-2-1-3">
                <text:number>2.</text:number>
                <text:p text:style-name="al">WSF: Wet Studiefinanciering 2000.</text:p>
              </text:list-item>
              <text:list-item text:style-override="id1-3-2-2-1-4">
                <text:number>3.</text:number>
                <text:p text:style-name="al">Wtos: Wet tegemoetkoming onderwijsbijdrage en schoolkosten.</text:p>
              </text:list-item>
              <text:list-item text:style-override="id1-3-2-2-1-5">
                <text:number>4.</text:number>
                <text:p text:style-name="al">Inkomen: De middelen zoals bedoeld op grond van artikel 32 Participatiewet.</text:p>
              </text:list-item>
              <text:list-item text:style-override="id1-3-2-2-1-6">
                <text:number>5.</text:number>
                <text:p text:style-name="al">Vermogen: Het vermogen zoals bedoeld op grond van artikel 34 lid 1 t/m 3 Participatiewet. </text:p>
              </text:list-item>
              <text:list-item text:style-override="id1-3-2-2-1-7">
                <text:number>6.</text:number>
                <text:p text:style-name="al">Huishouden: De alleenstaande en het gezin.</text:p>
              </text:list-item>
              <text:list-item text:style-override="id1-3-2-2-1-8">
                <text:number>7.</text:number>
                <text:p text:style-name="al">Gezin: De alleenstaande ouder met thuiswonende kind(eren) tot en met 18 jaar of de gehuwden/samenwonenden met of zonder kind(eren) tot en met 18 jaar.</text:p>
              </text:list-item>
              <text:list-item text:style-override="id1-3-2-2-1-9">
                <text:number>8.</text:number>
                <text:p text:style-name="al">Peildatum: 1 januari van het kalenderjaar waarin de kosten zijn gemaakt.</text:p>
              </text:list-item>
              <text:list-item text:style-override="id1-3-2-2-1-10">
                <text:number>9.</text:number>
                <text:p text:style-name="al">Dagelijks Bestuur: Het Dagelijks Bestuur van de Intergemeentelijke sociale dienst Brunssum, Onderbank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 </text:p>
            <text:p text:style-name="al">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9 jaar die op de peildatum in de Gemeentelijke Basisadministratie van de gemeente Brunssum, Onderbanken en Landgraaf zijn ingeschreven. </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a.</text:number>
                    <text:p text:style-name="al">personen met studiefinanciering op grond van de WSF of Wtos;</text:p>
                  </text:list-item>
                  <text:list-item text:style-override="id1-3-2-2-3-4-3-2">
                    <text:number>b.</text:number>
                    <text:p text:style-name="al">kinderen en jongeren tot 19 jaar.</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text:p>
                      </text:list-item>
                      <text:list-item text:style-override="id1-3-2-2-4-2-3-2-3-2">
                        <text:number>•</text:number>
                        <text:p text:style-name="al">100% voor een alleenstaande ouder</text:p>
                      </text:list-item>
                      <text:list-item text:style-override="id1-3-2-2-4-2-3-2-3-3">
                        <text:number>•</text:number>
                        <text:p text:style-name="al">110% voor een gezin</text:p>
                      </text:list-item>
                    </text:list>
                  </text:list-item>
                  <text:list-item text:style-override="id1-3-2-2-4-2-3-3">
                    <text:number/>
                    <text:p text:style-name="al">voor inwoners van de gemeente Brunssum en Landgraaf en: </text:p>
                    <text:list text:style-name="id1-3-2-2-4-2-3-3-3">
                      <text:list-item text:style-override="id1-3-2-2-4-2-3-3-3-1">
                        <text:number>•</text:number>
                        <text:p text:style-name="al">85% voor een alleenstaande</text:p>
                      </text:list-item>
                      <text:list-item text:style-override="id1-3-2-2-4-2-3-3-3-2">
                        <text:number>•</text:number>
                        <text:p text:style-name="al">108% voor een alleenstaande ouder</text:p>
                      </text:list-item>
                      <text:list-item text:style-override="id1-3-2-2-4-2-3-3-3-3">
                        <text:number>•</text:number>
                        <text:p text:style-name="al">120% voor een gezin</text:p>
                      </text:list-item>
                    </text:list>
                  </text:list-item>
                  <text:list-item text:style-override="id1-3-2-2-4-2-3-4">
                    <text:number/>
                    <text:p text:style-name="al">voor inwoners van de gemeente Onderbanken.</text:p>
                  </text:list-item>
                </text:list>
              </text:list-item>
              <text:list-item text:style-override="id1-3-2-2-4-3">
                <text:number>2.</text:number>
                <text:p text:style-name="al">Indien de aanvrager uit de gemeente Brunssum of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text:p>
                  </text:list-item>
                  <text:list-item text:style-override="id1-3-2-2-4-3-3-2">
                    <text:number>•</text:number>
                    <text:p text:style-name="al">105% voor een alleenstaande ouder</text:p>
                  </text:list-item>
                  <text:list-item text:style-override="id1-3-2-2-4-3-3-3">
                    <text:number>•</text:number>
                    <text:p text:style-name="al">115% voor een gezin</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maatschappelijke participatie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 een uitzondering wordt gemaakt voor eenmalige culturele activiteiten voor burgers van de gemeente Brunssum.</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9 jaar per huishouden gebruikt worden voor een internetabonnement.</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1. De maximale tegemoetkoming voor de activiteiten zoals genoemd in artikel 6 lid 1 bedraagt € 150,- per lid van het huishouden vanaf 19 jaar per kalenderjaar voor belanghebbenden met een inkomen zoals bedoeld in artikel 4 lid 1b.</text:p>
              </text:list-item>
              <text:list-item text:style-override="id1-3-2-2-7-3">
                <text:number/>
                <text:p text:style-name="al">De tegemoetkoming bedraagt maximaal € 75,- per lid van het huishouden vanaf 19 jaar per kalenderjaar voor belanghebbenden met een inkomen zoals bedoeld in artikel 4 lid 2.</text:p>
              </text:list-item>
              <text:list-item text:style-override="id1-3-2-2-7-4">
                <text:number>2.</text:number>
                <text:p text:style-name="al">De maximale tegemoetkoming voor het internetabonnement zoals genoemd in artikel 6 lid 2 bedraagt € 150,- per huishouden per kalenderjaar voor belanghebbenden met een inkomen zoals bedoeld in artikel 4 lid 1 b.</text:p>
                <text:p text:style-name="al">De tegemoetkoming bedraagt maximaal € 75,- per huishouden per kalenderjaar voor belanghebbenden met een inkomen zoals bedoeld in artikel 4 lid 2.</text:p>
              </text:list-item>
              <text:list-item text:style-override="id1-3-2-2-7-5">
                <text:number>3.</text:number>
                <text:p text:style-name="al">De tegemoetkoming is niet overdraagbaar aan een ander lid van het huishou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text:p>
            <text:p text:style-name="al">Het Dagelijks Bestuur van ISD BOL kan besluiten om de betreffende bewijsstukken, steekproefsgewijs, achteraf op te vragen.</text:p>
            <text:p text:style-name="al">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 </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0.</text:p>
              </text:list-item>
              <text:list-item text:style-override="id1-3-2-2-11-3">
                <text:number>2.</text:number>
                <text:p text:style-name="al">De uitvoeringsregels “tegemoetkoming kosten maatschappelijke participatie ISD BOL 2019" wordt per 1 januari 2020 ingetrokken, met dien verstande dat aanvragen voor kosten die tot en met 31 december 2019 zijn gemaakt op grond van deze regeling, nog tot 1 maart 2020 kunnen worden ingediend en op basis van de regeling maatschappelijke participatie ISD BOL 2019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6 november 2019</text:span></text:p>
          </text:section>
          <text:section text:name="ondertekening_id1-3-2-3-2">
            <text:p><text:span text:style-name="functie"/></text:p>
            <text:p><text:span text:style-name="functie">De Voorzitter, 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
          <text:p text:style-name="al">De regeling maatschappelijke participatie is bedoeld om burgers vanaf 19 jaar met een smalle beurs in de gelegenheid te stellen om actief deel te nemen aan activiteiten op het gebied van sport, muziek en cultuur. De regeling is bestemd voor kosten die voortvloeien uit sociale, culturele of sportieve activiteiten. De regeling is bestemd voor burgers uit Brunssum, Onderbanken en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text:p>
          <text:p text:style-name="al">Er is geen sprake van een declaratiesysteem. De regels van de individuele bijzondere bijstand worden toegepast.</text:p>
          <text:p text:style-name="al"/>
          <text:p text:style-name="al">Ten opzichte van de "Uitvoeringsregels tegemoetkoming kosten maatschappelijke participatie ISD BOL 2019" is in deze uitvoeringsregels vanaf 2020 voor de gemeente Landgraaf en Onderbanken voor personen vanaf 19 jaar inhoudelijk niets veranderd. De regeling is alleen technisch aangepast. </text:p>
          <text:p text:style-name="al"/>
          <text:p text:style-name="al">
          <text:span text:style-name="nadrukvet">Toelichting artikels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Lid 6 huishouden: hieronder worden verstaan de alleenstaande en het gezin. </text:p>
          <text:p text:style-name="al"/>
          <text:p text:style-name="al">Lid 7: onder het gezin wordt in afwijking van het bepaalde in artikel 4 lid 1 sub c onder 3 van de Participatiewet verstaan; de alleenstaande ouder met kind(eren) van 4 tot en met 18 jaar en gehuwden/samenwonenden met of zonder kind(eren) van 4 tot en met 18 jaar. Deze afwijking is noodzakelijk vanwege het feit dat stichting Leergeld, het JSF en JCF vergoedingen verstrekken aan kinderen van 4 tot en met 18 jaar, en zo dubbele verstrekkingen worden voorkomen.</text:p>
          <text:p text:style-name="al"/>
          <text:p text:style-name="al"/>
          <text:p text:style-name="al"/>
          <text:p text:style-name="al">
          <text:span text:style-name="nadrukvet">Artikel 2 en 3</text:span>
          <text:span text:style-name="nadrukvet"> Doel/doelgroep</text:span>
        </text:p>
          <text:p text:style-name="al">De gemeentebesturen van Brunssum, Onderbanken en Landgraaf willen maatschappelijke participatie bevorderen en achten het noodzakelijk dat deelname aan maatschappelijke activiteiten bereikbaar is voor alle inwoners. Daarom stellen zij een tegemoetkoming ter beschikking aan de inwoners vanaf 19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Gemeentelijke Basisadministratie (GBA) van de betreffende BOL-gemeente. </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 gekomen.</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Personen met een bijstandsuitkering die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p text:style-name="al"/>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text:p>
          <text:p text:style-name="al">Er is voor de gemeente Brunssum en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Dit omdat de inkomsten uit een dergelijke baan in de regel niet besteed worden aan lidmaatschappen van verenigingen.</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 </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text:p>
          <text:p text:style-name="al">Voor deze regeling is bepaald dat het vermogen in de eigendomswoning niet meegerekend wordt.</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
          <text:p text:style-name="al">
          <text:span text:style-name="nadrukvet">Artikel 6 </text:span>
          <text:span text:style-name="nadrukvet">Kosten maatschappelijke participatie</text:span>
        </text:p>
          <text:p text:style-name="al">Maatschappelijke participatie is een breed begrip. In deze regeling willen dit begrip als volgt toepassen:</text:p>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text:p>
          <text:p text:style-name="al">Eenmalige activiteiten komen in principe niet voor vergoeding in aanmerking (zoals een bezoek aan een concert of bezoek aan een het theater).</text:p>
          <text:p text:style-name="al">Hierop wordt 1 uitzondering gemaakt, namelijk:</text:p>
          <text:list text:style-name="id1-3-2-4-69">
            <text:list-item text:style-override="id1-3-2-4-69-1">
              <text:number>1.</text:number>
              <text:p text:style-name="al">Eenmalige culturele activiteiten voor inwoners van 19 jaar en ouder in de gemeente Brunssum. Dit omdat binnen de gemeente Brunssum is gebleken dat hieraan behoefte bestaat. Betrokkene ontvangt echter wel in een keer het volledige bedrag een dient de bewijsstukken hiervan te bewaren tot 6 maanden na afloop van het kalenderjaar.</text:p>
            </text:list-item>
          </text:list>
          <text:p text:style-name="al">De hoogte van de vergoeding o.g.v. de maatschappelijke participatieregeling bedraagt € 150 c.q. € 75 (afhankelijk van het inkomen) per gezinslid vanaf 19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Voor volwassenen vanaf 19 jaar is ook het lidmaatschap van de bibliotheek (hoewel geen groepsactiviteit) mogelijk.</text:p>
          <text:p text:style-name="al">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text:p>
          <text:p text:style-name="al">Eenmalige activiteiten worden ook NIET vergoed, m.u.v. de eenmalige culturele activiteiten voor burgers van de gemeente Brunssum. </text:p>
          <text:p text:style-name="al">Bezoek aan concerten, abonnementen op Gaiapark en Mondoverde, etc. komen niet voor deze tegemoetkoming in aanmerking. </text:p>
          <text:p text:style-name="al">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p text:style-name="al">* het moet gaan om periodieke kosten (abonnement/lidmaatschap) én:</text:p>
          <text:p text:style-name="al">* de activiteiten moeten in groepsverband plaatsvinden (argument van participeren).</text:p>
          <text:p text:style-name="al">Bijvoorbeeld:</text:p>
          <text:p text:style-name="al">&gt; senioren-zwemmen komt in aanmerking voor vergoeding (het gaat om periodieke kosten (van een meerbadenkaart) en de activiteit vindt in groepsverband plaats;</text:p>
          <text:p text:style-name="al">&gt; individuele schilderlessen komen niet in aanmerking voor vergoeding (betreft geen activiteit in groepsverband).</text:p>
          <text:p text:style-name="al"/>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GBA gecheckt kan worden. Indien het kind op de peildatum geen 9 jaar is, is er geen recht op de bijdrage voor het internetabonnement.</text:p>
          <text:p text:style-name="al">Er is gekozen voor 9 jaar omdat vanaf die groep/leeftijd de kinderen thuis huiswerk moeten maken (opstellen, spreekbeurten, werkstukken), waarbij ze geacht worden om informatie op internet op te zoeken.</text:p>
          <text:p text:style-name="al">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text:p>
          <text:p text:style-name="al">De regeling voor individuele maatschappelijke participatie kan alleen voor een internetabonnement wordt gebruikt door personen vanaf 19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text:span>
          <text:span text:style-name="nadrukvet">Hoogte van de tegemoetkoming</text:span>
        </text:p>
          <text:p text:style-name="al"/>
          <text:p text:style-name="al">
          <text:span text:style-name="nadrukondlijn">Sociaal-culturele en/of sportieve activiteiten</text:span>
        </text:p>
          <text:p text:style-name="al">De maximale tegemoetkoming voor deze activiteiten bedraagt € 150,- c.q. € 75,- per jaar per lid van het huishouden vanaf 19 jaar en is afhankelijk van het inkomen. Dit is een maximumbedrag.</text:p>
          <text:p text:style-name="al">Beperking tot 1 enkel lidmaatschap is mogelijk, evenals meerdere lidmaatschappen. Alle combinaties zijn mogelijk, binnen de maximale tegemoetkoming. </text:p>
          <text:p text:style-name="al">Lidmaatschappen zijn in de regel voor de periode van 1 jaar. De kosten van het lidmaatschap gedurende het kalenderjaar kunnen op basis van deze regeling vergoed worden tot het maximumbedrag. </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 </text:span>
          <text:span text:style-name="nadrukvet">Verificatie</text:span>
        </text:p>
          <text:p text:style-name="al">Bij de aanvraag dient de aanvrager een (digitale) verklaring af te geven over het inkomen, vermogen en de bewijsstukken met betrekking tot de maatschappelijke activiteit(en).</text:p>
          <text:p text:style-name="al">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Ten aanzien van de eenmalige culturele activiteiten van de gemeente Brunssum dienen de –losse- bewijsstukken te worden bewaard tot 6 maanden na afloop van het kalenderjaar. </text:p>
          <text:p text:style-name="al">Controle gebeurt achteraf door middel van steekproeven, aan de hand van vooraf vastgestelde risicoprofielen (analyse gestuurde dienstverlening).</text:p>
          <text:p text:style-name="al"/>
          <text:p text:style-name="al">
          <text:span text:style-name="nadrukvet">Artikel 10</text:span>
          <text:span text:style-name="nadrukvet">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maatschappelijke participatie gaan in per 1 januari 2020. Per gelijke datum wordt de voorgaande regeling: de "uitvoeringsregels tegemoetkoming kosten maatschappelijke participatie ISD BOL 2019" ingetrokken. Aanvragen die nog betrekking hebben op kosten over 2019, kunnen nog tot 1 maart 2020 worden ingediend. Deze aanvragen worden afgehandeld op basis van de “Regeling tegemoetkoming kosten maatschappelijke participatie ISD BOL 2019”.</text:p>
          <text:p text:style-name="al">De uitvoeringsregels 2020 zijn inhoudelijk niet gewijzigd. Voor het overige zijn er slechts technische aanpa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Uitvoeringsregels tegemoetkoming kosten maatschappelijke participatie ISD BOL 2020</meta:user-defined>
    <dc:language>nl</dc:language>
    <meta:user-defined meta:name="OVERHEID.Gemeente/DC.spatial">Brunssum</meta:user-defined>
    <meta:user-defined meta:name="OVERHEID.Gemeente/DC.spatial">Beekdaelen</meta:user-defined>
    <meta:user-defined meta:name="OVERHEID.Gemeente/DC.spatial">Landgraaf</meta:user-defined>
    <meta:user-defined meta:name="DC.title">Besluit van het dagelijks bestuur van ISD BOL houdende uitvoeringsregels omtrent de tegemoetkoming kosten maatschappelijke participatie ISD BOL 2020</meta:user-defined>
    <meta:user-defined meta:name="DCTERMS.W3CDTF/DCTERMS.available">2020-01-06</meta:user-defined>
    <meta:user-defined meta:name="DCTERMS.W3CDTF/OVERHEIDop.jaargang">2020</meta:user-defined>
    <meta:user-defined meta:name="OVERHEIDop.publicationIssue">27</meta:user-defined>
    <meta:user-defined meta:name="OVERHEIDop.betreftRegeling">CVDR635792_1</meta:user-defined>
    <meta:user-defined meta:name="OVERHEIDop.BgrID/DC.identifier">bgr-2020-27</meta:user-defined>
    <meta:user-defined meta:name="xs:date/OVERHEIDop.startdatum">2020-01-07</meta:user-defined>
    <meta:user-defined meta:name="OVERHEIDop.versieInformatie"/>
  </office:meta>
</office:document-meta>
</file>