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het openbaar lichaam Waddenfonds van 13 maart 2020 houdende verlening van mandaat, volmacht en machtiging aan het dagelijks bestuur van het openbaar lichaam Samenwerkingsverband Noord-Nederland (Besluit mandaat, volmacht en machtiging Waddenfonds – SNN 2020)</text:p>
      <text:section text:name="regeling_id1-3-2" text:style-name="regeling">
        <text:section text:name="aanhef_id1-3-2-1" text:style-name="aanhef">
          <text:section text:name="preambule_id1-3-2-1-1" text:style-name="preambule">
            <text:p text:style-name="al">Het dagelijks bestuur en de voorzitter van het openbaar lichaam Waddenfonds, elk voor zover daartoe bevoegd,</text:p>
            <text:p text:style-name="al"/>
            <text:p text:style-name="al">overwegende dat:</text:p>
            <text:list text:style-name="id1-3-2-1-1-4">
              <text:list-item text:style-override="id1-3-2-1-1-4-1">
                <text:number>o</text:number>
                <text:p text:style-name="al">het dagelijks bestuur van het openbaar lichaam Waddenfonds de Subsidieregeling Openstellingsbesluit Viswad heeft vastgesteld;</text:p>
              </text:list-item>
              <text:list-item text:style-override="id1-3-2-1-1-4-2">
                <text:number>o</text:number>
                <text:p text:style-name="al">de uitvoering van deze subsidieregeling wordt opgedragen aan het dagelijks bestuur van het openbaar lichaam Samenwerkingsverband Noord-Nederland; en</text:p>
              </text:list-item>
              <text:list-item text:style-override="id1-3-2-1-1-4-3">
                <text:number>o</text:number>
                <text:p text:style-name="al">het uit het oogpunt van doelmatig bestuur wenselijk is om aan het dagelijks bestuur van het Samenwerkingsverband Noord-Nederland de bevoegdheid tot het nemen van besluiten te mandateren alsmede volmacht te verlenen voor het verrichten van privaatrechtelijke rechtshandelingen alsmede machtiging te verstrekken voor het verrichten van handelingen niet zijnde een besluit of een privaatrechtelijke rechtshandeling;</text:p>
              </text:list-item>
            </text:list>
            <text:p text:style-name="al">gelet op het instemmingsbesluit van het dagelijks bestuur van het Samenwerkingsverband Noord-Nederland,</text:p>
            <text:p text:style-name="al"/>
            <text:p text:style-name="al">
            <text:span text:style-name="nadrukvet">BESLUITEN</text:span>
          </text:p>
            <text:p text:style-name="al"/>
            <text:p text:style-name="al">vast te stellen het Besluit mandaat, volmacht en machtiging Waddenfonds - SNN 2020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ubsidieregeling: Openstellingsbesluit Viswad;</text:p>
              </text:list-item>
              <text:list-item text:style-override="id1-3-2-2-1-3-2">
                <text:number>b.</text:number>
                <text:p text:style-name="al">SNN: openbaar lichaam Samenwerkingsverband Noord-Nederland;</text:p>
              </text:list-item>
              <text:list-item text:style-override="id1-3-2-2-1-3-3">
                <text:number>c.</text:number>
                <text:p text:style-name="al">Waddenfonds: openbaar lichaam Waddenfonds.</text:p>
              </text:list-item>
            </text:list>
          </text:section>
          <text:section text:name="artikel_id1-3-2-2-2" text:style-name="artikel">
            <text:p text:style-name="artikel_kop_titel"><text:span text:style-name="artikel_kop_label">Artikel</text:span> <text:span text:style-name="artikel_kop_nr">2</text:span> Opdracht van bevoegdheid</text:p>
            <text:list text:style-name="id1-3-2-2-2-2">
              <text:list-item text:style-override="id1-3-2-2-2-2">
                <text:number>1.</text:number>
                <text:p text:style-name="al">Aan het dagelijks bestuur van het SNN wordt, met inbegrip van de ondertekening van stukken, ter uitvoering van de subsidieregeling:</text:p>
                <text:list text:style-name="id1-3-2-2-2-2-3">
                  <text:list-item text:style-override="id1-3-2-2-2-2-3-1">
                    <text:number>o</text:number>
                    <text:p text:style-name="al">mandaat verleend tot het nemen van alle besluiten in de keten van subsidieverstrekking; en</text:p>
                  </text:list-item>
                </text:list>
              </text:list-item>
              <text:list-item text:style-override="id1-3-2-2-2-3">
                <text:number/>
                <text:p text:style-name="al">voor zover noodzakelijk om dit mandaat uit te voeren:</text:p>
                <text:list text:style-name="id1-3-2-2-2-3-3">
                  <text:list-item text:style-override="id1-3-2-2-2-3-3-1">
                    <text:number>o</text:number>
                    <text:p text:style-name="al">volmacht verleend om te besluiten tot het verrichten van privaatrechtelijke rechtshandelingen; en</text:p>
                  </text:list-item>
                  <text:list-item text:style-override="id1-3-2-2-2-3-3-2">
                    <text:number>o</text:number>
                    <text:p text:style-name="al">machtiging verleend tot het verrichten van handelingen niet zijnde een besluit of een privaatrechtelijke rechtshandeling.</text:p>
                  </text:list-item>
                </text:list>
              </text:list-item>
              <text:list-item text:style-override="id1-3-2-2-2-4">
                <text:number>2.</text:number>
                <text:p text:style-name="al">De in het eerste lid omschreven opdracht van bevoegdheid omvat in elk geval, maar niet uitsluitend:</text:p>
                <text:list text:style-name="id1-3-2-2-2-4-3">
                  <text:list-item text:style-override="id1-3-2-2-2-4-3-1">
                    <text:number>o</text:number>
                    <text:p text:style-name="al">de vaststelling en beschikbaarstelling van formulieren en modellen ten behoeve van de subsidieverstrekking;</text:p>
                  </text:list-item>
                  <text:list-item text:style-override="id1-3-2-2-2-4-3-2">
                    <text:number>o</text:number>
                    <text:p text:style-name="al">het beoordelen van de aanvraag;</text:p>
                  </text:list-item>
                  <text:list-item text:style-override="id1-3-2-2-2-4-3-3">
                    <text:number>o</text:number>
                    <text:p text:style-name="al">besluiten omtrent het verstrekken van subsidie, waaronder besluiten omtrent het weigeren, verlenen, bevoorschotten, (lager) vaststellen, intrekken, wijzigen en terugvorderen van subsidie;</text:p>
                  </text:list-item>
                  <text:list-item text:style-override="id1-3-2-2-2-4-3-4">
                    <text:number>o</text:number>
                    <text:p text:style-name="al">besluiten om een aanvraag niet in behandeling te nemen, als bedoeld in artikel 4:5 van de Algemene wet bestuursrecht;</text:p>
                  </text:list-item>
                  <text:list-item text:style-override="id1-3-2-2-2-4-3-5">
                    <text:number>o</text:number>
                    <text:p text:style-name="al">het sluiten van een uitvoeringsovereenkomst als bedoeld in artikel 4:36 van de Algemene wet bestuursrecht; </text:p>
                  </text:list-item>
                  <text:list-item text:style-override="id1-3-2-2-2-4-3-6">
                    <text:number>o</text:number>
                    <text:p text:style-name="al">het nemen van besluiten met toepassing van de Wet openbaarheid van bestuur, voor zover het informatieverzoek ziet op documenten die vanwege de opdracht van bevoegdheid onder het dagelijks bestuur van het SNN berusten;</text:p>
                  </text:list-item>
                  <text:list-item text:style-override="id1-3-2-2-2-4-3-7">
                    <text:number>o</text:number>
                    <text:p text:style-name="al">het optreden als betaalorgaan jegens de subsidieontvanger en het Waddenfonds;</text:p>
                  </text:list-item>
                  <text:list-item text:style-override="id1-3-2-2-2-4-3-8">
                    <text:number>o</text:number>
                    <text:p text:style-name="al">besluiten tot het voeren van verweer in bezwaar- en beroepsprocedures, met inbegrip van enige voorlopige voorziening alsmede de bevoegdheid tot het nemen van een procesbesluit tot het instellen van een (hoger) beroepsprocedure. </text:p>
                  </text:list-item>
                  <text:list-item text:style-override="id1-3-2-2-2-4-3-9">
                    <text:number>o</text:number>
                    <text:p text:style-name="al">het opstellen en indienen van een verweerschrift ten behoeve van bezwaar- en beroepsprocedures, met inbegrip van enige voorlopige voorziening;</text:p>
                  </text:list-item>
                  <text:list-item text:style-override="id1-3-2-2-2-4-3-10">
                    <text:number>o</text:number>
                    <text:p text:style-name="al">het optreden als gemachtigde ter zitting in bezwaar- en beroepsprocedures, met inbegrip van enige voorlopige voorziening;</text:p>
                  </text:list-item>
                  <text:list-item text:style-override="id1-3-2-2-2-4-3-11">
                    <text:number>o</text:number>
                    <text:p text:style-name="al">het nemen van besluiten op bezwaar.</text:p>
                  </text:list-item>
                </text:list>
              </text:list-item>
              <text:list-item text:style-override="id1-3-2-2-2-5">
                <text:number>3.</text:number>
                <text:p text:style-name="al">Onder de opgedragen bevoegdheden worden tevens begrepen de daarmee samenhangende taken en bevoegdheden van procedurele of administratieve aar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het SNN is bevoegd ondermandaat, ondervolmacht en ondermachtiging te verlenen aan één of meer functionarissen die werkzaam zijn onder verantwoordelijkheid van het dagelijks bestuur van het SNN.</text:p>
              </text:list-item>
              <text:list-item text:style-override="id1-3-2-2-3-3">
                <text:number>2.</text:number>
                <text:p text:style-name="al">Een besluit als bedoeld in het eerste lid wordt schriftelijk genomen. </text:p>
              </text:list-item>
            </text:list>
          </text:section>
          <text:section text:name="artikel_id1-3-2-2-4" text:style-name="artikel">
            <text:p text:style-name="artikel_kop_titel"><text:span text:style-name="artikel_kop_label">Artikel</text:span> <text:span text:style-name="artikel_kop_nr">4</text:span> Clausulering </text:p>
            <text:list text:style-name="id1-3-2-2-4-2">
              <text:list-item text:style-override="id1-3-2-2-4-2">
                <text:number>1.</text:number>
                <text:p text:style-name="al">Bij de uitoefening van de krachtens dit besluit opgedragen bevoegdheden wordt gehandeld: </text:p>
                <text:list text:style-name="id1-3-2-2-4-2-3">
                  <text:list-item text:style-override="id1-3-2-2-4-2-3-1">
                    <text:number>a.</text:number>
                    <text:p text:style-name="al">met inachtneming van Europese en nationale wet- en regelgeving en door het bestuur van het openbaar lichaam Waddenfonds vastgestelde wet- en regelgeving, beleidsregels en instructies; en </text:p>
                  </text:list-item>
                  <text:list-item text:style-override="id1-3-2-2-4-2-3-2">
                    <text:number>b.</text:number>
                    <text:p text:style-name="al">binnen het door het algemeen en dagelijks bestuur van het Waddenfonds beschikbaar gestelde budget. </text:p>
                  </text:list-item>
                </text:list>
              </text:list-item>
              <text:list-item text:style-override="id1-3-2-2-4-3">
                <text:number>2.</text:number>
                <text:p text:style-name="al">Dit besluit vindt geen toepassing in het geval de (onder)gemandateerde/gevolmachtigde/gemachtigde direct of indirect enig persoonlijk belang heeft. </text:p>
              </text:list-item>
            </text:list>
          </text:section>
          <text:section text:name="artikel_id1-3-2-2-5" text:style-name="artikel">
            <text:p text:style-name="artikel_kop_titel"><text:span text:style-name="artikel_kop_label">Artikel</text:span> <text:span text:style-name="artikel_kop_nr">5</text:span> Vertegenwoordiging van de rechtspersoon Waddenfonds in en buiten rechte</text:p>
            <text:list text:style-name="id1-3-2-2-5-2">
              <text:list-item text:style-override="id1-3-2-2-5-2">
                <text:number>1.</text:number>
                <text:p text:style-name="al">De voorzitter van het SNN is ter uitvoering van dit besluit bevoegd het Waddenfonds in en buiten rechte te vertegenwoordigen.</text:p>
              </text:list-item>
              <text:list-item text:style-override="id1-3-2-2-5-3">
                <text:number>2.</text:number>
                <text:p text:style-name="al">De voorzitter van het SNN is bevoegd de vertegenwoordiging schriftelijk op te dragen aan een door hem/haar aangewezen functionaris.</text:p>
              </text:list-item>
            </text:list>
          </text:section>
          <text:section text:name="artikel_id1-3-2-2-6" text:style-name="artikel">
            <text:p text:style-name="artikel_kop_titel"><text:span text:style-name="artikel_kop_label">Artikel</text:span> <text:span text:style-name="artikel_kop_nr">6</text:span> Informatie</text:p>
            <text:list text:style-name="id1-3-2-2-6-2">
              <text:list-item text:style-override="id1-3-2-2-6-2">
                <text:number>1.</text:number>
                <text:p text:style-name="al">Het dagelijks bestuur van het SNN doet desgevraagd opgave aan het dagelijks bestuur van het Waddenfonds van besluiten en (rechts)handelingen die krachtens dit besluit zijn genomen.</text:p>
              </text:list-item>
              <text:list-item text:style-override="id1-3-2-2-6-3">
                <text:number>2.</text:number>
                <text:p text:style-name="al">Onverminderd het bepaalde in het eerste lid verschaft het dagelijks bestuur van het SNN desgevraagd aan het dagelijks bestuur van het Waddenfonds alle informatie over het gebruik van enige bevoegdheid krachtens dit besluit.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 de ondertekening van besluiten wordt tot uitdrukking gebracht dat deze namens het dagelijks bestuur dan wel de voorzitter van het Waddenfonds zijn genomen. </text:p>
              </text:list-item>
              <text:list-item text:style-override="id1-3-2-2-7-3">
                <text:number>2.</text:number>
                <text:p text:style-name="al">Besluiten worden door functionarissen persoonlijk ondertekend. </text:p>
              </text:list-item>
            </text:list>
          </text:section>
          <text:section text:name="artikel_id1-3-2-2-8" text:style-name="artikel">
            <text:p text:style-name="artikel_kop_titel"><text:span text:style-name="artikel_kop_label">Artikel</text:span> <text:span text:style-name="artikel_kop_nr">8</text:span> Citeertitel en inwerkingtreding</text:p>
            <text:p text:style-name="al">Dit besluit wordt aangehaald als Besluit mandaat, volmacht en machtiging Waddenfonds - SNN 2020 en treedt in werking met ingang van de dag na de bekendmaking in het Publicatieblad van het Waddenfonds.</text:p>
            <text:p text:style-name="al"/>
          </text:section>
        </text:section>
        <text:section text:name="regeling-sluiting_id1-3-2-3" text:style-name="regeling-sluiting">
          <text:section text:name="ondertekening_id1-3-2-3-1">
            <text:p><text:span text:style-name="functie">Leeuwarden, 13 maart 2020</text:span></text:p>
          </text:section>
          <text:section text:name="ondertekening_id1-3-2-3-2">
            <text:p><text:span text:style-name="functie"/></text:p>
            <text:p><text:span text:style-name="functie">Het dagelijks bestuur van het Waddenfonds</text:span></text:p>
          </text:section>
          <text:section text:name="ondertekening_id1-3-2-3-3">
            <text:p><text:span text:style-name="functie"/></text:p>
            <text:p><text:span text:style-name="functie">H. Staghouwer, </text:span></text:p>
            <text:p><text:span text:style-name="functie">voorzitter </text:span></text:p>
          </text:section>
          <text:section text:name="ondertekening_id1-3-2-3-4">
            <text:p><text:span text:style-name="functie"/></text:p>
            <text:p><text:span text:style-name="functie">G.W. Huisman,</text:span></text:p>
            <text:p><text:span text:style-name="functie">secretaris -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6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6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6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Waddenfond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Bestuur | Organisatie en beleid</meta:user-defined>
    <meta:user-defined meta:name="DC.source">Onbekend</meta:user-defined>
    <meta:user-defined meta:name="DCTERMS.alternative">Besluit mandaat, volmacht en machtiging Waddenfonds - SNN 2020 </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sluit van het dagelijks bestuur en de voorzitter van het openbaar lichaam Waddenfonds van 13 maart 2020 houdende verlening van mandaat, volmacht en machtiging aan het dagelijks bestuur van het openbaar lichaam Samenwerkingsverband Noord-Nederland (Besluit mandaat, volmacht en machtiging Waddenfonds – SNN 2020)</meta:user-defined>
    <meta:user-defined meta:name="DCTERMS.W3CDTF/DCTERMS.available">2020-03-20</meta:user-defined>
    <meta:user-defined meta:name="DCTERMS.W3CDTF/OVERHEIDop.jaargang">2020</meta:user-defined>
    <meta:user-defined meta:name="OVERHEIDop.publicationIssue">267</meta:user-defined>
    <meta:user-defined meta:name="OVERHEIDop.betreftRegeling">CVDR638466_1</meta:user-defined>
    <meta:user-defined meta:name="OVERHEIDop.BgrID/DC.identifier">bgr-2020-267</meta:user-defined>
    <meta:user-defined meta:name="xs:date/OVERHEIDop.startdatum">2020-03-21</meta:user-defined>
    <meta:user-defined meta:name="OVERHEIDop.versieInformatie"/>
  </office:meta>
</office:document-meta>
</file>