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Besluit van de bestuurscommissie Vervoersautoriteit van de Metropoolregio Rotterdam Den Haag houdende regels omtrent vaststelling van openingstijden spoorbrug Maassluis vanaf 1.1.2020 voor onbepaalde tij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Spoorbrug Haven Maassluis</text:span>
          </text:p>
            <text:p text:style-name="al"/>
            <text:p text:style-name="al">De bestuurscommissie Vervoersautoriteit van de Metropoolregio Rotterdam Den Haag stelt  met terugwerkende kracht tot 1 januari 2020, de volgende brugopeningstijden voor onbepaalde tijd vast voor de spoorbrug Haven Maassluis.. Deze openingstijden voor het scheepvaartverkeer worden vastgesteld op grond van artikel 8 van het Besluit lokaal spoor.</text:p>
            <text:p text:style-name="al"/>
            <text:p text:style-name="al">Brugopeningen dienen minimaal een half uur van tevoren aangevraagd te worden bij de havenmeester, 010 - 5912852 of marifoonkanaal VHF 68.</text:p>
            <text:p text:style-name="al"/>
            <text:p text:style-name="al">De brug wordt maandag tot en met vrijdag op verzoek geopend tussen 06.00 en 20.00 uur. Tijdens de spertijden, te weten tussen 06.45 en 09.15 uur en tussen 15.45 en 18.30 uur, vinden geen brugopeningen plaats. </text:p>
            <text:p text:style-name="al"/>
            <text:p text:style-name="al">Op zaterdag, zon- en feestdagen kan de brug tussen 08.00 en 21.00 uur op aanvraag geopend worden. </text:p>
            <text:p text:style-name="al"/>
            <text:p text:style-name="al">Door metrovertragingen en het rijden van extra metrovoertuigen kunnen wijzigingen in de openingstijden worden aangebracht.</text:p>
            <text:p text:style-name="al"/>
            <text:p text:style-name="al">In de volgende omstandigheden kan afgeweken worden van de bedieningstijden:</text:p>
            <text:p text:style-name="al"/>
            <text:list text:style-name="id1-3-2-2-1-16">
              <text:list-item text:style-override="id1-3-2-2-1-16-1">
                <text:number>-</text:number>
                <text:p text:style-name="al">Calamiteiten die een onmiddellijke doorgang van de scheepvaart vereisen, zoals de doorgang van nooddiensten over water en schepen die met spoed noodreparaties vragen in de binnenhaven;</text:p>
              </text:list-item>
              <text:list-item text:style-override="id1-3-2-2-1-16-2">
                <text:number>-</text:number>
                <text:p text:style-name="al">De brug kan voor beroepsvaart van bedrijven in de binnenhaven op verzoek maximaal 7 minuten tijdens de spertijden worden geopend;</text:p>
              </text:list-item>
              <text:list-item text:style-override="id1-3-2-2-1-16-3">
                <text:number>-</text:number>
                <text:p text:style-name="al">Nader overeen te komen speciale evenementen die vragen om ruimere bedieningstijden. </text:p>
                <text:p text:style-name="al"/>
              </text:list-item>
            </text:list>
            <text:p text:style-name="al">Voorstellen tot wijzigingen kunnen worden voorgelegd bij de Havenmeester welke, indien hij daarmee akkoord is deze ter instemming voorlegt aan de beheerder van de spoorweginfrastructuur. Na deze instemming kan een verzoek ingediend worden bij de bestuurscommissie Va ter besluitvorming.</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namens de bestuurscommissie Vervoersautoriteit van de Metropoolregio Rotterdam Den Haag op 11 maart 2020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Mw. C. Mourik</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Manager Openbaar Vervoer </text:span></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6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6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OVERHEID.category">Ruimte en infrastructuur | Organisatie en beleid</meta:user-defined>
    <meta:user-defined meta:name="DC.source">Onbekend</meta:user-defined>
    <meta:user-defined meta:name="OVERHEIDop.referentienummer">69547</meta:user-defined>
    <meta:user-defined meta:name="DCTERMS.alternative">Vaststelling van openingstijden spoorbrug Maassluis vanaf 1.1.2020 voor onbepaalde tijd</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itle">Besluit van de bestuurscommissie Vervoersautoriteit van de Metropoolregio Rotterdam Den Haag houdende regels omtrent vaststelling van openingstijden spoorbrug Maassluis vanaf 1.1.2020 voor onbepaalde tijd</meta:user-defined>
    <meta:user-defined meta:name="DCTERMS.W3CDTF/DCTERMS.available">2020-03-20</meta:user-defined>
    <meta:user-defined meta:name="DCTERMS.W3CDTF/OVERHEIDop.jaargang">2020</meta:user-defined>
    <meta:user-defined meta:name="OVERHEIDop.publicationIssue">265</meta:user-defined>
    <meta:user-defined meta:name="OVERHEIDop.betreftRegeling">CVDR638442_1</meta:user-defined>
    <meta:user-defined meta:name="OVERHEIDop.BgrID/DC.identifier">bgr-2020-265</meta:user-defined>
    <meta:user-defined meta:name="xs:date/OVERHEIDop.startdatum">2020-03-21</meta:user-defined>
    <meta:user-defined meta:name="OVERHEIDop.versieInformatie"/>
  </office:meta>
</office:document-meta>
</file>