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Besluit van de bestuurscommissie Vervoersautoriteit van de Metropoolregio Rotterdam Den Haag houdende regels omtrent vaststelling van openingstijden spoorbrug Vlaardingen vanaf 1.1.2020 voor onbepaalde tij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Spoorbrug Haven Vlaardingen</text:span>
          </text:p>
            <text:p text:style-name="al"/>
            <text:p text:style-name="al">De bestuurscommissie Vervoersautoriteit van de Metropoolregio Rotterdam Den Haag stelt met terugwerkende kracht tot 1 januari 2020, de volgende brugopeningstijden voor onbepaalde tijd vast voor de spoorbrug Haven Vlaardingen. Deze openingstijden voor het scheepvaartverkeer worden vastgesteld op grond van artikel 8 van het Besluit lokaal spoor.</text:p>
            <text:p text:style-name="al"/>
            <text:p text:style-name="al">Openingen dienen minimaal 1 uur van tevoren aangevraagd te worden bij de Havendienst, tel.: 010-2484333 of marifoonkanaal 20.</text:p>
            <text:p text:style-name="al"/>
            <text:p text:style-name="al">In de zomerperiode, van 01-04 t/m 31-10, wordt de brug op maandag tot en met vrijdag op verzoek geopend tussen 09.15 en 15.45 uur en tussen 18.30 en 20.00 uur, op zaterdag tussen 08.00 en 20.00 uur en op zon- en feestdagen tussen 08.00 - 21.00 uur.</text:p>
            <text:p text:style-name="al"/>
            <text:p text:style-name="al">In de winterperiode, van 01-01 t/m 31-03 en van 01-11 t/m 31-12, wordt de brug op maandag tot en met vrijdag op verzoek geopend tussen 09.15 en 15.45 uur. Op zaterdag, zon- en feestdagen tussen 08.00 en 10.00 uur en tussen 15.00 en 17.00 uur. </text:p>
            <text:p text:style-name="al"/>
            <text:p text:style-name="al">Door metrovertragingen en het rijden van extra metrovoertuigen kunnen wijzigingen in de openingstijden worden aangebracht</text:p>
            <text:p text:style-name="al"/>
            <text:p text:style-name="al">In de volgende omstandigheden kan door de havendienst afgeweken worden van de bedieningstijden:</text:p>
            <text:p text:style-name="al"/>
            <text:list text:style-name="id1-3-2-2-1-16">
              <text:list-item text:style-override="id1-3-2-2-1-16-1">
                <text:number>-</text:number>
                <text:p text:style-name="al">Calamiteiten die een onmiddellijke doorgang van de scheepvaart vereisen, zoals de doorgang van nooddiensten over water; </text:p>
              </text:list-item>
              <text:list-item text:style-override="id1-3-2-2-1-16-2">
                <text:number>-</text:number>
                <text:p text:style-name="al">Bij nautische evenementen en vaartuigen die vragen om ruimere bedieningstijden kan er afgeweken worden van de vastgestelde openingstijden, na toestemming van de gemeente Vlaardingen en de RET.</text:p>
                <text:p text:style-name="al"/>
              </text:list-item>
            </text:list>
            <text:p text:style-name="al">Voorstellen tot wijzigingen kunnen worden voorgelegd bij de Havenmeester welke, indien hij daarmee akkoord is deze voorlegt aan de beheerder van de spoorweginfrastructuur. </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vastgesteld namens de bestuurscommissie Vervoersautoriteit van de Metropoolregio Rotterdam Den Haag op 11 maart 2020 </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Mw. C. Mourik</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Manager Openbaar Vervoer </text:span></text:p>
          </text:section>
          <text:section text:name="ondertekening_id1-3-2-3-11">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64</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64</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64</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RegionaalSamenwerkingsorgaan/DC.creator">Metropoolregio Rotterdam Den Haag</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OVERHEID.category">Ruimte en infrastructuur | Organisatie en beleid</meta:user-defined>
    <meta:user-defined meta:name="DC.source">Onbekend</meta:user-defined>
    <meta:user-defined meta:name="OVERHEIDop.referentienummer">69872 </meta:user-defined>
    <meta:user-defined meta:name="DCTERMS.alternative">Vaststelling van openingstijden spoorbrug Vlaardingen vanaf 1.1.2020 voor onbepaalde tijd</meta:user-defined>
    <dc:language>nl</dc:language>
    <meta:user-defined meta:name="OVERHEID.Gemeente/DC.spatial">Albrandswaard</meta:user-defined>
    <meta:user-defined meta:name="OVERHEID.Gemeente/DC.spatial">Barendrecht</meta:user-defined>
    <meta:user-defined meta:name="OVERHEID.Gemeente/DC.spatial">Brielle</meta:user-defined>
    <meta:user-defined meta:name="OVERHEID.Gemeente/DC.spatial">Capelle aan den IJssel</meta:user-defined>
    <meta:user-defined meta:name="OVERHEID.Gemeente/DC.spatial">Delft</meta:user-defined>
    <meta:user-defined meta:name="OVERHEID.Gemeente/DC.spatial">'s-Gravenhage</meta:user-defined>
    <meta:user-defined meta:name="OVERHEID.Gemeente/DC.spatial">Hellevoetsluis</meta:user-defined>
    <meta:user-defined meta:name="OVERHEID.Gemeente/DC.spatial">Krimpen aan den IJssel</meta:user-defined>
    <meta:user-defined meta:name="OVERHEID.Gemeente/DC.spatial">Lansingerland</meta:user-defined>
    <meta:user-defined meta:name="OVERHEID.Gemeente/DC.spatial">Leidschendam-Voorburg</meta:user-defined>
    <meta:user-defined meta:name="OVERHEID.Gemeente/DC.spatial">Maassluis</meta:user-defined>
    <meta:user-defined meta:name="OVERHEID.Gemeente/DC.spatial">Midden-Delfland</meta:user-defined>
    <meta:user-defined meta:name="OVERHEID.Gemeente/DC.spatial">Nissewaard</meta:user-defined>
    <meta:user-defined meta:name="OVERHEID.Gemeente/DC.spatial">Pijnacker-Nootdorp</meta:user-defined>
    <meta:user-defined meta:name="OVERHEID.Gemeente/DC.spatial">Ridderkerk</meta:user-defined>
    <meta:user-defined meta:name="OVERHEID.Gemeente/DC.spatial">Rijswijk</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Wassenaar</meta:user-defined>
    <meta:user-defined meta:name="OVERHEID.Gemeente/DC.spatial">Westland</meta:user-defined>
    <meta:user-defined meta:name="OVERHEID.Gemeente/DC.spatial">Westvoorne</meta:user-defined>
    <meta:user-defined meta:name="OVERHEID.Gemeente/DC.spatial">Zoetermeer</meta:user-defined>
    <meta:user-defined meta:name="DC.title">Besluit van de bestuurscommissie Vervoersautoriteit van de Metropoolregio Rotterdam Den Haag houdende regels omtrent vaststelling van openingstijden spoorbrug Vlaardingen vanaf 1.1.2020 voor onbepaalde tijd</meta:user-defined>
    <meta:user-defined meta:name="DCTERMS.W3CDTF/DCTERMS.available">2020-03-20</meta:user-defined>
    <meta:user-defined meta:name="DCTERMS.W3CDTF/OVERHEIDop.jaargang">2020</meta:user-defined>
    <meta:user-defined meta:name="OVERHEIDop.publicationIssue">264</meta:user-defined>
    <meta:user-defined meta:name="OVERHEIDop.betreftRegeling">CVDR638441_1</meta:user-defined>
    <meta:user-defined meta:name="OVERHEIDop.BgrID/DC.identifier">bgr-2020-264</meta:user-defined>
    <meta:user-defined meta:name="xs:date/OVERHEIDop.startdatum">2020-03-21</meta:user-defined>
    <meta:user-defined meta:name="OVERHEIDop.versieInformatie"/>
  </office:meta>
</office:document-meta>
</file>