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OODVERORDENING COVID-19 VEILIGHEIDSREGIO HOLLANDS MIDDEN d.d. 16 maar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voorzitter van de veiligheidsregio Hollands Midden houdende voorschriften ter voorkoming van verdere verspreiding van COVID-19 (2e Noodverordening COVID-19 veiligheidsregio Hollands Midden).</text:p>
            <text:p text:style-name="al"/>
            <text:p text:style-name="al">De voorzitter van de veiligheidsregio Hollands Midden, </text:p>
            <text:p text:style-name="al">gelet op artikel 176 van de Gemeentewet en artikel 39 van de Wet veiligheidsregio’s,</text:p>
            <text:p text:style-name="al">gelet op de aanwijzing d.d. 13 maart 2020 van de minister voor Medische Zorg en Sport, mede namens de minister van Justitie en Veiligheid, kenmerk 1662578-203166-PG,</text:p>
            <text:p text:style-name="al">gelet op de aanwijzing d.d. 15 maart 2020 van de minister voor Medische Zorg en Sport, mede namens de minister van Justitie en Veiligheid, kenmerk 1663097-203238-PG,</text:p>
            <text:p text:style-name="al">besluit de volgende regeling vast te stellen:</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3" text:style-name="artikel">
            <text:p text:style-name="artikel_kop_titel"><text:span text:style-name="artikel_kop_label">Artikel</text:span> <text:span text:style-name="artikel_kop_nr">2.</text:span> Verboden</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text:p>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p text:style-name="al">1. Deze verordening treedt onmiddellijk na de bekendmaking in werking.</text:p>
            <text:p text:style-name="al">2. De Noodverordening COVID-19 Veiligheidsregio Hollands Midden d.d. 13 maart 2020 en de Noodverordening aanwijzing toezichthouders COVID-19 Veiligheidsregio Hollands Midden d.d. 14 maart 2020, worden ingetrokken.</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2e Noodverordening COVID-19 Veiligheidsregio Hollands Midden.</text:p>
            <text:p text:style-name="al"/>
            <text:p text:style-name="al">Vastgesteld op 16 maart 2020 te Leiden</text:p>
          </text:section>
        </text:section>
        <text:section text:name="regeling-sluiting_id1-3-2-3" text:style-name="regeling-sluiting">
          <text:section text:name="ondertekening_id1-3-2-3-1">
            <text:p><text:span text:style-name="functie">DE VOORZITTER VAN DE VEILIGHEIDSREGIO HOLLANDS MIDDEN</text:span></text:p>
            <text:p><text:span text:style-name="functie">drs. H.J.J. Lenferink</text:span></text:p>
          </text:section>
        </text:section>
        <text:section text:name="nota-toelichting_id1-3-2-4" text:style-name="nota-toelichting">
          <text:p text:style-name="kop_level0"><text:span text:style-name="label"/> <text:span text:style-name="nr"/> Toelichting bij de 2e Noodverordening COVID-19 Veiligheidsregio Hollands Midden d.d. 16 maart 2020</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3097-203238-PG).</text:p>
          <text:p text:style-name="al"/>
          <text:p text:style-name="al">In verband met deze crisis heeft de voorzitter van de veiligheidsregio Hollands Midd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Hollands Midden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24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artikel 141 van het Wetboek van Strafvordering]|[1.0:c:BWBR0001903&amp;artikel=141&amp;g=2020-01-01</meta:user-defined>
    <meta:user-defined meta:name="DC.source">artikel 142, eerste lid, van het Wetboek van Strafvordering]|[1.0:c:BWBR0001903&amp;artikel=142&amp;lid=1&amp;g=2020-01-01</meta:user-defined>
    <meta:user-defined meta:name="DC.source">artikel 176, eerste lid, van de Gemeentewet]|[1.0:c:BWBR0005416&amp;artikel=176&amp;lid=1&amp;g=2020-01-01</meta:user-defined>
    <meta:user-defined meta:name="DC.source">artikel 125 van de Gemeentewet]|[1.0:c:BWBR0005416&amp;artikel=125&amp;g=2020-01-01</meta:user-defined>
    <meta:user-defined meta:name="DC.source">artikel 47 van de Wet publieke gezondheid]|[1.0:c:BWBR0024705&amp;artikel=47&amp;g=2019-07-01</meta:user-defined>
    <meta:user-defined meta:name="DC.source">artikel 175, eerste lid, van de Gemeentewet]|[1.0:c:BWBR0005416&amp;artikel=175&amp;lid=1&amp;g=2020-01-01</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2e NOODVERORDENING COVID-19 VEILIGHEIDSREGIO HOLLANDS MIDDEN d.d. 16 maart 2020</meta:user-defined>
    <meta:user-defined meta:name="DCTERMS.W3CDTF/DCTERMS.available">2020-03-17</meta:user-defined>
    <meta:user-defined meta:name="DCTERMS.W3CDTF/OVERHEIDop.jaargang">2020</meta:user-defined>
    <meta:user-defined meta:name="OVERHEIDop.publicationIssue">246</meta:user-defined>
    <meta:user-defined meta:name="OVERHEIDop.betreftRegeling">CVDR638340_1</meta:user-defined>
    <meta:user-defined meta:name="xs:date/OVERHEIDop.startdatum">2020-03-17</meta:user-defined>
    <meta:user-defined meta:name="OVERHEIDop.BgrID/DC.identifier">bgr-2020-246</meta:user-defined>
    <meta:user-defined meta:name="OVERHEIDop.versieInformatie"/>
  </office:meta>
</office:document-meta>
</file>