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plaatsvervanging Omgevingsdienst Midden-Holland</text:p>
      <text:section text:name="regeling_id1-3-2" text:style-name="regeling">
        <text:section text:name="aanhef_id1-3-2-1" text:style-name="aanhef">
          <text:section text:name="preambule_id1-3-2-1-1" text:style-name="preambule">
            <text:p text:style-name="al"/>
            <text:p text:style-name="al">De directeur van de Omgevingsdienst Midden-Holland,</text:p>
            <text:p text:style-name="al">Gelet op:</text:p>
            <text:p text:style-name="al"/>
            <text:p text:style-name="al">- Artikel 26 van de Gemeenschappelijke regeling Omgevingsdienst Midden-Holland;</text:p>
            <text:p text:style-name="al">- artikel 3 van de Organisatieverordening Omgevingsdienst Midden-Holland;</text:p>
            <text:p text:style-name="al">- het Ondermandaatbesluit en bevoegdhedenlijst ODMH 2019;</text:p>
            <text:p text:style-name="al">- het Mandaat- en volmachtbesluit personeel en organisatie Omgevingsdienst Midden-Holland 2020</text:p>
            <text:p text:style-name="al"/>
            <text:p text:style-name="al">BESLUIT:</text:p>
            <text:p text:style-name="al"/>
            <text:p text:style-name="al">Vast te stellen de <text:span text:style-name="nadrukvet">Regeling plaatsvervanging Omgevingsdienst</text:span> <text:span text:style-name="nadrukvet">Midden-Holland</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ondlijn">Artikel 1 Plaatsvervanging directeur</text:span>
          </text:p>
            <text:list text:style-name="id1-3-2-2-1-4">
              <text:list-item text:style-override="id1-3-2-2-1-4-1">
                <text:number/>
                <text:p text:style-name="al"/>
              </text:list-item>
              <text:list-item text:style-override="id1-3-2-2-1-4-2">
                <text:number>1.</text:number>
                <text:p text:style-name="al">Plaatsvervanging van de directeur treedt op in geval van kortdurende afwezigheid van de directeur als gevolg van verlof, ziekte dan wel onvoorziene omstandigheden.</text:p>
              </text:list-item>
              <text:list-item text:style-override="id1-3-2-2-1-4-3">
                <text:number>2.</text:number>
                <text:p text:style-name="al">De directeur wordt bij zijn afwezigheid vervangen door de plaatsvervangend directeur. Indien ook deze afwezig is, treedt het afdelingshoofd Bedrijfsvoering op als plaatsvervangend directeur (2<text:span text:style-name="sup">e</text:span> plaatsvervanger). Als opvolgend plaatsvervangers zijn aangewezen het afdelingshoofd Expertise (3<text:span text:style-name="sup">e</text:span> plaatsvervanger), het afdelingshoofd Bouw- en woningtoezicht (4<text:span text:style-name="sup">e</text:span> plaatsvervanger), de teamleider Vergunningverlening en Zwemwater (5<text:span text:style-name="sup">e</text:span> plaatsvervanger) en de teamleider ROM, Externe Veiligheid en Ecologie (6<text:span text:style-name="sup">e</text:span> plaatsvervanger).</text:p>
              </text:list-item>
              <text:list-item text:style-override="id1-3-2-2-1-4-4">
                <text:number>3.</text:number>
                <text:p text:style-name="al">Plaatsvervanging geldt voor alle taken en bevoegdheden van de directeur die nodig zijn in het kader van het dagelijks functioneren van de omgevingsdienst. De directeur kan nadere instructies geven.</text:p>
                <text:p text:style-name="al"/>
              </text:list-item>
            </text:list>
            <text:p text:style-name="al">
            <text:span text:style-name="nadrukondlijn">Artikel 2 Instructies plaatsvervanging directeur</text:span>
          </text:p>
            <text:list text:style-name="id1-3-2-2-1-6">
              <text:list-item text:style-override="id1-3-2-2-1-6-1">
                <text:number>1.</text:number>
                <text:p text:style-name="al">De plaatsvervanger is zoveel mogelijk aanwezig.</text:p>
              </text:list-item>
              <text:list-item text:style-override="id1-3-2-2-1-6-2">
                <text:number>2.</text:number>
                <text:p text:style-name="al">Indien de plaatsvervanger een bevoegdheid uitoefent, wordt de ondertekening voorzien van de woorden “plaatsvervangend directeur”, gevolgd door de eigen naam en handtekening.</text:p>
                <text:p text:style-name="al"/>
              </text:list-item>
            </text:list>
            <text:p text:style-name="al">
            <text:span text:style-name="nadrukondlijn">Artikel 3 Plaatsvervanging controller</text:span>
          </text:p>
            <text:list text:style-name="id1-3-2-2-1-8">
              <text:list-item text:style-override="id1-3-2-2-1-8-1">
                <text:number>1.</text:number>
                <text:p text:style-name="al">Ingeval het afdelingshoofd Bedrijfsvoering, tevens controller, optreedt als plaatsvervangend directeur, treedt als plaatsvervangend controller op de coördinator Financiën. Indien ook deze afwezig is, treedt de adviseur financiën op als plaatsvervangend controller.</text:p>
                <text:p text:style-name="al"/>
              </text:list-item>
            </text:list>
            <text:p text:style-name="al">
            <text:span text:style-name="nadrukondlijn">Artikel 4 Plaatsvervanging afdelingshoofden</text:span>
          </text:p>
            <text:list text:style-name="id1-3-2-2-1-10">
              <text:list-item text:style-override="id1-3-2-2-1-10-1">
                <text:number>1.</text:number>
                <text:p text:style-name="al">Afdelingshoofden zijn aangewezen als elkaars plaatsvervangers.</text:p>
              </text:list-item>
              <text:list-item text:style-override="id1-3-2-2-1-10-2">
                <text:number>2.</text:number>
                <text:p text:style-name="al">Indien als gevolg van ziekte, calamiteiten of onvoorziene omstandigheden alle afdelingshoofden en de directeur afwezig zijn, treden als plaatsvervangend afdelingshoofden op de volgende teamleiders en medewerker: de teamleider Vergunningverlening en Zwemwater voor de afdeling Bedrijven, de teamleider ROM, Externe Veiligheid en Ecologie voor de afdeling Expertise, de teamleider Juridische Zaken voor de afdeling Bouw- en woningtoezicht en de beleidsadviseur van de afdeling Bedrijfsvoering voor de afdeling Bedrijfsvoering.</text:p>
              </text:list-item>
              <text:list-item text:style-override="id1-3-2-2-1-10-3">
                <text:number>3.</text:number>
                <text:p text:style-name="al">Plaatsvervanging geldt voor alle taken en bevoegdheden van het afdelingshoofd die nodig zijn in het kader van het dagelijks functioneren van de omgevingsdienst.</text:p>
                <text:p text:style-name="al"/>
              </text:list-item>
            </text:list>
            <text:p text:style-name="al">
            <text:span text:style-name="nadrukondlijn">Artikel 4 Instructies plaatsvervanging afdelingshoofd</text:span>
          </text:p>
            <text:list text:style-name="id1-3-2-2-1-12">
              <text:list-item text:style-override="id1-3-2-2-1-12-1">
                <text:number>1.</text:number>
                <text:p text:style-name="al">De plaatsvervanger is zoveel mogelijk aanwezig.</text:p>
              </text:list-item>
              <text:list-item text:style-override="id1-3-2-2-1-12-2">
                <text:number>2.</text:number>
                <text:p text:style-name="al">Indien de plaatsvervanger een bevoegdheid uitoefent, wordt de ondertekening voorzien van de woorden “plaatsvervangend (of: Plv.) afdelingshoofd &lt;afdeling&gt;”, gevolgd door de eigen naam en handtekening.</text:p>
                <text:p text:style-name="al"/>
              </text:list-item>
            </text:list>
            <text:p text:style-name="al">
            <text:span text:style-name="nadrukondlijn">Artikel 5 Overige bepalingen</text:span>
          </text:p>
            <text:list text:style-name="id1-3-2-2-1-14">
              <text:list-item text:style-override="id1-3-2-2-1-14-1">
                <text:number>1.</text:number>
                <text:p text:style-name="al">Voor het plaatsvervangerschap wordt geen financiële vergoeding toegekend.</text:p>
              </text:list-item>
              <text:list-item text:style-override="id1-3-2-2-1-14-2">
                <text:number>2.</text:number>
                <text:p text:style-name="al">Indien plaatsvervanging van de directeur langer duurt dan twee maanden besluit het dagelijks bestuur over waarneming.</text:p>
              </text:list-item>
              <text:list-item text:style-override="id1-3-2-2-1-14-3">
                <text:number>3.</text:number>
                <text:p text:style-name="al">In gevallen waarin deze regeling niet voorziet, besluit het dagelijks bestuur.</text:p>
              </text:list-item>
              <text:list-item text:style-override="id1-3-2-2-1-14-4">
                <text:number>4.</text:number>
                <text:p text:style-name="al">Deze Regeling wordt bekendgemaakt in het Blad Gemeenschappelijke Regelingen</text:p>
              </text:list-item>
              <text:list-item text:style-override="id1-3-2-2-1-14-5">
                <text:number>5.</text:number>
                <text:p text:style-name="al">Deze Regeling treedt per direct in werking en geldt tot 1 september 2020.</text:p>
              </text:list-item>
            </text:list>
            <text:p text:style-name="al"/>
          </text:section>
        </text:section>
        <text:section text:name="regeling-sluiting_id1-3-2-3" text:style-name="regeling-sluiting">
          <text:section text:name="slotformulering_id1-3-2-3-1" text:style-name="slotformulering">
            <text:p text:style-name="al"/>
            <text:p text:style-name="al">Gouda, 10 maart 2020,</text:p>
            <text:p text:style-name="al"/>
            <text:p text:style-name="al"/>
            <text:p text:style-name="al">A. Mutter</text:p>
            <text:p text:style-name="al">Directeur Omgevingsdienst Midden-Hollan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2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Omgevingsdienst Midden-Ho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Regeling plaatsvervanging Omgevingsdienst Midden-Holland</meta:user-defined>
    <meta:user-defined meta:name="DCTERMS.W3CDTF/DCTERMS.available">2020-03-19</meta:user-defined>
    <meta:user-defined meta:name="DCTERMS.W3CDTF/OVERHEIDop.jaargang">2020</meta:user-defined>
    <meta:user-defined meta:name="OVERHEIDop.publicationIssue">245</meta:user-defined>
    <meta:user-defined meta:name="OVERHEIDop.BgrID/DC.identifier">bgr-2020-245</meta:user-defined>
    <meta:user-defined meta:name="OVERHEIDop.versieInformatie"/>
  </office:meta>
</office:document-meta>
</file>