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sbesluit klachtencoördinator BS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van de Gemeenschappelijke regeling Belastingsamenwerking</text:p>
            <text:p text:style-name="al">Rivierenland (hierna: BSR);</text:p>
            <text:p text:style-name="al"/>
            <text:p text:style-name="al">gelet op hoofdstuk 9 van de Algemene wet bestuursrecht;</text:p>
            <text:p text:style-name="al">gelet op artikel 3 van de Verordening Klachtbehandeling BSR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:</text:span> </text:p>
            <text:p text:style-name="al">[De Financieel Controller van BSR aan te wijzen als Klachtencoördinator BSR.</text:p>
            <text:p text:style-name="al">Als Plaatsvervangend Klachtencoördinator van BSR blijft aangewezen de directeur.</text:p>
            <text:p text:style-name="al">Dit besluit treedt in werking per 27 februari 2020 en kan worden aangehaald als ‘’Aanwijsbesluit klachtencoördinator BSR’’.</text:p>
            <text:p text:style-name="al">Aldus vastgesteld in de vergadering van het dagelijks bestuur van 27 februari 2020.</text:p>
            <text:p text:style-name="al"/>
            <text:p text:style-name="al">Ir. J.H. de Vreede </text:p>
            <text:p text:style-name="al">Voorzitter </text:p>
            <text:p text:style-name="al"/>
            <text:p text:style-name="al"> G.M. Scholtus, MBA</text:p>
            <text:p text:style-name="al">Directeur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Rivierenland</text:p>
            </table:table-cell>
            <table:table-cell office:value-type="string" table:style-name="header.C">
              <text:p text:style-name="headerright"><text:span text:style-name="nr">Nr. 241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24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24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RegionaalSamenwerkingsorgaan/DC.creator">Belastingsamenwerking Rivieren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Belastingsamenwerking Rivierenland</meta:user-defined>
    <meta:user-defined meta:name="OVERHEID.RegionaalSamenwerkingsorgaan/OVERHEID.authority">Belastingsamenwerking Rivierenland</meta:user-defined>
    <meta:user-defined meta:name="OVERHEID.TaxonomieBeleidsagenda/OVERHEID.category">Bestuur | Organisatie en beleid</meta:user-defined>
    <meta:user-defined meta:name="DC.source">https://www.bsr.nl/home/aanwijsbesluiten_3259/</meta:user-defined>
    <meta:user-defined meta:name="DCTERMS.alternative">Aanwijsbesluit klachtencoördinator BSR</meta:user-defined>
    <dc:language>nl</dc:language>
    <meta:user-defined meta:name="OVERHEID.Gemeente/DC.spatial">Tiel</meta:user-defined>
    <meta:user-defined meta:name="OVERHEID.Provincie/DC.spatial">Gelderland</meta:user-defined>
    <meta:user-defined meta:name="OVERHEID.Waterschap/DC.spatial">Waterschap Rivierenland</meta:user-defined>
    <meta:user-defined meta:name="DC.title">Aanwijsbesluit klachtencoördinator BSR</meta:user-defined>
    <meta:user-defined meta:name="DCTERMS.W3CDTF/DCTERMS.available">2020-03-20</meta:user-defined>
    <meta:user-defined meta:name="OVERHEIDop.externeBijlage">Aanwijsbesluit klachtencoördinator BSR|exb-2020-13939</meta:user-defined>
    <meta:user-defined meta:name="DCTERMS.W3CDTF/OVERHEIDop.jaargang">2020</meta:user-defined>
    <meta:user-defined meta:name="OVERHEIDop.publicationIssue">241</meta:user-defined>
    <meta:user-defined meta:name="OVERHEIDop.betreftRegeling">CVDR638316_1</meta:user-defined>
    <meta:user-defined meta:name="OVERHEIDop.BgrID/DC.identifier">bgr-2020-241</meta:user-defined>
    <meta:user-defined meta:name="xs:date/OVERHEIDop.startdatum">2020-02-27</meta:user-defined>
    <meta:user-defined meta:name="OVERHEIDop.versieInformatie"/>
  </office:meta>
</office:document-meta>
</file>