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ambtenaar belast met de heffing van de gemeenschappelijke regeling Regionale Belasting Groep houdende regels omtrent de bepaling van de hoeveelheid van ingenomen water (Besluit bepaling hoeveelheid ingenomen water)</text:p>
      <text:section text:name="regeling_id1-3-2" text:style-name="regeling">
        <text:section text:name="aanhef_id1-3-2-1" text:style-name="aanhef">
          <text:section text:name="preambule_id1-3-2-1-1" text:style-name="preambule">
            <text:p text:style-name="al">De ambtenaar belast met de heffing van de Regionale Belasting Groep;</text:p>
            <text:p text:style-name="al">gelet op de volgende artikelen:</text:p>
            <text:list text:style-name="id1-3-2-1-1-3">
              <text:list-item text:style-override="id1-3-2-1-1-3-1">
                <text:number>-</text:number>
                <text:p text:style-name="al"> 10, derde lid Verordening zuiveringsheffing Delfland;</text:p>
              </text:list-item>
              <text:list-item text:style-override="id1-3-2-1-1-3-2">
                <text:number>-</text:number>
                <text:p text:style-name="al"> 13, derde lid verordening verontreinigingsheffing Delfland;</text:p>
              </text:list-item>
              <text:list-item text:style-override="id1-3-2-1-1-3-3">
                <text:number>-</text:number>
                <text:p text:style-name="al"> 10, derde lid Verordening zuiveringsheffing Schieland en de Krimpenerwaard;</text:p>
                <text:p text:style-name="al"> 13, derde lid Verordening verontreinigingsheffing Schieland en de Krimpenerwaard.</text:p>
              </text:list-item>
            </text:list>
            <text:p text:style-name="al">B e s l u i t :</text:p>
            <text:p text:style-name="al">vast te stellen het besluit inzake bepaling hoeveelheid ingenomen water.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 afrekening van de verbruiksperiode van het drinkwaterbedrijf niet gelijk is aan het kalenderjaar, wordt voor de berekening van de hoeveelheid ingenomen water het herleide jaarverbruik gehanteerd. Het herleide jaarverbruik is het door het drinkwaterbedrijf gehanteerde verbruik dat is omgerekend naar 365 dagen. Indien sprake is van een schrikkeljaar vindt omrekening plaats naar 366 dagen. </text:p>
            <text:list text:style-name="id1-3-2-2-1-3">
              <text:list-item text:style-override="id1-3-2-2-1-3-1">
                <text:number>-</text:number>
                <text:p text:style-name="al">Indien de eindopnamedatum van de watermeter voor 1 juli van een kalenderjaar ligt, dan wordt het herleide jaarverbruik aan ingenomen water toegepast ten behoeve van het bepalen van de hoeveelheid ingenomen water voor het daaraan voorafgaande kalenderjaar.</text:p>
              </text:list-item>
              <text:list-item text:style-override="id1-3-2-2-1-3-2">
                <text:number>-</text:number>
                <text:p text:style-name="al">Indien de eindopnamedatum van de watermeter na 30 juni van een kalenderjaar ligt, dan wordt het herleide jaarverbruik aan ingenomen water toegepast ten behoeve van het bepalen van de hoeveelheid ingenomen water voor dat kalenderjaar.</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it besluit treedt een dag na bekendmaking in werking.</text:p>
              </text:list-item>
              <text:list-item text:style-override="id1-3-2-2-2-2-2">
                <text:number>2.</text:number>
                <text:p text:style-name="al">Dit besluit kan worden aangehaald als “Besluit bepaling hoeveelheid ingenomen water”.</text:p>
                <text:p text:style-name="al"/>
              </text:list-item>
            </text:list>
          </text:section>
        </text:section>
        <text:section text:name="regeling-sluiting_id1-3-2-3" text:style-name="regeling-sluiting">
          <text:section text:name="gegeven_id1-3-2-3-1" text:style-name="gegeven">
            <text:p text:style-name="dagtekening">
            <text:span text:style-name="datum">Schiedam, 20 februari 2020 </text:span>
          </text:p>
          </text:section>
          <text:section text:name="ondertekening_id1-3-2-3-2">
            <text:p><text:span text:style-name="ondertekening_naam">
            <text:span text:style-name="voornaam">
              
            </text:span>
            <text:span text:style-name="achternaam"/>
          </text:span></text:p>
            <text:p><text:span text:style-name="functie">W.A. Hoogendam</text:span></text:p>
          </text:section>
          <text:section text:name="ondertekening_id1-3-2-3-3">
            <text:p><text:span text:style-name="functie">Clustermanager Productie</text:span></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3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3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3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RegionaalSamenwerkingsorgaan/DC.creator">Regionale Belasting Groep</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OVERHEID.category">Bestuur | Organisatie en beleid</meta:user-defined>
    <meta:user-defined meta:name="DC.source">https://decentrale.regelgeving.overheid.nl/cvdr/xhtmloutput/Historie/Hoogheemraadschap%20van%20Delfland/617602/CVDR617602_1.html</meta:user-defined>
    <meta:user-defined meta:name="DC.source">https://decentrale.regelgeving.overheid.nl/cvdr/XHTMLoutput/Historie/Hoogheemraadschap%20van%20Delfland/633633/CVDR633633_1.html</meta:user-defined>
    <meta:user-defined meta:name="DC.source">https://decentrale.regelgeving.overheid.nl/cvdr/xhtmloutput/Historie/Hoogheemraadschap%20van%20Schieland%20en%20de%20Krimpenerwaard/CVDR630306/CVDR630306_1.html</meta:user-defined>
    <meta:user-defined meta:name="DC.source">https://decentrale.regelgeving.overheid.nl/cvdr/xhtmloutput/Historie/Hoogheemraadschap%20van%20Schieland%20en%20de%20Krimpenerwaard/CVDR630269/CVDR630269_1.html</meta:user-defined>
    <meta:user-defined meta:name="DCTERMS.alternative">Besluit bepaling hoeveelheid ingenomen water</meta:user-defined>
    <dc:language>nl</dc:language>
    <meta:user-defined meta:name="OVERHEID.Gemeente/DC.spatial">Delft</meta:user-defined>
    <meta:user-defined meta:name="OVERHEID.Gemeente/DC.spatial">Schiedam</meta:user-defined>
    <meta:user-defined meta:name="OVERHEID.Gemeente/DC.spatial">Vlaardingen</meta:user-defined>
    <meta:user-defined meta:name="OVERHEID.Waterschap/DC.spatial">Hoogheemraadschap van Delfland</meta:user-defined>
    <meta:user-defined meta:name="OVERHEID.Waterschap/DC.spatial">Hoogheemraadschap van Schieland en de Krimpenerwaard</meta:user-defined>
    <meta:user-defined meta:name="DC.title">Besluit van de ambtenaar belast met de heffing van de gemeenschappelijke regeling Regionale Belasting Groep houdende regels omtrent de bepaling van de hoeveelheid van ingenomen water (Besluit bepaling hoeveelheid ingenomen water)</meta:user-defined>
    <meta:user-defined meta:name="DCTERMS.W3CDTF/DCTERMS.available">2020-03-13</meta:user-defined>
    <meta:user-defined meta:name="DCTERMS.W3CDTF/OVERHEIDop.jaargang">2020</meta:user-defined>
    <meta:user-defined meta:name="OVERHEIDop.publicationIssue">233</meta:user-defined>
    <meta:user-defined meta:name="OVERHEIDop.betreftRegeling">CVDR638140_1</meta:user-defined>
    <meta:user-defined meta:name="OVERHEIDop.BgrID/DC.identifier">bgr-2020-233</meta:user-defined>
    <meta:user-defined meta:name="xs:date/OVERHEIDop.startdatum">2020-03-14</meta:user-defined>
    <meta:user-defined meta:name="OVERHEIDop.versieInformatie"/>
  </office:meta>
</office:document-meta>
</file>