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8-3">
      <text:list-level-style-bullet text:bullet-char="•" text:level="1">
        <style:list-level-properties text:min-label-width="10mm"/>
      </text:list-level-style-bullet>
    </text:list-style>
    <text:list-style style:name="id1-3-2-2-9-5-8-3-1">
      <text:list-level-style-bullet text:bullet-char="•" text:level="1">
        <style:list-level-properties text:min-label-width="10mm"/>
      </text:list-level-style-bullet>
    </text:list-style>
    <text:list-style style:name="id1-3-2-2-9-5-8-3-2">
      <text:list-level-style-bullet text:bullet-char="•" text:level="1">
        <style:list-level-properties text:min-label-width="10mm"/>
      </text:list-level-style-bullet>
    </text:list-style>
    <text:list-style style:name="id1-3-2-2-9-5-8-3-3">
      <text:list-level-style-bullet text:bullet-char="•" text:level="1">
        <style:list-level-properties text:min-label-width="10mm"/>
      </text:list-level-style-bullet>
    </text:list-style>
    <style:style style:family="table-column" style:parent-style-name="colspec" style:name="id1-3-2-2-10-3-1-1">
      <style:table-column-properties style:rel-column-width="19*"/>
    </style:style>
    <style:style style:family="table-column" style:parent-style-name="colspec" style:name="id1-3-2-2-10-3-1-2">
      <style:table-column-properties style:rel-column-width="67*"/>
    </style:style>
    <text:list-style style:name="id1-3-2-2-10-3-1-3-2-2-1">
      <text:list-level-style-bullet text:bullet-char="•" text:level="1">
        <style:list-level-properties text:min-label-width="10mm"/>
      </text:list-level-style-bullet>
    </text:list-style>
    <text:list-style style:name="id1-3-2-2-10-3-1-3-2-2-1-1">
      <text:list-level-style-bullet text:bullet-char="•" text:level="1">
        <style:list-level-properties text:min-label-width="10mm"/>
      </text:list-level-style-bullet>
    </text:list-style>
    <text:list-style style:name="id1-3-2-2-10-3-1-3-2-2-1-2">
      <text:list-level-style-bullet text:bullet-char="•" text:level="1">
        <style:list-level-properties text:min-label-width="10mm"/>
      </text:list-level-style-bullet>
    </text:list-style>
    <text:list-style style:name="id1-3-2-2-10-3-1-3-2-2-1-3">
      <text:list-level-style-bullet text:bullet-char="•" text:level="1">
        <style:list-level-properties text:min-label-width="10mm"/>
      </text:list-level-style-bullet>
    </text:list-style>
    <text:list-style style:name="id1-3-2-2-10-3-1-3-3-2-1">
      <text:list-level-style-bullet text:bullet-char="•" text:level="1">
        <style:list-level-properties text:min-label-width="10mm"/>
      </text:list-level-style-bullet>
    </text:list-style>
    <text:list-style style:name="id1-3-2-2-10-3-1-3-3-2-1-1">
      <text:list-level-style-bullet text:bullet-char="•" text:level="1">
        <style:list-level-properties text:min-label-width="10mm"/>
      </text:list-level-style-bullet>
    </text:list-style>
    <text:list-style style:name="id1-3-2-2-10-3-1-3-3-2-1-2">
      <text:list-level-style-bullet text:bullet-char="•" text:level="1">
        <style:list-level-properties text:min-label-width="10mm"/>
      </text:list-level-style-bullet>
    </text:list-style>
    <text:list-style style:name="id1-3-2-2-10-3-1-3-3-2-1-3">
      <text:list-level-style-bullet text:bullet-char="•" text:level="1">
        <style:list-level-properties text:min-label-width="10mm"/>
      </text:list-level-style-bullet>
    </text:list-style>
    <text:list-style style:name="id1-3-2-2-10-3-1-3-4-2-1">
      <text:list-level-style-bullet text:bullet-char="•" text:level="1">
        <style:list-level-properties text:min-label-width="10mm"/>
      </text:list-level-style-bullet>
    </text:list-style>
    <text:list-style style:name="id1-3-2-2-10-3-1-3-4-2-1-1">
      <text:list-level-style-bullet text:bullet-char="•" text:level="1">
        <style:list-level-properties text:min-label-width="10mm"/>
      </text:list-level-style-bullet>
    </text:list-style>
    <text:list-style style:name="id1-3-2-2-10-3-1-3-4-2-1-2">
      <text:list-level-style-bullet text:bullet-char="•" text:level="1">
        <style:list-level-properties text:min-label-width="10mm"/>
      </text:list-level-style-bullet>
    </text:list-style>
    <text:list-style style:name="id1-3-2-2-10-3-1-3-4-2-1-3">
      <text:list-level-style-bullet text:bullet-char="•" text:level="1">
        <style:list-level-properties text:min-label-width="10mm"/>
      </text:list-level-style-bullet>
    </text:list-style>
    <text:list-style style:name="id1-3-2-2-10-3-1-3-5-2-1">
      <text:list-level-style-bullet text:bullet-char="•" text:level="1">
        <style:list-level-properties text:min-label-width="10mm"/>
      </text:list-level-style-bullet>
    </text:list-style>
    <text:list-style style:name="id1-3-2-2-10-3-1-3-5-2-1-1">
      <text:list-level-style-bullet text:bullet-char="•" text:level="1">
        <style:list-level-properties text:min-label-width="10mm"/>
      </text:list-level-style-bullet>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36*"/>
    </style:style>
    <style:style style:family="table-column" style:parent-style-name="colspec" style:name="id1-3-2-2-11-3-1-3">
      <style:table-column-properties style:rel-column-width="25*"/>
    </style:style>
    <style:style style:family="table-column" style:parent-style-name="colspec" style:name="id1-3-2-2-11-3-1-4">
      <style:table-column-properties style:rel-column-width="25*"/>
    </style:style>
    <text:list-style style:name="id1-3-2-2-11-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3-1-1">
      <style:table-column-properties style:rel-column-width="42*"/>
    </style:style>
    <style:style style:family="table-column" style:parent-style-name="colspec" style:name="id1-3-2-2-12-3-1-2">
      <style:table-column-properties style:rel-column-width="13*"/>
    </style:style>
    <style:style style:family="table-column" style:parent-style-name="colspec" style:name="id1-3-2-2-12-3-1-3">
      <style:table-column-properties style:rel-column-width="20*"/>
    </style:style>
    <style:style style:family="table-column" style:parent-style-name="colspec" style:name="id1-3-2-2-12-3-1-4">
      <style:table-column-properties style:rel-column-width="15*"/>
    </style:style>
  </office:automatic-styles>
  <office:body>
    <office:text>
      <text:p text:style-name="new_page_staatscourant"/>
      <text:p text:style-name="single-kop-titel">Besluit van het algemeen bestuur van de gemeenschappelijke regeling Regionale Belasting Groep houdende regels omtrent het Treasurystatuut</text:p>
      <text:section text:name="regeling_id1-3-2" text:style-name="regeling">
        <text:section text:name="aanhef_id1-3-2-1" text:style-name="aanhef">
          <text:section text:name="preambule_id1-3-2-1-1" text:style-name="preambule">
            <text:p text:style-name="al">Het algemeen bestuur van de Regionale Belasting Groep;</text:p>
            <text:p text:style-name="al"/>
            <text:p text:style-name="al">gelet op de Wet financiering decentrale overheden en de hiermee verbandhoudende bepalingen, artikel 23, lid 1, sub f, van de Verordening beleids- en verantwoordingsfunctie RBG en artikel 37 van de gemeenschappelijke regeling RBG;</text:p>
            <text:p text:style-name="al"/>
            <text:p text:style-name="al">b e s l u i t:</text:p>
            <text:p text:style-name="al"/>
            <text:p text:style-name="al">vast te stellen het navolgende Treasurystatuut.</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Per 1 januari 2001 is de Wet financiering decentrale overheden (Wet FIDO) van kracht ge-worden. In deze wet zijn de kaders gesteld voor een verantwoorde, prudente en professio-nele inrichting en uitvoering van de treasuryfunctie van decentrale overheden. De treasury-functie wordt hierbij gedefinieerd als: </text:p>
            <text:p text:style-name="al"/>
            <text:list text:style-name="id1-3-2-2-1-5">
              <text:list-item text:style-override="id1-3-2-2-1-5-1">
                <text:number>-</text:number>
                <text:p text:style-name="al">
                <text:span text:style-name="nadrukcur">het sturen en beheersen van, het verantwoorden over en het toezicht houden op: de financiële vermogenswaarden, de financiële geldstromen, de financiële posities en de hieraan verbonden risico’s</text:span>
              </text:p>
              </text:list-item>
            </text:list>
            <text:p text:style-name="al"/>
            <text:p text:style-name="al">De Regionale Belasting Groep (RBG) onderkent het belang van een verantwoord en ade-quaat beheer van haar financiële middelen. De RBG wenst haar activiteiten op het gebied van treasury op een zo transparant en beheersbaar mogelijke wijze in te richten. </text:p>
            <text:p text:style-name="al"/>
            <text:p text:style-name="al">In verband met de vereisten van de Wet FIDO, wordt het instrument op het gebied van treasury ingevoerd. In dit treasurystatuut is de “beleidsmatige infrastructuur” van de treasuryfunctie vastgelegd in de vorm van uitgangspunten, doelstellingen, richtlijnen en li-mieten. Het treasurystatuut maakt een objectieve en transparante verantwoording vooraf en achteraf mogelijk. Naast het treasurystatuut zal de RBG jaarlijks een treasuryparagraaf opnemen in zowel de begroting als in de jaarrekening. Hierin zijn de specifieke beleidsvoor-nemens respectievelijk de uitvoering van het beleid op het gebied van treasury opgenomen. In de periodieke rapportages wordt de tussentijdse verslaglegging opgenomen.</text:p>
            <text:p text:style-name="al"/>
            <text:p text:style-name="al">Bij het opstellen van het treasurystatuut is rekening gehouden met de bepalingen van de wettelijke kaders (o.a. Wet FIDO en de Uitvoeringsregeling Financiering decentrale overhe-den). In het treasurystatuut worden allereerst het begrippenkader en de doelstellingen van de treasuryfunctie geformuleerd. Deze worden vervolgens geconcretiseerd voor de ver-schillende deelgebieden van treasury: risicobeheer, bedrijfsfinanciering, kasbeheer en debi-teuren- en crediteurenbeheer. Daarna komen de administratieve organisatie en interne con-trole van de treasuryfunctie aan de orde. Daarbij ligt het accent op de eenduidigheid om-trent de verdeling van de taken, bevoegdheden en verantwoordelijkheden. Tot slot worden de uitgangspunten vastgelegd voor de informatie die noodzakelijk is om het gehele proces beheersbaar en meetbaar te maken en te houden. </text:p>
            <text:p text:style-name="al">Tenslotte dient het treasurystatuut te worden geïmplementeerd in de organisatie. Een suc-cesvolle implementatie vereist een breed draagvlak binnen de organisatie voor de geformu-leerde beleidskeuzes. Een goede communicatie behoort hierbij tot de belangrijkste succes-factoren.</text:p>
          </text:section>
          <text:section text:name="artikel_id1-3-2-2-2" text:style-name="artikel">
            <text:p text:style-name="artikel_kop_titel"><text:span text:style-name="artikel_kop_label"/> <text:span text:style-name="artikel_kop_nr"/> Begrippenkader</text:p>
            <text:p text:style-name="al">In dit statuut wordt verstaan onder:</text:p>
            <text:list text:style-name="id1-3-2-2-2-3">
              <text:list-item text:style-override="id1-3-2-2-2-3-1">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2-3-2">
                <text:number>-</text:number>
                <text:p text:style-name="al">Financiering Het aantrekken van benodigde financiële middelen voor een periode van minimaal één jaar. Deze middelen kunnen bestaan uit zowel eigen vermogen als vreemd vermogen; </text:p>
              </text:list-item>
              <text:list-item text:style-override="id1-3-2-2-2-3-3">
                <text:number>-</text:number>
                <text:p text:style-name="al">Geldstromenbeheer Al die activiteiten die nodig zijn om liquiditeiten te transfereren zowel binnen de RBG zelf als tussen de RBG en derden (betalingsverkeer); </text:p>
              </text:list-item>
              <text:list-item text:style-override="id1-3-2-2-2-3-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2-3-5">
                <text:number>-</text:number>
                <text:p text:style-name="al">Kasgeldlimiet Een bedrag op basis van de Wet FIDO ter grootte van een percentage van het totaal van de jaarbegroting van de RBG bij aanvang van het jaar;</text:p>
              </text:list-item>
              <text:list-item text:style-override="id1-3-2-2-2-3-6">
                <text:number>-</text:number>
                <text:p text:style-name="al">Koersrisico Het risico dat de financiële activa van de RBG in waarde verminderen door negatieve koersontwikkelingen;</text:p>
              </text:list-item>
              <text:list-item text:style-override="id1-3-2-2-2-3-7">
                <text:number>-</text:number>
                <text:p text:style-name="al">Kredietrisico De risico’s op een waardedaling van een vordering ten gevolge van het niet (tijdig) na kunnen komen van de verplichtingen door de tegenpartij als gevolg van insolventie of deficit; </text:p>
              </text:list-item>
              <text:list-item text:style-override="id1-3-2-2-2-3-8">
                <text:number>-</text:number>
                <text:p text:style-name="al">Liquiditeitenbeheer Het aantrekken en uitzetten van middelen voor een periode tot één jaar;</text:p>
              </text:list-item>
              <text:list-item text:style-override="id1-3-2-2-2-3-9">
                <text:number>-</text:number>
                <text:p text:style-name="al">Liquiditeitenplanning Een gestructureerd overzicht van de toekomstige inkomsten en uitgaven ingedeeld naar aard en tijdseenheid;</text:p>
              </text:list-item>
              <text:list-item text:style-override="id1-3-2-2-2-3-10">
                <text:number>-</text:number>
                <text:p text:style-name="al">Rating De inschatting van de kans op eventuele wanbetalingen bij toekomstige rente- en aflossingsbetalingen op schuldpapier; </text:p>
              </text:list-item>
              <text:list-item text:style-override="id1-3-2-2-2-3-11">
                <text:number>-</text:number>
                <text:p text:style-name="al">Renterisico Het gevaar van ongewenste veranderingen van de (financiële) resultaten van de RBG door rentewijzigingen;</text:p>
              </text:list-item>
              <text:list-item text:style-override="id1-3-2-2-2-3-12">
                <text:number>-</text:number>
                <text:p text:style-name="al">Renterisiconorm Een bij de aanvang van enig jaar op basis van de Wet FIDO gefixeerd percentage van het totaal van de vaste schuld van de RBG dat bij de realisatie niet mag worden overschreden; </text:p>
              </text:list-item>
              <text:list-item text:style-override="id1-3-2-2-2-3-13">
                <text:number>-</text:number>
                <text:p text:style-name="al">Saldobeheer Het beheer van de dagelijkse saldi op de rekeningen;</text:p>
              </text:list-item>
              <text:list-item text:style-override="id1-3-2-2-2-3-14">
                <text:number>-</text:number>
                <text:p text:style-name="al">Rentevisie Toekomstverwachting over de renteontwikkeling; </text:p>
              </text:list-item>
              <text:list-item text:style-override="id1-3-2-2-2-3-15">
                <text:number>-</text:number>
                <text:p text:style-name="al">Solvabiliteitsratio van 0% 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2-2-3-16">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ext:list-item>
              <text:list-item text:style-override="id1-3-2-2-2-3-17">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section text:name="artikel_id1-3-2-2-3" text:style-name="artikel">
            <text:p text:style-name="artikel_kop_titel"><text:span text:style-name="artikel_kop_label"/> <text:span text:style-name="artikel_kop_nr">3.</text:span> Reikwijdte treasurystatuut</text:p>
            <text:p text:style-name="al">Dit treasurystatuut heeft alleen betrekking op de middelen die de RBG tot haar beschikking heeft voor de dekking van haar eigen exploitatiekosten. De belastingopbrengsten die de RBG int voor haar deelnemers en/of opdrachtgevers vallen buiten de reikwijdte van dit statuut. Ten aanzien van deze geldstroom geldt dat de RBG geen enkele bevoegdheid heeft om deze middelen uit te zetten. In het prestatiecontract tussen de RBG en haar deelnemers zijn nadere afspraken gemaakt op welke wijze de RBG deze middelen aan de betreffende deelnemer en/of opdrachtgever afdraagt. In de administratie dient deze geldstroom geheel afgescheiden te zijn van de geldstroom ten behoeve van de eigen exploitatie. </text:p>
          </text:section>
          <text:section text:name="artikel_id1-3-2-2-4" text:style-name="artikel">
            <text:p text:style-name="artikel_kop_titel"><text:span text:style-name="artikel_kop_label"/> <text:span text:style-name="artikel_kop_nr">4.</text:span> Doelstelling van de treasuryfunctie</text:p>
            <text:p text:style-name="al">De treasuryfunctie ondersteunt de uitvoering van de taken die in de gemeenschappelijke regeling aan de Regionale Belasting Groep zijn opgedragen.</text:p>
            <text:p text:style-name="al">Verder omvat de treasuryfunctie alle activiteiten die zich richten op het sturen en beheersen van de financiële vermogenswaarden, de financiële geldstromen, de financiële posities en daaraan verbonden risico’s (inclusief verantwoording en toezicht houden).</text:p>
            <text:p text:style-name="al"/>
            <text:p text:style-name="al">De volgende doelstellingen gelden:</text:p>
            <text:list text:style-name="id1-3-2-2-4-6">
              <text:list-item text:style-override="id1-3-2-2-4-6-1">
                <text:number>a.</text:number>
                <text:p text:style-name="al">Het verzekeren van continue toegang tot de financiële markten tegen acceptabele condities;</text:p>
              </text:list-item>
              <text:list-item text:style-override="id1-3-2-2-4-6-2">
                <text:number>b.</text:number>
                <text:p text:style-name="al">Het minimaliseren van de interne verwerkingskosten en de externe kosten bij het beheren van de geldstromen en de financiële posities;</text:p>
              </text:list-item>
              <text:list-item text:style-override="id1-3-2-2-4-6-3">
                <text:number>c.</text:number>
                <text:p text:style-name="al">Het optimaliseren van het rendement van de beschikbare middelen binnen de kaders van de wet FIDO;</text:p>
              </text:list-item>
              <text:list-item text:style-override="id1-3-2-2-4-6-4">
                <text:number>d.</text:number>
                <text:p text:style-name="al">Het waarborgen dat de taken en verantwoordelijkheden op het gebied van treasury duidelijk worden geregeld (o.a. registreren, dossiervorming).</text:p>
              </text:list-item>
            </text:list>
          </text:section>
          <text:section text:name="artikel_id1-3-2-2-5" text:style-name="artikel">
            <text:p text:style-name="artikel_kop_titel"><text:span text:style-name="artikel_kop_label"/> <text:span text:style-name="artikel_kop_nr">5.</text:span> Beleid</text:p>
            <text:p text:style-name="al">De treasuryfunctie ondersteunt de uitvoering van de taken die in de gemeenschappelijke regeling aan de Regionale Belasting Groep zijn opgedragen. De paragraaf treasury in de begroting bevat de plannen voor de treasuryfunctie voor het begrotingsjaar in een meerjarig perspectief. Er wordt inzicht gegeven in de uitgangspunten van de treasuryactiviteiten, die verwerkt zijn in de meerjarenraming. De paragraaf treasury in de jaarrekening geeft een verslag van de uitvoering van het treasurybeleid in het afgelopen jaar. Daarbij wordt getoetst aan de beleidsvoornemens in de begroting en de bijstellingen van deze voornemens middels begrotingswijzigingen.</text:p>
            <text:p text:style-name="al"/>
          </text:section>
          <text:section text:name="artikel_id1-3-2-2-6" text:style-name="artikel">
            <text:p text:style-name="artikel_kop_titel"><text:span text:style-name="artikel_kop_label"/> <text:span text:style-name="artikel_kop_nr">6.</text:span> Risicobeheer</text:p>
            <text:p text:style-name="al">
            <text:span text:style-name="nadrukvet">6.1</text:span>
            <text:span text:style-name="nadrukvet">Uitgangspunten Risicobeheer</text:span>
          </text:p>
            <text:p text:style-name="al">Het beheersen en vermijden van risico's staat in het treasurybeleid voorop. In dit verband is het risicomanagement gericht op het inzichtelijk maken van toekomstige risico's en deze te beheersen en te verminderen. De treasuryfunctie zal nadrukkelijk geen bankachtige activiteiten ontplooien met het oogpunt om geld te verdienen. Met betrekking tot risicobeheer gelden de volgende algemene uitgangspunten:</text:p>
            <text:p text:style-name="al"/>
            <text:list text:style-name="id1-3-2-2-6-5">
              <text:list-item text:style-override="id1-3-2-2-6-5-1">
                <text:number>1.</text:number>
                <text:p text:style-name="al">De RBG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6-5-2">
                <text:number>2.</text:number>
                <text:p text:style-name="al">Het gebruik van derivaten is niet toegestaan.</text:p>
              </text:list-item>
            </text:list>
            <text:p text:style-name="al"/>
            <text:p text:style-name="al"/>
            <text:p text:style-name="al">
            <text:span text:style-name="nadrukvet">6.2</text:span>
            <text:span text:style-name="nadrukvet">Renterisicobeheer</text:span>
          </text:p>
            <text:p text:style-name="al"/>
            <text:p text:style-name="al">De Wet FIDO geeft voor het beheersen van de renterisico’s concrete richtlijnen zijnde de kasgeldlimiet en de renterisiconorm. Met betrekking tot het renterisicobeheer gelden de volgende algemene uitgangspunten:</text:p>
            <text:list text:style-name="id1-3-2-2-6-11">
              <text:list-item text:style-override="id1-3-2-2-6-11-1">
                <text:number>1.</text:number>
                <text:p text:style-name="al">De kasgeldlimiet wordt niet overschreden conform de Wet FIDO;</text:p>
              </text:list-item>
              <text:list-item text:style-override="id1-3-2-2-6-11-2">
                <text:number>2.</text:number>
                <text:p text:style-name="al">De renterisiconorm wordt niet overschreden conform de Wet FIDO;</text:p>
              </text:list-item>
              <text:list-item text:style-override="id1-3-2-2-6-11-3">
                <text:number>3.</text:number>
                <text:p text:style-name="al">Nieuwe leningen/uitzettingen worden afgestemd op de bestaande financiële positie en de liquiditeitenplanning; </text:p>
              </text:list-item>
              <text:list-item text:style-override="id1-3-2-2-6-11-4">
                <text:number>4.</text:number>
                <text:p text:style-name="al">De rentetypische looptijd en het renteniveau van de betreffende lening/uitzetting wordt zo veel mogelijk afgestemd op de actuele rentestand en de rentevisie;</text:p>
              </text:list-item>
              <text:list-item text:style-override="id1-3-2-2-6-11-5">
                <text:number>5.</text:number>
                <text:p text:style-name="al">Binnen de kaders gesteld onder lid 3 en lid 4, streeft de RBG tevens naar spreiding in de rentetypische looptijden van uitzettingen.</text:p>
              </text:list-item>
            </text:list>
            <text:p text:style-name="al"/>
            <text:p text:style-name="al"/>
            <text:p text:style-name="al">
            <text:span text:style-name="nadrukvet">6.3</text:span>
            <text:span text:style-name="nadrukvet">Kredietrisicobeheer</text:span>
          </text:p>
            <text:p text:style-name="al"/>
            <text:p text:style-name="al">Bij het uitzetten of beleggen dan wel aantrekken van middelen wordt alleen gebruik gemaakt van financiële producten waarbij aan het einde van de looptijd tenminste de hoofdsom is gegarandeerd.</text:p>
            <text:p text:style-name="al"/>
            <text:p text:style-name="al">Voor het uitzetten van gelden mag de RBG een partij alleen accepteren als tegenpartij, indien deze voldoet aan de volgende criteria:</text:p>
            <text:list text:style-name="id1-3-2-2-6-19">
              <text:list-item text:style-override="id1-3-2-2-6-19-1">
                <text:number>-</text:number>
                <text:p text:style-name="al">Instellingen voor wiens waardepapier een solvabiliteitsratio van 0% geldt;</text:p>
              </text:list-item>
              <text:list-item text:style-override="id1-3-2-2-6-19-2">
                <text:number>-</text:number>
                <text:p text:style-name="al">Kredietrisico's bij langer dan 3 maanden uitzetten worden beperkt door uitsluitend uit te zetten bij financiële instellingen die voldoen aan de kredietwaardigheideis rating AA-minus of hoger, afgegeven door minimaal twee gerenommeerde ratingbureaus;</text:p>
              </text:list-item>
              <text:list-item text:style-override="id1-3-2-2-6-19-3">
                <text:number>-</text:number>
                <text:p text:style-name="al">Kredietrisico's bij korter dan 3 maanden uitzetten bij financiële instelling geldt minimaal A-rating, afgegeven door twee gerenommeerde ratingbureaus;</text:p>
              </text:list-item>
              <text:list-item text:style-override="id1-3-2-2-6-19-4">
                <text:number>-</text:number>
                <text:p text:style-name="al">De tegenpartij is een instelling die onder financieel rechterlijk toezicht staat in een EU/EER lidstaat die ten minste beschikt over een AA-rating afgegeven door ten minste 2 ratingbureaus en voor henzelf of voor de door hen uitgegeven waardepapieren kunnen aantonen dat ze tenminste over een AA-minusrating beschikken, afgegeven door tenminste 2 ratingbureaus;</text:p>
              </text:list-item>
            </text:list>
            <text:p text:style-name="al">en/of:</text:p>
            <text:list text:style-name="id1-3-2-2-6-21">
              <text:list-item text:style-override="id1-3-2-2-6-21-1">
                <text:number>-</text:number>
                <text:p text:style-name="al">De tegenpartij is een collega-overheid of instantie binnen de Europese Unie, die de publieke task client en waaraan door de vigerende Centrale Bank een solvabiliteitsvrije status is toegekend;</text:p>
              </text:list-item>
            </text:list>
            <text:p text:style-name="al">en:</text:p>
            <text:list text:style-name="id1-3-2-2-6-23">
              <text:list-item text:style-override="id1-3-2-2-6-23-1">
                <text:number>-</text:number>
                <text:p text:style-name="al">De RBG gaat geen leningen aan met het enkele doel de aangetrokken gelden tegen een hoger rendement uit te zetten.</text:p>
              </text:list-item>
            </text:list>
            <text:p text:style-name="al"/>
            <text:p text:style-name="al"/>
            <text:p text:style-name="al">
            <text:span text:style-name="nadrukvet">6.4</text:span>
            <text:span text:style-name="nadrukvet">Koersrisicobeheer</text:span>
          </text:p>
            <text:p text:style-name="al">Bij het uitzetten van middelen wordt alleen gebruik gemaakt van financiële producten, waarbij aan het einde van de looptijd tenminste de hoofdsom is gegarandeerd. Tevens wordt de looptijd van de uitzetting afgestemd op de liquiditeitsplanning. Om de koersrisico’s bij uitzettingen uit hoofde van treasury zoveel mogelijk te beperken worden uitsluitend de volgende producten gehanteerd:</text:p>
            <text:list text:style-name="id1-3-2-2-6-28">
              <text:list-item text:style-override="id1-3-2-2-6-28-1">
                <text:number>1.</text:number>
                <text:p text:style-name="al">rekening courant, spaarrekening, daggeld, deposito’s;</text:p>
              </text:list-item>
              <text:list-item text:style-override="id1-3-2-2-6-28-2">
                <text:number>2.</text:number>
                <text:p text:style-name="al">beleggingsproducten die door het ministerie van Binnenlandse Zaken en Koninkrijksrelaties als "FIDO-proof” zijn aangemerkt.</text:p>
              </text:list-item>
            </text:list>
            <text:p text:style-name="al"/>
            <text:p text:style-name="al"/>
            <text:p text:style-name="al">
            <text:span text:style-name="nadrukvet">6.5</text:span>
            <text:span text:style-name="nadrukvet">Intern liquiditeitsrisicobeheer</text:span>
          </text:p>
            <text:p text:style-name="al"/>
            <text:p text:style-name="al">De RBG beperkt haar interne liquiditeitsrisico’s door haar treasuryactiviteiten te baseren op een korte termijn liquiditeitenplanning (looptijd tot één jaar), alsmede een meerjarige liquiditeitenplanning met een looptijd van minimaal 4 jaar.</text:p>
            <text:p text:style-name="al"/>
            <text:p text:style-name="al">
            <text:span text:style-name="nadrukvet">6.6</text:span>
            <text:span text:style-name="nadrukvet">Valutarisicobeheer</text:span>
          </text:p>
            <text:p text:style-name="al">Valutarisico’s worden in de RBG uitgesloten door uitsluitend leningen te verstrekken, aan te gaan of te garanderen in euro’s.</text:p>
            <text:p text:style-name="al"/>
          </text:section>
          <text:section text:name="artikel_id1-3-2-2-7" text:style-name="artikel">
            <text:p text:style-name="artikel_kop_titel"><text:span text:style-name="artikel_kop_label"/> <text:span text:style-name="artikel_kop_nr">7.</text:span> Bedrijfsfinanciering</text:p>
            <text:p text:style-name="al">
            <text:span text:style-name="nadrukvet">7.1</text:span>
            <text:span text:style-name="nadrukvet">Financiering</text:span>
          </text:p>
            <text:p text:style-name="al">Bij het aantrekken van financieringen voor een periode van één jaar en langer gelden de volgende uitgangspunten:</text:p>
            <text:list text:style-name="id1-3-2-2-7-4">
              <text:list-item text:style-override="id1-3-2-2-7-4-1">
                <text:number>1.</text:number>
                <text:p text:style-name="al">Financieringen worden enkel aangetrokken ten behoeve van de uitoefening van de publieke taak;</text:p>
              </text:list-item>
              <text:list-item text:style-override="id1-3-2-2-7-4-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7-4-3">
                <text:number>3.</text:number>
                <text:p text:style-name="al">Toegestane instrumenten bij het aantrekken van financieringen zijn: onderhandse leningen, kasgeldleningen, rekening-courant, deposito’s, daggeld, leasen, staatsobligaties;</text:p>
              </text:list-item>
              <text:list-item text:style-override="id1-3-2-2-7-4-4">
                <text:number>4.</text:number>
                <text:p text:style-name="al">De RBG vraagt offertes op bij minimaal 2 instellingen alvorens een financiering wordt aangetrokken.</text:p>
              </text:list-item>
            </text:list>
            <text:p text:style-name="al"/>
            <text:p text:style-name="al">
            <text:span text:style-name="nadrukvet">7.2</text:span>
            <text:span text:style-name="nadrukvet">Langlopende uitzettingen</text:span>
          </text:p>
            <text:p text:style-name="al">Bij het uitzetten van middelen uit hoofde van de treasuryfunctie voor een periode van één jaar en langer gelden de volgende uitgangspunten:</text:p>
            <text:list text:style-name="id1-3-2-2-7-8">
              <text:list-item text:style-override="id1-3-2-2-7-8-1">
                <text:number>1.</text:number>
                <text:p text:style-name="al">Uitzettingen worden uitsluitend gedaan onder genoemde voorwaarden bij renterisicobeheer, kredietrisicobeheer en koersrisicobeheer;</text:p>
              </text:list-item>
              <text:list-item text:style-override="id1-3-2-2-7-8-2">
                <text:number>2.</text:number>
                <text:p text:style-name="al">De RBG vraagt bij minimaal 2 instellingen offertes op alvorens een langlopende uitzetting wordt gedaan.</text:p>
              </text:list-item>
            </text:list>
            <text:p text:style-name="al"/>
            <text:p text:style-name="al">
            <text:span text:style-name="nadrukvet">7.3</text:span>
            <text:span text:style-name="nadrukvet">Relatiebeheer</text:span>
          </text:p>
            <text:p text:style-name="al">De RBG beoogt het realiseren van gunstige c.q. marktconforme condities voor af te nemen financiële diensten. Hiervoor gelden de volgende uitgangspunten:</text:p>
            <text:list text:style-name="id1-3-2-2-7-12">
              <text:list-item text:style-override="id1-3-2-2-7-12-1">
                <text:number>1.</text:number>
                <text:p text:style-name="al">Bankrelaties dienen wat betreft hun kredietwaardigheid minimaal te voldoen aan de eisen die zijn gesteld onder kredietrisicobeheer;</text:p>
              </text:list-item>
              <text:list-item text:style-override="id1-3-2-2-7-12-2">
                <text:number>2.</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7-12-3">
                <text:number>3.</text:number>
                <text:p text:style-name="al">Tussenpersonen dienen geregistreerd te staan bij de Autoriteit Financiële Markten (AFM) en daarvan een vergunning als makelaar te hebben ontvangen.</text:p>
              </text:list-item>
            </text:list>
          </text:section>
          <text:section text:name="artikel_id1-3-2-2-8" text:style-name="artikel">
            <text:p text:style-name="artikel_kop_titel"><text:span text:style-name="artikel_kop_label"/> <text:span text:style-name="artikel_kop_nr">8.</text:span> Kasbeheer</text:p>
            <text:p text:style-name="al">
            <text:span text:style-name="nadrukvet">8.1</text:span>
            <text:span text:style-name="nadrukvet">Geldstromenbeheer</text:span>
          </text:p>
            <text:p text:style-name="al">Om de kosten van het geldstromenbeheer te minimaliseren wordt: </text:p>
            <text:list text:style-name="id1-3-2-2-8-4">
              <text:list-item text:style-override="id1-3-2-2-8-4-1">
                <text:number>1.</text:number>
                <text:p text:style-name="al">Het liquiditeitsgebruik beperkt door de geldstromen op elkaar en op de liquiditeitenplanning af te stemmen. Hierbij wordt erop toegezien dat de liquiditeitspositie voldoende is om te garanderen dat de verplichtingen tijdig kunnen worden nagekomen; </text:p>
              </text:list-item>
              <text:list-item text:style-override="id1-3-2-2-8-4-2">
                <text:number>2.</text:number>
                <text:p text:style-name="al">Het betalingsverkeer zoveel mogelijk elektronisch uitgevoerd door één bank.</text:p>
              </text:list-item>
            </text:list>
            <text:p text:style-name="al"/>
            <text:p text:style-name="al">
            <text:span text:style-name="nadrukvet">8.2</text:span>
            <text:span text:style-name="nadrukvet">Saldo- en liquiditeitenbeheer</text:span>
          </text:p>
            <text:p text:style-name="al">Voor het saldobeheer en het liquiditeitenbeheer gelden de volgende specifieke richtlijnen:</text:p>
            <text:list text:style-name="id1-3-2-2-8-8">
              <text:list-item text:style-override="id1-3-2-2-8-8-1">
                <text:number>1.</text:number>
                <text:p text:style-name="al">De RBG streeft naar concentratie van de liquiditeiten binnen één rentecompensatiecircuit bij de bank met de gunstigste condities;</text:p>
              </text:list-item>
              <text:list-item text:style-override="id1-3-2-2-8-8-2">
                <text:number>2.</text:number>
                <text:p text:style-name="al">Indien er een liquiditeitsbehoefte ontstaat, kan de RBG kortlopende middelen aantrekken. Hierbij wordt de kasgeldlimiet niet overschreden;</text:p>
              </text:list-item>
              <text:list-item text:style-override="id1-3-2-2-8-8-3">
                <text:number>3.</text:number>
                <text:p text:style-name="al">Toegestane instrumenten bij het aantrekken van kortlopende middelen zijn daggeld, deposito’s, kasgeldleningen, onderhandse leningen en kredietlimiet op rekening courant;</text:p>
              </text:list-item>
              <text:list-item text:style-override="id1-3-2-2-8-8-4">
                <text:number>4.</text:number>
                <text:p text:style-name="al">Toegestane instrumenten bij het uitzetten van gelden voor een periode korter dan één jaar zijn rekening-courant, daggeld, deposito’s.</text:p>
              </text:list-item>
            </text:list>
          </text:section>
          <text:section text:name="artikel_id1-3-2-2-9" text:style-name="artikel">
            <text:p text:style-name="artikel_kop_titel"><text:span text:style-name="artikel_kop_label"/> <text:span text:style-name="artikel_kop_nr">9.</text:span> Administratieve organisatie en interne controle</text:p>
            <text:p text:style-name="al">
            <text:span text:style-name="nadrukvet">Uitgangspunten administratieve organisatie en interne controle</text:span>
          </text:p>
            <text:p text:style-name="al">In het kader van de treasuryfunctie gelden de volgende algemene uitgangspunten op het gebied van administratieve organisatie en interne controle.</text:p>
            <text:p text:style-name="al"/>
            <text:list text:style-name="id1-3-2-2-9-5">
              <text:list-item text:style-override="id1-3-2-2-9-5-1">
                <text:number>1.</text:number>
                <text:p text:style-name="al">De verantwoordelijkheden en bevoegdheden van treasuryactiviteiten zijn op eenduidige wijze schriftelijk vastgelegd;</text:p>
              </text:list-item>
              <text:list-item text:style-override="id1-3-2-2-9-5-2">
                <text:number>2.</text:number>
                <text:p text:style-name="al">Bevoegdheden zijn via delegatie en mandaat nader schriftelijk vastgelegd; </text:p>
              </text:list-item>
              <text:list-item text:style-override="id1-3-2-2-9-5-3">
                <text:number>3.</text:number>
                <text:p text:style-name="al">Bij de uit te voeren treasuryactiviteiten is functiescheiding doorgevoerd met als belangrijkste voorwaarden:</text:p>
                <text:list text:style-name="id1-3-2-2-9-5-3-3">
                  <text:list-item text:style-override="id1-3-2-2-9-5-3-3-1">
                    <text:number>a.</text:number>
                    <text:p text:style-name="al">iedere transactie wordt door minimaal twee functionarissen geautoriseerd (het vier-ogen-principe);</text:p>
                  </text:list-item>
                  <text:list-item text:style-override="id1-3-2-2-9-5-3-3-2">
                    <text:number>b.</text:number>
                    <text:p text:style-name="al">de uitvoering en de controle geschieden door afzonderlijke functionarissen;</text:p>
                  </text:list-item>
                  <text:list-item text:style-override="id1-3-2-2-9-5-3-3-3">
                    <text:number>c.</text:number>
                    <text:p text:style-name="al">de uitvoering en de registratie in de financiële administratie geschiedt door afzonderlijke functionarissen.</text:p>
                  </text:list-item>
                </text:list>
              </text:list-item>
              <text:list-item text:style-override="id1-3-2-2-9-5-4">
                <text:number>4.</text:number>
                <text:p text:style-name="al">Tegenpartijen wordt opdracht gegeven de bevestigingen van iedere transactie te versturen naar de financiële / invorderingsadministratie zonder tussenkomst van de personen die bevoegd zijn tot het sluiten van de transacties;</text:p>
              </text:list-item>
              <text:list-item text:style-override="id1-3-2-2-9-5-5">
                <text:number>5.</text:number>
                <text:p text:style-name="al">Een transactie wordt onmiddellijk geregistreerd door de functionaris die de transactie heeft afgesloten;</text:p>
              </text:list-item>
              <text:list-item text:style-override="id1-3-2-2-9-5-6">
                <text:number>6.</text:number>
                <text:p text:style-name="al">Ten aanzien van de treasuryfunctie vindt minimaal 1 maal per jaar een interne controle plaats door de medewerker kwaliteitszorg. Daarbij worden minimaal de volgende aspecten betrokken:</text:p>
                <text:list text:style-name="id1-3-2-2-9-5-6-3">
                  <text:list-item text:style-override="id1-3-2-2-9-5-6-3-1">
                    <text:number>a.</text:number>
                    <text:p text:style-name="al">juistheid tijdigheid volledigheid en relevantie van de managementinformatie;</text:p>
                  </text:list-item>
                  <text:list-item text:style-override="id1-3-2-2-9-5-6-3-2">
                    <text:number>b.</text:number>
                    <text:p text:style-name="al">rechtmatigheid van de administratieve verwerking;</text:p>
                  </text:list-item>
                  <text:list-item text:style-override="id1-3-2-2-9-5-6-3-3">
                    <text:number>c.</text:number>
                    <text:p text:style-name="al">borging van voldoende functiescheiding;</text:p>
                  </text:list-item>
                  <text:list-item text:style-override="id1-3-2-2-9-5-6-3-4">
                    <text:number>d.</text:number>
                    <text:p text:style-name="al">realisatie van de doelstellingen en van het beleid.</text:p>
                  </text:list-item>
                </text:list>
              </text:list-item>
              <text:list-item text:style-override="id1-3-2-2-9-5-7">
                <text:number>7.</text:number>
                <text:p text:style-name="al">De financieel controller houdt te allen tijde alle relevante stukken ter beschikking ter verantwoording van zijn/haar werkzaamheden De financieel controller archiveert alle offertes en de keuzen en overwegingen die tot besluiten in het kader van treasury hebben geleid;</text:p>
              </text:list-item>
              <text:list-item text:style-override="id1-3-2-2-9-5-8">
                <text:number>8.</text:number>
                <text:p text:style-name="al">De medewerker kwaliteitszorg maakt van elke controle een rapport voor de directeur:</text:p>
                <text:list text:style-name="id1-3-2-2-9-5-8-3">
                  <text:list-item text:style-override="id1-3-2-2-9-5-8-3-1">
                    <text:number>•</text:number>
                    <text:p text:style-name="al">hieruit blijkt minimaal waar eventueel aandachtspunten liggen op de onder 6 genoemde punten;</text:p>
                  </text:list-item>
                  <text:list-item text:style-override="id1-3-2-2-9-5-8-3-2">
                    <text:number>•</text:number>
                    <text:p text:style-name="al">de financieel controller ontvangt elk rapport tevoren ter inzage en dient dit voor gezien dan wel voor akkoord te ondertekenen;</text:p>
                  </text:list-item>
                  <text:list-item text:style-override="id1-3-2-2-9-5-8-3-3">
                    <text:number>•</text:number>
                    <text:p text:style-name="al">op basis van dit rapport doet de medewerker kwaliteitszorg zonodig aanbevelingen tot aanpassing van het treasurystatuut.</text:p>
                  </text:list-item>
                </text:list>
              </text:list-item>
            </text:list>
            <text:p text:style-name="al"/>
          </text:section>
          <text:section text:name="artikel_id1-3-2-2-10" text:style-name="artikel">
            <text:p text:style-name="artikel_kop_titel"><text:span text:style-name="artikel_kop_label"/> <text:span text:style-name="artikel_kop_nr">10.</text:span> Verantwoordelijkheden</text:p>
            <text:p text:style-name="al">De verantwoordelijkheden met betrekking tot de treasuryfunctie van de RBG staan in onderstaande tabel gedefinieerd.</text:p>
            <text:section text:name="table_id1-3-2-2-10-3" text:style-name="table">
              <text:p text:style-name="table_top"/>
              <table:table table:style-name="tgroup">
                <table:table-column table:style-name="id1-3-2-2-10-3-1-1"/>
                <table:table-column table:style-name="id1-3-2-2-10-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ext:p text:style-name="table_al"/>
                  </table:table-cell>
                  <table:table-cell table:style-name="cell_frame_all" table:number-rows-spanned="1" table:number-columns-spanned="1">
                    <text:list text:style-name="id1-3-2-2-10-3-1-3-2-2-1">
                      <text:list-item text:style-override="id1-3-2-2-10-3-1-3-2-2-1-1">
                        <text:number>•</text:number>
                        <text:p text:style-name="table_al">Het vaststellen van de treasuryparagraaf in de begroting en de jaarrekening; </text:p>
                      </text:list-item>
                      <text:list-item text:style-override="id1-3-2-2-10-3-1-3-2-2-1-2">
                        <text:number>•</text:number>
                        <text:p text:style-name="table_al">Het vaststellen van de treasurydoelstellingen en het treasurybeleid;</text:p>
                      </text:list-item>
                      <text:list-item text:style-override="id1-3-2-2-10-3-1-3-2-2-1-3">
                        <text:number>•</text:number>
                        <text:p text:style-name="table_al">Het vaststellen van het treasurystatuut.</text:p>
                      </text:list-item>
                    </text:list>
                  </table:table-cell>
                </table:table-row>
                <table:table-row table:style-name="row">
                  <table:table-cell table:style-name="cell_frame_all" table:number-rows-spanned="1" table:number-columns-spanned="1">
                    <text:p text:style-name="table_al">Dagelijks Bestuur</text:p>
                    <text:p text:style-name="table_al"/>
                  </table:table-cell>
                  <table:table-cell table:style-name="cell_frame_all" table:number-rows-spanned="1" table:number-columns-spanned="1">
                    <text:list text:style-name="id1-3-2-2-10-3-1-3-3-2-1">
                      <text:list-item text:style-override="id1-3-2-2-10-3-1-3-3-2-1-1">
                        <text:number>•</text:number>
                        <text:p text:style-name="table_al">Het uitvoeren van het treasurybeleid (formele verantwoordelijkheid); Het evalueren en als gevolg daarvan (eventueel) bijstellen van het treasurybeleid;</text:p>
                      </text:list-item>
                      <text:list-item text:style-override="id1-3-2-2-10-3-1-3-3-2-1-2">
                        <text:number>•</text:number>
                        <text:p text:style-name="table_al">Het rapporteren aan het Algemeen Bestuur over de uitvoering van het treasurybeleid;</text:p>
                      </text:list-item>
                      <text:list-item text:style-override="id1-3-2-2-10-3-1-3-3-2-1-3">
                        <text:number>•</text:number>
                        <text:p text:style-name="table_al">Het opzetten van administratieve richtlijnen op het gebied van treasury.</text:p>
                      </text:list-item>
                    </text:list>
                  </table:table-cell>
                </table:table-row>
                <table:table-row table:style-name="row">
                  <table:table-cell table:style-name="cell_frame_all" table:number-rows-spanned="1" table:number-columns-spanned="1">
                    <text:p text:style-name="table_al">Medewerker kwaliteitszorg</text:p>
                  </table:table-cell>
                  <table:table-cell table:style-name="cell_frame_all" table:number-rows-spanned="1" table:number-columns-spanned="1">
                    <text:list text:style-name="id1-3-2-2-10-3-1-3-4-2-1">
                      <text:list-item text:style-override="id1-3-2-2-10-3-1-3-4-2-1-1">
                        <text:number>•</text:number>
                        <text:p text:style-name="table_al">Het opzetten van administratieve richtlijnen op het gebied van treasury;</text:p>
                      </text:list-item>
                      <text:list-item text:style-override="id1-3-2-2-10-3-1-3-4-2-1-2">
                        <text:number>•</text:number>
                        <text:p text:style-name="table_al">Het bewaken van de kwaliteit van de treasuryprocessen;</text:p>
                      </text:list-item>
                      <text:list-item text:style-override="id1-3-2-2-10-3-1-3-4-2-1-3">
                        <text:number>•</text:number>
                        <text:p text:style-name="table_al">Het controleren van de volledigheid en betrouwbaarheid van de informatievoorziening van de treasuryfunctie en hierover rapporteren aan de directeur.</text:p>
                      </text:list-item>
                    </text:list>
                  </table:table-cell>
                </table:table-row>
                <table:table-row table:style-name="row">
                  <table:table-cell table:style-name="cell_frame_all" table:number-rows-spanned="1" table:number-columns-spanned="1">
                    <text:p text:style-name="table_al">Financieel controller</text:p>
                    <text:p text:style-name="table_al"/>
                  </table:table-cell>
                  <table:table-cell table:style-name="cell_frame_all" table:number-rows-spanned="1" table:number-columns-spanned="1">
                    <text:list text:style-name="id1-3-2-2-10-3-1-3-5-2-1">
                      <text:list-item text:style-override="id1-3-2-2-10-3-1-3-5-2-1-1">
                        <text:number>•</text:number>
                        <text:p text:style-name="table_al">Het uitvoeren van de treasuryactiviteiten conform het treasurystatuut en de treasuryparagraaf</text:p>
                      </text:list-item>
                    </text:list>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11.</text:span> Bevoegdheden</text:p>
            <text:p text:style-name="al">In onderstaande tabel staan bevoegdheden met betrekking tot treasuryactiviteiten weergegeven alsmede de daarbij benodigde fiattering.</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Uitvoering</text:p>
                    <text:p text:style-name="table_al">(eerste handtekening)</text:p>
                  </table:table-cell>
                  <table:table-cell table:style-name="cell_frame_all" table:number-rows-spanned="1" table:number-columns-spanned="1">
                    <text:p text:style-name="table_al">Autorisatie</text:p>
                    <text:p text:style-name="table_al">(tweede handtekening)</text:p>
                  </table:table-cell>
                </table:table-row>
                <table:table-row table:style-name="row">
                  <table:table-cell table:style-name="cell_frame_all" table:number-rows-spanned="1" table:number-columns-spanned="4">
                    <text:p text:style-name="table_al"/>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2">
                    <text:list text:style-name="id1-3-2-2-11-3-1-5-3-1-1">
                      <text:list-item text:style-override="id1-3-2-2-11-3-1-5-3-1-1-1">
                        <text:number>1.</text:number>
                        <text:p text:style-name="table_al">Het uitzetten van geld via callgeld of deposito*</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2">
                    <text:list text:style-name="id1-3-2-2-11-3-1-5-4-1-1">
                      <text:list-item text:style-override="id1-3-2-2-11-3-1-5-4-1-1-1">
                        <text:number>2.</text:number>
                        <text:p text:style-name="table_al">Het aantrekken van geld via callgeld of kasgeld*</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2">
                    <text:list text:style-name="id1-3-2-2-11-3-1-5-5-1-1">
                      <text:list-item text:style-override="id1-3-2-2-11-3-1-5-5-1-1-1">
                        <text:number>3.</text:number>
                        <text:p text:style-name="table_al">Betalingsopdrachten voorbereiden en versturen</text:p>
                      </text:list-item>
                    </text:list>
                  </table:table-cell>
                  <table:table-cell table:style-name="cell_frame_all" table:number-rows-spanned="1" table:number-columns-spanned="1">
                    <text:p text:style-name="table_al">Medewerkers Financiën / Invordering</text:p>
                  </table:table-cell>
                  <table:table-cell table:style-name="cell_frame_all" table:number-rows-spanned="1" table:number-columns-spanned="1">
                    <text:p text:style-name="table_al">Financieel controller / Directeur</text:p>
                  </table:table-cell>
                </table:table-row>
                <table:table-row table:style-name="row">
                  <table:table-cell table:style-name="cell_frame_all" table:number-rows-spanned="1" table:number-columns-spanned="4">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list text:style-name="id1-3-2-2-11-3-1-5-7-1-1">
                      <text:list-item text:style-override="id1-3-2-2-11-3-1-5-7-1-1-1">
                        <text:number>4.</text:number>
                        <text:p text:style-name="table_al">Bankrekeningen openen/sluiten/wijzigen</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2">
                    <text:list text:style-name="id1-3-2-2-11-3-1-5-8-1-1">
                      <text:list-item text:style-override="id1-3-2-2-11-3-1-5-8-1-1-1">
                        <text:number>5.</text:number>
                        <text:p text:style-name="table_al">Bankcondities en tarieven afspreken</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4">
                    <text:p text:style-name="table_al">
                      <text:span text:style-name="nadrukvet">
                        <text:span text:style-name="nadrukcur">Financiering en belegging</text:span>
                      </text:span>
                    </text:p>
                  </table:table-cell>
                </table:table-row>
                <table:table-row table:style-name="row">
                  <table:table-cell table:style-name="cell_frame_all" table:number-rows-spanned="1" table:number-columns-spanned="2">
                    <text:list text:style-name="id1-3-2-2-11-3-1-5-10-1-1">
                      <text:list-item text:style-override="id1-3-2-2-11-3-1-5-10-1-1-1">
                        <text:number>6.</text:number>
                        <text:p text:style-name="table_al">Het afsluiten van kredietfaciliteiten </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2">
                    <text:list text:style-name="id1-3-2-2-11-3-1-5-11-1-1">
                      <text:list-item text:style-override="id1-3-2-2-11-3-1-5-11-1-1-1">
                        <text:number>7.</text:number>
                        <text:p text:style-name="table_al">Het aantrekken van gelden via vaste of onderhandse leningen zoals vastgelegd in het treasurystatuut en de treasuryparagraaf*</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2">
                    <text:list text:style-name="id1-3-2-2-11-3-1-5-12-1-1">
                      <text:list-item text:style-override="id1-3-2-2-11-3-1-5-12-1-1-1">
                        <text:number>8.</text:number>
                        <text:p text:style-name="table_al">Het uitzetten van gelden via rekening-courant, spaarrekening, etc. zoals vastgelegd in het treasurystatuut en de treasuryparagraaf.*</text:p>
                      </text:list-item>
                    </text:list>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irecteur</text:p>
                  </table:table-cell>
                </table:table-row>
              </table:table>
              <text:p text:style-name="table_bottom"/>
            </text:section>
            <text:p text:style-name="al"/>
            <text:p text:style-name="al">
            <text:span text:style-name="nadrukvet">* <text:span text:style-name="nadrukcur">voor het aangaan van overeenkomsten voor het uitzetten of aantrekken van gelden zal de financieel controller of de directeur de voorzitter van het dagelijks bestuur informeren over te ondernemen actie.</text:span></text:span>
          </text:p>
            <text:p text:style-name="al"/>
          </text:section>
          <text:section text:name="artikel_id1-3-2-2-12" text:style-name="artikel">
            <text:p text:style-name="artikel_kop_titel"><text:span text:style-name="artikel_kop_label"/> <text:span text:style-name="artikel_kop_nr">12.</text:span> Informatievoorziening</text:p>
            <text:p text:style-name="al">Met betrekking tot de treasuryactiviteiten dient tenminste de in de onderstaande tabel opgenomen informatie te worden verstrekt door de betreffende functionarisse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de liquiditeitenplanning;</text:p>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Clustermanagers</text:p>
                  </table:table-cell>
                  <table:table-cell table:style-name="cell_frame_all" table:number-rows-spanned="1" table:number-columns-spanned="1">
                    <text:p text:style-name="table_al">Financieel controlle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agelijks Bestuur/</text:p>
                    <text:p text:style-name="table_al">directeur</text:p>
                  </table:table-cell>
                </table:table-row>
                <table:table-row table:style-name="row">
                  <table:table-cell table:style-name="cell_frame_all" table:number-rows-spanned="1" table:number-columns-spanned="1">
                    <text:p text:style-name="table_al">Beleidsplannen treasury in Treasuryparagraaf van begroting; </text:p>
                  </table:table-cell>
                  <table:table-cell table:style-name="cell_frame_all" table:number-rows-spanned="1" table:number-columns-spanned="1">
                    <text:p text:style-name="table_al">Jaarlijks</text:p>
                    <text:p text:style-name="table_al"/>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agelijks Bestuur/</text:p>
                    <text:p text:style-name="table_al">directeur</text:p>
                  </table:table-cell>
                </table:table-row>
                <table:table-row table:style-name="row">
                  <table:table-cell table:style-name="cell_frame_all" table:number-rows-spanned="1" table:number-columns-spanned="1">
                    <text:p text:style-name="table_al">Evaluatie treasury activiteiten in Treasuryparagraaf van jaarrekening;</text:p>
                  </table:table-cell>
                  <table:table-cell table:style-name="cell_frame_all" table:number-rows-spanned="1" table:number-columns-spanned="1">
                    <text:p text:style-name="table_al">Jaarlijks</text:p>
                    <text:p text:style-name="table_al"/>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agelijks Bestuur/</text:p>
                    <text:p text:style-name="table_al">directeur</text:p>
                  </table:table-cell>
                </table:table-row>
                <table:table-row table:style-name="row">
                  <table:table-cell table:style-name="cell_frame_all" table:number-rows-spanned="1" table:number-columns-spanned="1">
                    <text:p text:style-name="table_al">Voortgang onderdelen treasuryparagraaf via kwartaalrapportages;</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agelijks Bestuur/</text:p>
                    <text:p text:style-name="table_al">directeur</text:p>
                  </table:table-cell>
                </table:table-row>
                <table:table-row table:style-name="row">
                  <table:table-cell table:style-name="cell_frame_all" table:number-rows-spanned="1" table:number-columns-spanned="1">
                    <text:p text:style-name="table_al">Verantwoording n.a.v. treasuryparagraaf via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agelijks Bestuur/</text:p>
                    <text:p text:style-name="table_al">directeur</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Derden</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13.</text:span> Inwerkingtreding</text:p>
            <text:p text:style-name="al">Dit treasurystatuut treedt in werking met ingang van 28 juni 2010 en heeft terugwerkende kracht tot 1 januari 2010. </text:p>
            <text:p text:style-name="al"/>
          </text:section>
        </text:section>
        <text:section text:name="regeling-sluiting_id1-3-2-3" text:style-name="regeling-sluiting">
          <text:section text:name="ondertekening_id1-3-2-3-1">
            <text:p><text:span text:style-name="functie">Aldus vastgesteld in de vergadering van het algemeen bestuur van de RBG op 28 juni 2010.</text:span></text:p>
            <text:p><text:span text:style-name="functie"/></text:p>
            <text:p><text:span text:style-name="functie">directeur, </text:span></text:p>
            <text:p><text:span text:style-name="functie">H.B. Sigmond</text:span></text:p>
            <text:p><text:span text:style-name="functie">voorzitter,</text:span></text:p>
            <text:p><text:span text:style-name="functie">A.G. Wieg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2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Wet financiering decentrale overheden]|[1.0:c:BWBR0011987&amp;g=2013-12-15</meta:user-defined>
    <meta:user-defined meta:name="DCTERMS.alternative">Treasurystatuut  van de Regionale Belasting Groep</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algemeen bestuur van de gemeenschappelijke regeling Regionale Belasting Groep houdende regels omtrent het Treasurystatuut</meta:user-defined>
    <meta:user-defined meta:name="DCTERMS.W3CDTF/DCTERMS.available">2020-03-13</meta:user-defined>
    <meta:user-defined meta:name="DCTERMS.W3CDTF/OVERHEIDop.jaargang">2020</meta:user-defined>
    <meta:user-defined meta:name="OVERHEIDop.publicationIssue">227</meta:user-defined>
    <meta:user-defined meta:name="OVERHEIDop.betreftRegeling">CVDR638134_1</meta:user-defined>
    <meta:user-defined meta:name="OVERHEIDop.BgrID/DC.identifier">bgr-2020-227</meta:user-defined>
    <meta:user-defined meta:name="xs:date/OVERHEIDop.startdatum">2020-03-14</meta:user-defined>
    <meta:user-defined meta:name="OVERHEIDop.versieInformatie"/>
  </office:meta>
</office:document-meta>
</file>