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Regionale Belasting Groep houdende regels omtrent delegatie (Delegatiebesluit RBG)</text:p>
      <text:section text:name="regeling_id1-3-2" text:style-name="regeling">
        <text:section text:name="aanhef_id1-3-2-1" text:style-name="aanhef">
          <text:section text:name="preambule_id1-3-2-1-1" text:style-name="preambule">
            <text:p text:style-name="al">Het algemeen bestuur van de Regionale Belasting Groep;</text:p>
            <text:p text:style-name="al">overwegende dat het ter bevordering van een efficiënte en vlotte afdoening van zaken, die niet tot de hoofdlijnen van het beleid van de Regionale Belasting Groep behoren, gewenst is de mogelijkheden tot overdracht van bevoegdheden zo veel mogelijk te benutten welke door de Waterschapswet en de Gemeentewet worden geboden;</text:p>
            <text:p text:style-name="al">dat door het hierboven genoemde adequaat kan worden ingespeeld op zaken of kwesties die binnen een kort tijdsbestek om een oplossing vragen en met kortere procedures kan worden volstaan zonder dat de sturende rol van het algemeen bestuur wordt aangetast;</text:p>
            <text:p text:style-name="al">gelet op de artikelen 56, 77, 83 en 84 van de Waterschapswet, de artikelen 108,147,156 en 160 van de Gemeentewet en artikel 13 en 14 van de Gemeenschappelijke regeling Regionale Belasting Groep;</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I.</text:number>
                <text:p text:style-name="al">       Aan het dagelijks bestuur wordt de bevoegdheid overgedragen te besluiten tot: </text:p>
                <text:list text:style-name="id1-3-2-2-1-2-1-3">
                  <text:list-item text:style-override="id1-3-2-2-1-2-1-3-1">
                    <text:number>a.</text:number>
                    <text:p text:style-name="al">af- en overschrijven van begrotingsbedragen binnen de totale begroting;</text:p>
                  </text:list-item>
                  <text:list-item text:style-override="id1-3-2-2-1-2-1-3-2">
                    <text:number>b.</text:number>
                    <text:p text:style-name="al">het      overschrijden van een investeringskrediet tot een hoogte van 10% van het      totale investeringskrediet;</text:p>
                  </text:list-item>
                  <text:list-item text:style-override="id1-3-2-2-1-2-1-3-3">
                    <text:number>c.</text:number>
                    <text:p text:style-name="al">het      beslissen tot en voeren van rechtsgedingen en het indienen van bezwaar en      beroep;</text:p>
                  </text:list-item>
                  <text:list-item text:style-override="id1-3-2-2-1-2-1-3-4">
                    <text:number>d.</text:number>
                    <text:p text:style-name="al">het      aangaan van leningen en privaatrechtelijke overeenkomsten, het uitzetten      van geldmiddelen en het nader invullen van de administratieve organisatie      conform het treasurybeleid, het Treasurystatuut en de treasuryparagrafen      in de begroting en jaarrekening; </text:p>
                  </text:list-item>
                  <text:list-item text:style-override="id1-3-2-2-1-2-1-3-5">
                    <text:number>e.</text:number>
                    <text:p text:style-name="al">het      aanvaarden van erfstelling, legaat of schenkingen voor zover hieraan geen      bezwarende voorwaarden zijn gebonden. </text:p>
                  </text:list-item>
                </text:list>
              </text:list-item>
              <text:list-item text:style-override="id1-3-2-2-1-2-2">
                <text:number>II.</text:number>
                <text:p text:style-name="al">Het dagelijks bestuur van de gedelegeerde bevoegdheden mag slechts gebruik  maken overeenkomstig vastgesteld beleid en is gehouden op verzoek van het algemeen bestuur verantwoording af te leggen over het gebruik van de verkregen bevoegdheden en de uitkomsten daarvan.</text:p>
              </text:list-item>
              <text:list-item text:style-override="id1-3-2-2-1-2-3">
                <text:number>III.</text:number>
                <text:p text:style-name="al">     Dit besluit treedt op 1 januari 2013 in werking, onder gelijktijdige intrekking van     het Delegatiebesluit RBG, zoals dat op 21 januari 2010 is vastgesteld.</text:p>
              </text:list-item>
              <text:list-item text:style-override="id1-3-2-2-1-2-4">
                <text:number>IV.</text:number>
                <text:p text:style-name="al">      Dit besluit kan worden aangehaald als „Delegatiebesluit RBG”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algemeen bestuur van de Regionale Belasting Groep in de openbare vergadering van 10 januari 2013.  </text:span>
          </text:p>
          </text:section>
          <text:section text:name="ondertekening_id1-3-2-3-2">
            <text:p><text:span text:style-name="ondertekening_naam">
            <text:span text:style-name="voornaam">
              
            </text:span>
            <text:span text:style-name="achternaam"/>
          </text:span></text:p>
            <text:p><text:span text:style-name="functie">Het algemeen bestuur van de Regionale Belasting Groep,</text:span></text:p>
          </text:section>
          <text:section text:name="ondertekening_id1-3-2-3-3">
            <text:p><text:span text:style-name="functie"/></text:p>
          </text:section>
          <text:section text:name="ondertekening_id1-3-2-3-4">
            <text:p><text:span text:style-name="functie">directeur,      </text:span></text:p>
          </text:section>
          <text:section text:name="ondertekening_id1-3-2-3-5">
            <text:p><text:span text:style-name="functie">H.B. Sigmond</text:span></text:p>
          </text:section>
          <text:section text:name="ondertekening_id1-3-2-3-6">
            <text:p><text:span text:style-name="functie"/></text:p>
          </text:section>
          <text:section text:name="ondertekening_id1-3-2-3-7">
            <text:p><text:span text:style-name="functie">voorzitter,</text:span></text:p>
          </text:section>
          <text:section text:name="ondertekening_id1-3-2-3-8">
            <text:p><text:span text:style-name="functie">drs. A.J.B. van der Klugt</text:span></text:p>
          </text:section>
          <text:section text:name="ondertekening_id1-3-2-3-9">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2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artikel 56 van de Waterschapswet]|[1.0:c:BWBR0005108&amp;artikel=56&amp;g=2020-01-01</meta:user-defined>
    <meta:user-defined meta:name="DC.source">artikel 77 van de Waterschapswet]|[1.0:c:BWBR0005108&amp;artikel=77&amp;g=2020-01-01</meta:user-defined>
    <meta:user-defined meta:name="DC.source">artikel 83 van de Waterschapswet]|[1.0:c:BWBR0005108&amp;artikel=83&amp;g=2020-01-01</meta:user-defined>
    <meta:user-defined meta:name="DC.source">artikel 84 van de Waterschapswet]|[1.0:c:BWBR0005108&amp;artikel=84&amp;g=2020-01-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6 van de Gemeentewet]|[1.0:c:BWBR0005416&amp;artikel=156&amp;g=2020-01-01</meta:user-defined>
    <meta:user-defined meta:name="DC.source">artikel 160 van de Gemeentewet]|[1.0:c:BWBR0005416&amp;artikel=160&amp;g=2020-01-01</meta:user-defined>
    <meta:user-defined meta:name="DC.source">https://decentrale.regelgeving.overheid.nl/cvdr/xhtmloutput/Historie/Schiedam/355209/355209_2.html</meta:user-defined>
    <meta:user-defined meta:name="DCTERMS.alternative">Delegatiebesluit RBG</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algemeen bestuur van de gemeenschappelijke regeling Regionale Belasting Groep houdende regels omtrent delegatie (Delegatiebesluit RBG)</meta:user-defined>
    <meta:user-defined meta:name="DCTERMS.W3CDTF/DCTERMS.available">2020-03-13</meta:user-defined>
    <meta:user-defined meta:name="DCTERMS.W3CDTF/OVERHEIDop.jaargang">2020</meta:user-defined>
    <meta:user-defined meta:name="OVERHEIDop.publicationIssue">220</meta:user-defined>
    <meta:user-defined meta:name="OVERHEIDop.betreftRegeling">CVDR638127_1</meta:user-defined>
    <meta:user-defined meta:name="OVERHEIDop.BgrID/DC.identifier">bgr-2020-220</meta:user-defined>
    <meta:user-defined meta:name="xs:date/OVERHEIDop.startdatum">2020-03-14</meta:user-defined>
    <meta:user-defined meta:name="OVERHEIDop.versieInformatie"/>
  </office:meta>
</office:document-meta>
</file>