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de gemeenschappelijke regeling Regionale Belasting Groep houdende regels omtrent het vernietigen gescande stu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Regionale Belasting Groep;</text:p>
            <text:p text:style-name="al">gelet op artikel 6 van het Archiefbesluit 1995 en artikel 6, eerste lid, van de Archiefverordening Regionale Belasting Groep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text:span text:style-name="artikel_kop_label"/> </text:p>
            <text:p text:style-name="al">tot vernietiging van papieren stukken die betrekking hebben op een belastingaanslag en/of gerelateerd zijn aan een belastingplichtige of een object die zijn vervangen door digitale versies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het dagelijks bestuur van Regionale Belasting Groepd.d. 26 april 201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dagelijks bestuur van Regionale Belasting Groep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irecteur,      </text:span></text:p>
          </text:section>
          <text:section text:name="ondertekening_id1-3-2-3-5">
            <text:p><text:span text:style-name="functie">H.B. Sigmond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voorzitter,</text:span></text:p>
          </text:section>
          <text:section text:name="ondertekening_id1-3-2-3-8">
            <text:p><text:span text:style-name="functie">A.G. Wiegman 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21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21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/OVERHEID.category">Bestuur | Organisatie en beleid</meta:user-defined>
    <meta:user-defined meta:name="DC.source">artikel 6 van het Archiefbesluit 1995]|[1.0:c:BWBR0007748&amp;artikel=6&amp;g=2020-01-01</meta:user-defined>
    <meta:user-defined meta:name="DCTERMS.alternative">Besluit vernietigen gescande stukken</meta:user-defined>
    <dc:language>nl</dc:language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OVERHEID.Waterschap/DC.spatial">Hoogheemraadschap van Delfland</meta:user-defined>
    <meta:user-defined meta:name="OVERHEID.Waterschap/DC.spatial">Hoogheemraadschap van Schieland en de Krimpenerwaard</meta:user-defined>
    <meta:user-defined meta:name="DC.title">Besluit van het dagelijks bestuur van de gemeenschappelijke regeling Regionale Belasting Groep houdende regels omtrent het vernietigen gescande stukk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218</meta:user-defined>
    <meta:user-defined meta:name="OVERHEIDop.betreftRegeling">CVDR638125_1</meta:user-defined>
    <meta:user-defined meta:name="OVERHEIDop.BgrID/DC.identifier">bgr-2020-218</meta:user-defined>
    <meta:user-defined meta:name="xs:date/OVERHEIDop.startdatum">2020-03-14</meta:user-defined>
    <meta:user-defined meta:name="OVERHEIDop.versieInformatie"/>
  </office:meta>
</office:document-meta>
</file>