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42*"/>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20*"/>
    </style:style>
    <style:style style:family="table-column" style:parent-style-name="colspec" style:name="id1-3-2-4-4-1-6">
      <style:table-column-properties style:rel-column-width="20*"/>
    </style:style>
    <style:style style:family="table-column" style:parent-style-name="colspec" style:name="id1-3-2-4-4-1-7">
      <style:table-column-properties style:rel-column-width="43*"/>
    </style:style>
    <style:style style:family="table-column" style:parent-style-name="colspec" style:name="id1-3-2-6-7-1-1">
      <style:table-column-properties style:rel-column-width="46*"/>
    </style:style>
    <style:style style:family="table-column" style:parent-style-name="colspec" style:name="id1-3-2-6-7-1-2">
      <style:table-column-properties style:rel-column-width="49*"/>
    </style:style>
  </office:automatic-styles>
  <office:body>
    <office:text>
      <text:p text:style-name="new_page_staatscourant"/>
      <text:p text:style-name="single-kop-titel">Besluit van het dagelijks bestuur van de gemeenschappelijke regeling Regionale Belasting Groep houdende regels omtrent mandaat (Algemeen Mandaatbesluit RBG)</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overwegende dat mandatering van bevoegdheden aan ambtenaren van de RBG een bijdrage kan leveren aan:</text:p>
            <text:p text:style-name="al">- een snellere dienstverlening door het verkorten van procedures;</text:p>
            <text:p text:style-name="al">- het verbeteren van de slagvaardigheid van de ambtelijke organisatie;</text:p>
            <text:p text:style-name="al">- een duidelijke vastlegging van verantwoordelijkheden;</text:p>
            <text:p text:style-name="al"/>
            <text:p text:style-name="al">dat het wenselijk is de gemandateerde bevoegdheden formeel vast te leggen;</text:p>
            <text:p text:style-name="al"/>
            <text:p text:style-name="al">BESLUIT :</text:p>
            <text:p text:style-name="al"/>
            <text:list text:style-name="id1-3-2-1-1-12">
              <text:list-item text:style-override="id1-3-2-1-1-12-1">
                <text:number>I.</text:number>
                <text:p text:style-name="al">Vast te stellen het Algemeen Mandaatbesluit RBG met bijbehorend(e) Mandateringslijst, Financieel Mandaatvoorschrift en Plaatsvervangerlijst.</text:p>
              </text:list-item>
            </text:list>
            <text:list text:style-name="id1-3-2-1-1-13">
              <text:list-item text:style-override="id1-3-2-1-1-13-1">
                <text:number>II.</text:number>
                <text:p text:style-name="al">Vast te stellen de volgende algemene uitgangspunten die bij de uitoefening van de gemandateerde bevoegdheden in acht moeten worden geno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toepassing van dit besluit en de daarop berustende bepalingen wordt met de verlening van mandaat gelijkgesteld de verlening van volmacht of machtiging.</text:p>
              </text:list-item>
              <text:list-item text:style-override="id1-3-2-2-1-3">
                <text:number>2.</text:number>
                <text:p text:style-name="al">Voor de toepassing van deze regeling wordt onder mandaat verstaan beslissings- en ondertekeningsmandaat, tenzij in de bijlagen bij dit besluit anders is vermel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an de gemandateerde bevoegdheden mag slechts gebruik worden gemaakt overeenkomstig vastgesteld beleid.</text:p>
              </text:list-item>
              <text:list-item text:style-override="id1-3-2-2-2-3">
                <text:number>2.</text:number>
                <text:p text:style-name="al">Een gemandateerde bevoegdheid omvat niet de bevoegdheid tot:</text:p>
                <text:list text:style-name="id1-3-2-2-2-3-3">
                  <text:list-item text:style-override="id1-3-2-2-2-3-3-1">
                    <text:number>a.</text:number>
                    <text:p text:style-name="al">het afdoen van onderwerpen die beleidsgevoelig zijn;</text:p>
                  </text:list-item>
                  <text:list-item text:style-override="id1-3-2-2-2-3-3-2">
                    <text:number>b.</text:number>
                    <text:p text:style-name="al">het vaststellen van algemeen bindende voorschriften.</text:p>
                  </text:list-item>
                </text:list>
              </text:list-item>
              <text:list-item text:style-override="id1-3-2-2-2-4">
                <text:number>3.</text:number>
                <text:p text:style-name="al">Een gemandateerde is niet bevoegd ondermandaten te verlenen, tenzij deze mogelijkheid uitdrukkelijk in het mandaat is opgenomen. Op ondermandaat is dit besluit van overeenkomstige toepass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derwerpen worden geacht beleidsgevoelig te zijn indien:</text:p>
                <text:list text:style-name="id1-3-2-2-3-2-3">
                  <text:list-item text:style-override="id1-3-2-2-3-2-3-1">
                    <text:number>a.</text:number>
                    <text:p text:style-name="al">zij leiden tot een afwijking of uitbreiding van vastgesteld beleid;</text:p>
                  </text:list-item>
                  <text:list-item text:style-override="id1-3-2-2-3-2-3-2">
                    <text:number>b.</text:number>
                    <text:p text:style-name="al">zij bestuurlijk gevoelig zijn;</text:p>
                  </text:list-item>
                  <text:list-item text:style-override="id1-3-2-2-3-2-3-3">
                    <text:number>c.</text:number>
                    <text:p text:style-name="al">het dagelijks bestuur kenbaar maakt daarover zelf te willen besluiten.</text:p>
                  </text:list-item>
                </text:list>
              </text:list-item>
              <text:list-item text:style-override="id1-3-2-2-3-3">
                <text:number>2.</text:number>
                <text:p text:style-name="al">Indien de beleidsgevoeligheid optreedt nadat van de gemandateerde bevoegdheid gebruik is gemaakt kan dit niet leiden tot vernietiging van het door de gemandateerde genomen beslui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 de Mandateringslijst, die als bijlage 1 bij dit besluit is gevoegd, zijn aanvullende algemeen geldende bepalingen opgenomen per mandaatniveau. Daarnaast wordt per gemandateerde aangegeven voor welke specifieke onderwerpen en besluiten mandaat wordt verleend.</text:p>
              </text:list-item>
              <text:list-item text:style-override="id1-3-2-2-4-3">
                <text:number>2.</text:number>
                <text:p text:style-name="al">Bij de uitoefening van een mandaat geldt hetgeen is opgenomen in het Financieel Mandaatvoorschrift, dat als bijlage 2 bij dit besluit is gevoegd, tenzij hiervan in de Mandateringslijst wordt afgeweken.</text:p>
              </text:list-item>
              <text:list-item text:style-override="id1-3-2-2-4-4">
                <text:number>3.</text:number>
                <text:p text:style-name="al">Bij afwezigheid van de gemandateerde worden zijn bevoegdheden uitgeoefend door zijn plaatsvervanger, zoals aangegeven op de bij dit besluit gevoegde bijlage 3. Op de plaatsvervanger is dit besluit van overeenkomstige toepassing.</text:p>
              </text:list-item>
              <text:list-item text:style-override="id1-3-2-2-4-5">
                <text:number>4.</text:number>
                <text:p text:style-name="al">Aanvullingen op en wijzigingen in de bevoegdheden worden ter vaststelling aan het dagelijks bestuur aangeboden, waarna deze in de bijlagen worden verwerkt.</text:p>
              </text:list-item>
            </text:list>
          </text:section>
          <text:section text:name="artikel_id1-3-2-2-5" text:style-name="artikel">
            <text:p text:style-name="artikel_kop_titel"><text:span text:style-name="artikel_kop_label">Artikel</text:span> <text:span text:style-name="artikel_kop_nr">5</text:span> </text:p>
            <text:p text:style-name="al">Iedere gemandateerde is verantwoordelijk voor een goede afstemming met andere disciplines voor de totstandkoming van een beslui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Iedere gemandateerde wordt geacht door het dagelijks bestuur te zijn gemachtigd om in het kader van de uitoefening van de gemandateerde bevoegdheden het dagelijks bestuur in en buiten rechte te vertegenwoordigen. Deze machtiging is geen machtiging in de zin van artikel 95 van de Waterschapswet en artikel 171 van de Gemeentewet. </text:p>
              </text:list-item>
              <text:list-item text:style-override="id1-3-2-2-6-3">
                <text:number>2.</text:number>
                <text:p text:style-name="al">De ondertekening van besluiten, correspondentie en contracten die geen regeling vinden in de Mandateringslijst geschiedt door de voorzitter en de directeur tezam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ondertekening door een gemandateerde van alle uit hoofde van het mandaat uitgaande stukken, waaronder correspondentie en contracten, is als volgt: “namens het dagelijks bestuur, … (naam en functie van de gemandateerde)”.</text:p>
              </text:list-item>
              <text:list-item text:style-override="id1-3-2-2-7-3">
                <text:number>2.</text:number>
                <text:p text:style-name="al">De ondertekening door een plaatsvervanger is als volgt: “namens het dagelijks bestuur, … (naam plaatsvervanger), plaatsvervangend … (functie van de gemandateerde)”.</text:p>
              </text:list-item>
              <text:list-item text:style-override="id1-3-2-2-7-4">
                <text:number>3.</text:number>
                <text:p text:style-name="al">Bij de ondertekening dient hetgeen in de Schrijfwijzer van de RBG is opgenomen te worden gevolgd.</text:p>
              </text:list-item>
              <text:list-item text:style-override="id1-3-2-2-7-5">
                <text:number>4.</text:number>
                <text:p text:style-name="al">Uit hoofde van een mandaat genomen besluiten kunnen slechts in de vorm van e-mail of faxbericht worden gedaan indien dit wordt gevolgd door verzending per post.</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reguliere administratieve procedures dienen door alle gemandateerden te worden nageleefd.</text:p>
              </text:list-item>
              <text:list-item text:style-override="id1-3-2-2-8-3">
                <text:number>2.</text:number>
                <text:p text:style-name="al">Het verzenden van stukken uit hoofde van dit besluit, zonder dat deze zijn geregistreerd, is niet toegestaan.</text:p>
              </text:list-item>
              <text:list-item text:style-override="id1-3-2-2-8-4">
                <text:number>3.</text:number>
                <text:p text:style-name="al">Bij de uitoefening van de gemandateerde bevoegdheden dient te worden gehandeld overeenkomstig de vast te leggen afspraken inzake de administratieve organisat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it besluit treedt in werking met ingang van 1 januari 2020.</text:p>
              </text:list-item>
              <text:list-item text:style-override="id1-3-2-2-9-3">
                <text:number>2.</text:number>
                <text:p text:style-name="al">Het Mandaatbesluit RBG zoals dat is vastgesteld op 10 januari 2013 door het dagelijks bestuur van de Regionale Belasting Groep, wordt ingetrokken op de datum van inwerkingtreden van dit besluit.</text:p>
              </text:list-item>
            </text:list>
          </text:section>
          <text:section text:name="artikel_id1-3-2-2-10" text:style-name="artikel">
            <text:p text:style-name="artikel_kop_titel"><text:span text:style-name="artikel_kop_label">Artikel</text:span> <text:span text:style-name="artikel_kop_nr">10</text:span> </text:p>
            <text:p text:style-name="al">Dit besluit kan worden aangehaald als „Algemeen Mandaatbesluit RBG”.</text:p>
          </text:section>
        </text:section>
        <text:section text:name="regeling-sluiting_id1-3-2-3" text:style-name="regeling-sluiting">
          <text:section text:name="ondertekening_id1-3-2-3-1">
            <text:p><text:span text:style-name="functie">Vastgesteld in de vergadering van het dagelijks bestuur van de Regionale Belasting Groep op 21 november 2019.</text:span></text:p>
            <text:p><text:span text:style-name="functie">Het dagelijks bestuur van de Regionale Belasting Groep,</text:span></text:p>
            <text:p><text:span text:style-name="functie">directeur, </text:span></text:p>
            <text:p><text:span text:style-name="functie">H.B. Sigmond </text:span></text:p>
            <text:p><text:span text:style-name="functie">voorzitter,</text:span></text:p>
            <text:p><text:span text:style-name="functie">drs. A.J.B. van der Klugt</text:span></text:p>
          </text:section>
        </text:section>
        <text:section text:name="bijlage_id1-3-2-4" text:style-name="bijlage">
          <text:p text:style-name="bijlage_top"/>
          <text:p text:style-name="hoofdstuk_kop"><text:span text:style-name="label">Bijlage</text:span> <text:span text:style-name="nr">1</text:span> bij Algemeen Mandaatbesluit RBG (21 november 2019) Mandateringslijst RBG</text:p>
          <text:p text:style-name="al">Overzicht van over te dragen bevoegdheden van het dagelijks bestuur aan de<text:span text:style-name="nadrukvet"/>directeur van de RB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span text:style-name="nadrukvet">toe-gestaan</text:span>
                    <text:span text:style-name="nadrukvet">?</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zenden ter goedkeuring of ter informatie van besluiten of standpunten van het algemeen en dagelijks bestuur.</text:p>
                </table:table-cell>
                <table:table-cell table:style-name="cell_frame_all" table:number-rows-spanned="1" table:number-columns-spanned="1">
                  <text:p text:style-name="table_al">Wsw, Gw, Wgr en G.r. </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 bestuurlijk overleg tussen leden van het dagelijks bestuur, c.q. het dagelijks bestuur en derden.</text:p>
                </table:table-cell>
                <table:table-cell table:style-name="cell_frame_all" table:number-rows-spanned="1" table:number-columns-spanned="1">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van de door het algemeen en dagelijks bestuur genomen besluiten.</text:p>
                </table:table-cell>
                <table:table-cell table:style-name="cell_frame_all" table:number-rows-spanned="1" table:number-columns-spanned="1">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 correspondentie waarbij inlichtingen van feitelijke aard worden gevraagd of gegeven.</text:p>
                </table:table-cell>
                <table:table-cell table:style-name="cell_frame_all" table:number-rows-spanned="1" table:number-columns-spanned="1">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het ontbinden van een arbeidsovereenkomst voor onbepaalde tijd.</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gaand aan het aangaan of het ontbinden van een arbeidsovereenkomst voor onbepaalde tijd van een clustermanager of de controller/plv. directeur wordt het dagelijks bestuur geïnformeer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of het ontbinden van een arbeidsovereenkomst voor bepaalde tijd. </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bereiden, aangaan en wijzigen van overeenkomsten, betreffende organisatiebrede personeelsaangelegenheden.</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Cao van de medewerkers van de RBG.</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fiatteren van (reiskosten)declaraties van de medewerkers van de RBG.</text:p>
                </table:table-cell>
                <table:table-cell table:style-name="cell_frame_all" table:number-rows-spanned="1" table:number-columns-spanned="1">
                  <text:p text:style-name="table_al">Cao en personeels-</text:p>
                  <text:p text:style-name="table_al">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tot het volgen van opleidingen, bijscholingscursussen, symposia, c.a.; het deelnemen in externe commissies c.a. door de medewerkers van de RBG.</text:p>
                </table:table-cell>
                <table:table-cell table:style-name="cell_frame_all" table:number-rows-spanned="1" table:number-columns-spanned="1">
                  <text:p text:style-name="table_al">personeels-</text:p>
                  <text:p text:style-name="table_al">handbo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zorgen van aangiften en afdrachten loonbelasting, vennootschapsbelasting, omzetbelasting, pensioenaanspraken en sociale verzekeringspremies.</text:p>
                </table:table-cell>
                <table:table-cell table:style-name="cell_frame_all" table:number-rows-spanned="1" table:number-columns-spanned="1">
                  <text:p text:style-name="table_al">Wet op de loonbelasting 1964, vennoot-schapsbelas-ting 2016, omzetbelasting 1968, Ziektewet en Pensioen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eren van correspondentie inzake </text:p>
                  <text:p text:style-name="table_al">Arbo-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 </text:p>
                  <text:p text:style-name="table_al">aan de HR advis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behandeling nemen van klachten die een gedraging van een bestuursorgaan, een bestuurslid of een medewerker van de RBG betreffen.</text:p>
                </table:table-cell>
                <table:table-cell table:style-name="cell_frame_all" table:number-rows-spanned="1" table:number-columns-spanned="1">
                  <text:p text:style-name="table_al">Verordening behandeling klachten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bet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s genoemd in de autorisatieprofielen van de in gebruik zijnde banken.</text:p>
                  <text:p text:style-name="table_al">Het gaat hier om het geldigheidsvereiste van twee handtekeni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financiële bijdragen aan derden toe te wijzen tot een maximum bedrag van </text:p>
                  <text:p text:style-name="table_al">€ 2.500, waarbij geen sprake mag zijn van stap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dient een verband te bestaan tussen de taken van de RBG en het doel dat met de verleende bijdrage wordt nagestree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wijzing en wijziging van budgethouders.</text:p>
                </table:table-cell>
                <table:table-cell table:style-name="cell_frame_all" table:number-rows-spanned="1" table:number-columns-spanned="1">
                  <text:p text:style-name="table_al">Financieel mandaatvoor-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van financiële verplichtingen </text:p>
                </table:table-cell>
                <table:table-cell table:style-name="cell_frame_all" table:number-rows-spanned="1" table:number-columns-spanned="1">
                  <text:p text:style-name="table_al">Financieel mandaatvoor-schrift RBG, artikel 2 en 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cluster-managers,</text:p>
                  <text:p text:style-name="table_al"> financieel controller</text:p>
                  <text:p text:style-name="table_al">/plv. directeur, HR-adviseur, voorzitter O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clausuleerd, zoals in artikel 5 van het Financieel Mandaatvoorschrift RBG is op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toestemming tot overschrijding van een budget ten laste van het budget van een andere budgethouder, mits dit budgetneutraal is en binnen de totale begroting wordt gebleven en wordt vastgelegd in een begrotingswijziging</text:p>
                </table:table-cell>
                <table:table-cell table:style-name="cell_frame_all" table:number-rows-spanned="1" table:number-columns-spanned="1">
                  <text:p text:style-name="table_al">Financieel mandaatvoor-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het financieel beheer in de zin van de Verordening voor het financieel beleid, financieel beheer en de inr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aan de clustermanager Productie.</text:p>
                  <text:p text:style-name="table_al">De bepalingen van het Treasurystatuut van de RBG dienen hierbij in acht te worden gen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reffen van voorbereidingen, aangaan van afspraken en adviseren in het kader van het Treasurystatuut van de RB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invorderings-maatregelen en verrichten van betalingen voortvloeiende uit rechten en verplichtingen van de RB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aan de clustermanager Productie.</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deelfunctie ‘financiering’, risicobeheer’, ‘kasbeheer’ en ‘relatiebeheer’ in de zin van het Treasurystatuut van de RB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in te stemmen met rechtstreeks beroep.</text:p>
                </table:table-cell>
                <table:table-cell table:style-name="cell_frame_all" table:number-rows-spanned="1" table:number-columns-spanned="1">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aanvragen in het kader van de Wet openbaarheid van bestuur.</text:p>
                </table:table-cell>
                <table:table-cell table:style-name="cell_frame_all" table:number-rows-spanned="1" table:number-columns-spanned="1">
                  <text:p text:style-name="table_al">Wsw, , Gw, Wet openbaar-heid van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1">
                  <text:p text:style-name="table_al">Wsw, , Gw,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Archiefwet, Archiefbesluit, Besluit Informatie-beheer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beroepschriften in administratief beroep.</text:p>
                </table:table-cell>
                <table:table-cell table:style-name="cell_frame_all" table:number-rows-spanned="1" table:number-columns-spanned="1">
                  <text:p text:style-name="table_al">Wab (Wet aanpassing bestuurs-</text:p>
                  <text:p text:style-name="table_al">procesrecht),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vm afschaffing van het verbod op in mandaat beslissen. Doormandateren niet mogelijk omdat het beroep vnl. primaire besluiten van clustermanagers betref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tbinden van een overeenkomst om een functie als bedoeld in artikel 2 van het Uitvoeringsbesluit Ambtenarenwet 2017 onbezoldigd te vervullen.</text:p>
                </table:table-cell>
                <table:table-cell table:style-name="cell_frame_all" table:number-rows-spanned="1" table:number-columns-spanned="1">
                  <text:p text:style-name="table_al">Ambtenarenwet 2017; Uitvoerings-besluit Ambtenarenwet 2017</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2: </text:p>
          <text:p text:style-name="al"/>
          <text:p text:style-name="al">[Deze regeling is afzonderlijk te vinden in het Regelingenbestand van de Regionale Belasting Groep.]</text:p>
        </text:section>
        <text:section text:name="bijlage_id1-3-2-6" text:style-name="bijlage">
          <text:p text:style-name="bijlage_top"/>
          <text:p text:style-name="hoofdstuk_kop"><text:span text:style-name="label">Bijlage</text:span> <text:span text:style-name="nr">3:</text:span> Bijlage 3 bij Algemeen Mandaatbesluit RBG </text:p>
          <text:p text:style-name="al">
          <text:span text:style-name="nadrukvet"/>
        </text:p>
          <text:p text:style-name="al">
          <text:span text:style-name="nadrukvet">PLAATSVERVANGERSLIJST RBG</text:span>
        </text:p>
          <text:p text:style-name="al">Behorende bij het Algemeen Mandaatbesluit RBG</text:p>
          <text:p text:style-name="al"/>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Plaatsvervange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1e Controller/plv. directeur</text:p>
                  <text:p text:style-name="table_al"> 2e Clustermanager Productie </text:p>
                  <text:p text:style-name="table_al"> 3e Clustermanager Klanten </text:p>
                </table:table-cell>
              </table:table-row>
              <table:table-row table:style-name="row">
                <table:table-cell table:style-name="cell_frame_all" table:number-rows-spanned="1" table:number-columns-spanned="1">
                  <text:p text:style-name="table_al">Controller/plv. directeur</text:p>
                </table:table-cell>
                <table:table-cell table:style-name="cell_frame_all" table:number-rows-spanned="1" table:number-columns-spanned="1">
                  <text:p text:style-name="table_al">1e Directeur</text:p>
                  <text:p text:style-name="table_al">2e Clustermanager Productie</text:p>
                  <text:p text:style-name="table_al">3e Clustermanager Klanten </text:p>
                </table:table-cell>
              </table:table-row>
              <table:table-row table:style-name="row">
                <table:table-cell table:style-name="cell_frame_all" table:number-rows-spanned="1" table:number-columns-spanned="1">
                  <text:p text:style-name="table_al">Clustermanager Productie</text:p>
                </table:table-cell>
                <table:table-cell table:style-name="cell_frame_all" table:number-rows-spanned="1" table:number-columns-spanned="1">
                  <text:p text:style-name="table_al">1e Clustermanager Klanten</text:p>
                  <text:p text:style-name="table_al">2e Controller/plv. directeur 3e Directeur</text:p>
                </table:table-cell>
              </table:table-row>
              <table:table-row table:style-name="row">
                <table:table-cell table:style-name="cell_frame_all" table:number-rows-spanned="1" table:number-columns-spanned="1">
                  <text:p text:style-name="table_al">Clustermanager Klanten</text:p>
                </table:table-cell>
                <table:table-cell table:style-name="cell_frame_all" table:number-rows-spanned="1" table:number-columns-spanned="1">
                  <text:p text:style-name="table_al">1e Clustermanager Productie</text:p>
                  <text:p text:style-name="table_al">2e Controller/plv. directeur </text:p>
                  <text:p text:style-name="table_al">3e Directe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Onbekend</meta:user-defined>
    <meta:user-defined meta:name="DCTERMS.alternative">Algemeen Mandaatbesluit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mandaat (Algemeen Mandaatbesluit RBG)</meta:user-defined>
    <meta:user-defined meta:name="DCTERMS.W3CDTF/DCTERMS.available">2020-03-13</meta:user-defined>
    <meta:user-defined meta:name="DCTERMS.W3CDTF/OVERHEIDop.jaargang">2020</meta:user-defined>
    <meta:user-defined meta:name="OVERHEIDop.publicationIssue">213</meta:user-defined>
    <meta:user-defined meta:name="OVERHEIDop.betreftRegeling">CVDR638120_1</meta:user-defined>
    <meta:user-defined meta:name="xs:date/OVERHEIDop.startdatum">2020-03-14</meta:user-defined>
    <meta:user-defined meta:name="OVERHEIDop.BgrID/DC.identifier">bgr-2020-213</meta:user-defined>
    <meta:user-defined meta:name="OVERHEIDop.versieInformatie"/>
  </office:meta>
</office:document-meta>
</file>