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het aanwijzen van ambtenaren in dienst van Hoogheemraadschap van Schieland en de Krimpenerwaard voor de  zuiveringsheffin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 de artikelen </text:p>
            <text:p text:style-name="al"/>
            <text:list text:style-name="id1-3-2-1-1-4">
              <text:list-item text:style-override="id1-3-2-1-1-4-1">
                <text:number>-</text:number>
                <text:p text:style-name="al">124, vijfde lid, onderdeel c, van de Waterschapswet, en</text:p>
              </text:list-item>
              <text:list-item text:style-override="id1-3-2-1-1-4-2">
                <text:number>-</text:number>
                <text:p text:style-name="al">20, zesde lid Gemeenschappelijke regeling Regionale Belasting Groep;</text:p>
              </text:list-item>
            </text:list>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ar van de Regionale Belasting Groep, bedoeld in artikel 124, vijfde lid, onder c, van de Waterschapswet voor de heffing en invordering van de verontreinigingsheffing en zuiveringsheffing in het Hoogheemraadschap van Schieland en de Krimpenerwaard:</text:p>
            <text:p text:style-name="al"/>
            <text:list text:style-name="id1-3-2-2-1-4">
              <text:list-item text:style-override="id1-3-2-2-1-4-1">
                <text:number>-</text:number>
                <text:p text:style-name="al">de ambtenaren in dienst van het Hoogheemraadschap van Schieland en de Krimpenerwaard, die op grond van hun aanstelling onderdeel uitmaken van het team Advies, Vergunningverlening en Administratie (AVA) en het team Toezicht, Handhaving en Klanteninformatie (THK).</text:p>
              </text:list-item>
            </text:list>
            <text:p text:style-name="al"> </text:p>
            <text:p text:style-name="al">Dit besluit treedt met ingang van 1 januari 2020 in werking, onder intrekking van het ter zake van dezelfde bevoegdheden op 27 juni 2019 verleende aanstellingsbesluit.</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op 21 november 2019.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                                            voorzitter,</text:span></text:p>
            <text:p><text:span text:style-name="deze">drs. A.J.B. van der Klug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https://decentrale.regelgeving.overheid.nl/cvdr/xhtmloutput/Historie/Schiedam/355209/355209_2.html</meta:user-defined>
    <meta:user-defined meta:name="DCTERMS.alternative">Aanwijzingsbesluit ambtenaren van de RBG, in dienst van Hoogheemraadschap van Schieland en de Krimpenerwaard voor de zuiveringsheffin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het aanwijzen van ambtenaren in dienst van Hoogheemraadschap van Schieland en de Krimpenerwaard voor de  zuiveringsheffing</meta:user-defined>
    <meta:user-defined meta:name="DCTERMS.W3CDTF/DCTERMS.available">2020-03-13</meta:user-defined>
    <meta:user-defined meta:name="DCTERMS.W3CDTF/OVERHEIDop.jaargang">2020</meta:user-defined>
    <meta:user-defined meta:name="OVERHEIDop.publicationIssue">207</meta:user-defined>
    <meta:user-defined meta:name="OVERHEIDop.betreftRegeling">CVDR638114_1</meta:user-defined>
    <meta:user-defined meta:name="OVERHEIDop.BgrID/DC.identifier">bgr-2020-207</meta:user-defined>
    <meta:user-defined meta:name="xs:date/OVERHEIDop.startdatum">2020-03-14</meta:user-defined>
    <meta:user-defined meta:name="OVERHEIDop.versieInformatie"/>
  </office:meta>
</office:document-meta>
</file>