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gemeenschappelijke regeling Regionale Belasting Groep houdende regels omtrent het aanwijzen van een ambtenaar belast met de heffing en met de uitvoering van de Wet waardering onroerende zaken</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text:p>
            <text:p text:style-name="al"/>
            <text:p text:style-name="al">artikel 124, vijfde lid, onder a, van de Waterschapswet; artikel 232, vierde lid, onderdeel a, van de Gemeentewet; artikel 1, tweede lid, van de Wet waardering onroerende zaken;</text:p>
          </text:section>
        </text:section>
        <text:section text:name="regeling-tekst_id1-3-2-2" text:style-name="regeling-tekst">
          <text:section text:name="artikel_id1-3-2-2-1" text:style-name="artikel">
            <text:p text:style-name="artikel_kop_titel"><text:span text:style-name="artikel_kop_label">b e s l u i t:</text:span> <text:span text:style-name="artikel_kop_label"/> </text:p>
            <text:p text:style-name="al">aan te wijzen als ambtenaar van de Regionale Belasting Groep, bedoeld in artikel 124, vijfde lid, onder a, van de Waterschapswet, artikel 232, vierde lid, onderdeel a, van de Gemeentewet en artikel 1, tweede lid, van de Wet waardering onroerende zaken, de volgende ambtenaar: </text:p>
            <text:p text:style-name="al">de clustermanager Productie. </text:p>
            <text:p text:style-name="al"> Dit besluit treedt met ingang van 1 juni 2016 in werking, onder intrekking van het ter zake van dezelfde bevoegdheden op 10 januari 2013 verleende aanwijzingsbesluit. </text:p>
            <text:p text:style-name="al"/>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d.d. 14 april 2016.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text:p>
            <text:p><text:span text:style-name="deze">directeur, </text:span></text:p>
          </text:section>
          <text:section text:name="ondertekening_id1-3-2-3-4">
            <text:p><text:span text:style-name="deze">H.B. Sigmond </text:span></text:p>
          </text:section>
          <text:section text:name="ondertekening_id1-3-2-3-5">
            <text:p><text:span text:style-name="deze"/></text:p>
          </text:section>
          <text:section text:name="ondertekening_id1-3-2-3-6">
            <text:p><text:span text:style-name="deze">voorzitter,</text:span></text:p>
          </text:section>
          <text:section text:name="ondertekening_id1-3-2-3-7">
            <text:p><text:span text:style-name="deze">drs. A.J.B. van der Klug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0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artikel 124, vijfde lid, van de Waterschapswet]|[1.0:c:BWBR0005108&amp;artikel=124&amp;lid=5&amp;g=2020-01-01</meta:user-defined>
    <meta:user-defined meta:name="DC.source">artikel 232, vierde lid, van de Gemeentewet]|[1.0:c:BWBR0005416&amp;artikel=232&amp;lid=4&amp;g=2020-01-01</meta:user-defined>
    <meta:user-defined meta:name="DC.source">artikel 1, tweede lid, van de Wet waardering onroerende zaken]|[1.0:c:BWBR0007119&amp;artikel=1&amp;lid=2&amp;g=2020-01-01</meta:user-defined>
    <meta:user-defined meta:name="OVERHEIDop.referentienummer">A I</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Schieland en de Krimpenerwaard</meta:user-defined>
    <meta:user-defined meta:name="OVERHEID.Waterschap/DC.spatial">Hoogheemraadschap van Delfland</meta:user-defined>
    <meta:user-defined meta:name="DC.title">Besluit van het dagelijks bestuur van de gemeenschappelijke regeling Regionale Belasting Groep houdende regels omtrent het aanwijzen van een ambtenaar belast met de heffing en met de uitvoering van de Wet waardering onroerende zaken</meta:user-defined>
    <meta:user-defined meta:name="DCTERMS.W3CDTF/DCTERMS.available">2020-03-13</meta:user-defined>
    <meta:user-defined meta:name="DCTERMS.W3CDTF/OVERHEIDop.jaargang">2020</meta:user-defined>
    <meta:user-defined meta:name="OVERHEIDop.publicationIssue">203</meta:user-defined>
    <meta:user-defined meta:name="OVERHEIDop.betreftRegeling">CVDR638110_1</meta:user-defined>
    <meta:user-defined meta:name="OVERHEIDop.BgrID/DC.identifier">bgr-2020-203</meta:user-defined>
    <meta:user-defined meta:name="xs:date/OVERHEIDop.startdatum">2020-03-14</meta:user-defined>
    <meta:user-defined meta:name="OVERHEIDop.versieInformatie"/>
  </office:meta>
</office:document-meta>
</file>