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Servicepunt71 houdende regels omtrent de klachtenregeling ongewenst gedrag met toelich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commissie LKOG</text:p>
                    </table:table-cell>
                    <table:table-cell table:style-name="entry" table:number-rows-spanned="1" table:number-columns-spanned="1">
                      <text:p text:style-name="table_al">de Landelijke Klachtencommissie Ongewenst Gedrag voor de decentrale overheid</text:p>
                    </table:table-cell>
                  </table:table-row>
                  <table:table-row table:style-name="row">
                    <table:table-cell table:style-name="entry" table:number-rows-spanned="1" table:number-columns-spanned="1">
                      <text:p text:style-name="table_al">aangesloten organisatie ongewenst gedrag</text:p>
                    </table:table-cell>
                    <table:table-cell table:style-name="entry" table:number-rows-spanned="1" table:number-columns-spanned="1">
                      <text:p text:style-name="table_al">de werkgever die zich heeft aangesloten bij de commissie LKOG gedrag dat valt binnen de begrippen discriminatie, (seksuele) intimidatie, zoals verwoord in artikel 1, 1 a en 2 van de Algemene wet gelijke behandeling, en agressie, geweld en pesten, zoals bedoeld in artikel 3, lid 2, juncto artikel 1, lid 3, sub e en f van de Arbowet</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de mondelinge of schriftelijke melding van een klager aan bij de vertrouwenspersoon over ongewenst gedrag</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een door de klager ondertekend en van naam en adresgegevens voorzien geschrift, waarin het jegens hem ongewenste gedrag - waarop de klacht betrekking heeft - is omschreven, behoudens een klacht betreffende het functioneren van de commissie LKOG</text:p>
                    </table:table-cell>
                  </table:table-row>
                  <table:table-row table:style-name="row">
                    <table:table-cell table:style-name="entry" table:number-rows-spanned="1" table:number-columns-spanned="1">
                      <text:p text:style-name="table_al">klager</text:p>
                    </table:table-cell>
                    <table:table-cell table:style-name="entry" table:number-rows-spanned="1" table:number-columns-spanned="1">
                      <text:p text:style-name="table_al">een persoon die werkzaam is of werkzaam is geweest in deze organisatie en een melding doet of een klacht indient over ongewenst gedrag</text:p>
                    </table:table-cell>
                  </table:table-row>
                  <table:table-row table:style-name="row">
                    <table:table-cell table:style-name="entry" table:number-rows-spanned="1" table:number-columns-spanned="1">
                      <text:p text:style-name="table_al">aangeklaagde</text:p>
                    </table:table-cell>
                    <table:table-cell table:style-name="entry" table:number-rows-spanned="1" table:number-columns-spanned="1">
                      <text:p text:style-name="table_al">een persoon die werkzaam is of werkzaam is geweest in deze organisatie en over wiens gedrag geklaagd wordt</text:p>
                    </table:table-cell>
                  </table:table-row>
                  <table:table-row table:style-name="row">
                    <table:table-cell table:style-name="entry" table:number-rows-spanned="1" table:number-columns-spanned="1">
                      <text:p text:style-name="table_al">informant</text:p>
                    </table:table-cell>
                    <table:table-cell table:style-name="entry" table:number-rows-spanned="1" table:number-columns-spanned="1">
                      <text:p text:style-name="table_al">degene die namens de werkgever informatie verstrekt aan de commissie LKOG</text:p>
                    </table:table-cell>
                  </table:table-row>
                  <table:table-row table:style-name="row">
                    <table:table-cell table:style-name="entry" table:number-rows-spanned="1" table:number-columns-spanned="1">
                      <text:p text:style-name="table_al">getuigen</text:p>
                    </table:table-cell>
                    <table:table-cell table:style-name="entry" table:number-rows-spanned="1" table:number-columns-spanned="1">
                      <text:p text:style-name="table_al">anderen dan de aangeklaagde, die door de commissie LKOG worden verzocht informatie te verstrekken</text:p>
                    </table:table-cell>
                  </table:table-row>
                  <table:table-row table:style-name="row">
                    <table:table-cell table:style-name="entry" table:number-rows-spanned="1" table:number-columns-spanned="1">
                      <text:p text:style-name="table_al">College van Arbeidszaken</text:p>
                    </table:table-cell>
                    <table:table-cell table:style-name="entry" table:number-rows-spanned="1" table:number-columns-spanned="1">
                      <text:p text:style-name="table_al">het College voor Arbeidszaken van de Vereniging Nederlandse Gemeenten dat de Landelijke Klachtencommissie Ongewenst Gedrag heeft ingesteld</text:p>
                    </table:table-cell>
                  </table:table-row>
                  <table:table-row table:style-name="row">
                    <table:table-cell table:style-name="entry" table:number-rows-spanned="1" table:number-columns-spanned="1">
                      <text:p text:style-name="table_al">vertrouwenspersoon</text:p>
                    </table:table-cell>
                    <table:table-cell table:style-name="entry" table:number-rows-spanned="1" table:number-columns-spanned="1">
                      <text:p text:style-name="table_al">de functionaris die als zodanig is aangewezen door de werkgeve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text:span> Klachten van en over politiek ambtsdragers</text:p>
              <text:p text:style-name="al">In afwijking van hetgeen voortvloeit uit de begripsbepalingen van deze regeling, is de commissie niet bevoegd in het geval van klachten tussen politieke ambtsdragers onderling.</text:p>
            </text:section>
            <text:section text:name="artikel_id1-3-2-2-1-4" text:style-name="artikel">
              <text:p text:style-name="artikel_kop_titel"><text:span text:style-name="artikel_kop_label">Artikel</text:span> <text:span text:style-name="artikel_kop_nr">2.</text:span> Taak en samenstelling van de Landelijke Klachtencommissie Ongewenst Gedrag</text:p>
              <text:list text:style-name="id1-3-2-2-1-4-2">
                <text:list-item text:style-override="id1-3-2-2-1-4-2">
                  <text:number>1.</text:number>
                  <text:p text:style-name="al">De commissie LKOG heeft tot taak een klacht te onderzoeken en daarover advies uit te brengen aan de werkgever.</text:p>
                </text:list-item>
                <text:list-item text:style-override="id1-3-2-2-1-4-3">
                  <text:number>2.</text:number>
                  <text:p text:style-name="al">Uit de commissie LKOG worden door de voorzitter van de commissie LKOG drie leden aangewezen om een klacht te onderzoeken, waaronder een (plaatsvervangend) voorzitter.</text:p>
                </text:list-item>
                <text:list-item text:style-override="id1-3-2-2-1-4-4">
                  <text:number>3.</text:number>
                  <text:p text:style-name="al">Deze leden beslissen bij gewone meerderheid van stemmen over het uit te brengen advies.</text:p>
                </text:list-item>
                <text:list-item text:style-override="id1-3-2-2-1-4-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1-4-6">
                  <text:number>5.</text:number>
                  <text:p text:style-name="al">Benoeming, schorsing en ontslag van de voorzitter, overige leden en hun plaatsvervangers geschiedt door de voorzitter van het College van Arbeidszaken.</text:p>
                </text:list-item>
                <text:list-item text:style-override="id1-3-2-2-1-4-7">
                  <text:number>6.</text:number>
                  <text:p text:style-name="al">De voorzitter, overige leden en hun plaatsvervangers worden benoemd voor een periode van zes jaar.</text:p>
                </text:list-item>
                <text:list-item text:style-override="id1-3-2-2-1-4-8">
                  <text:number>7.</text:number>
                  <text:p text:style-name="al">De commissie LKOG kan een nadere werkwijze bepalen.</text:p>
                </text:list-item>
              </text:list>
            </text:section>
            <text:section text:name="artikel_id1-3-2-2-1-5" text:style-name="artikel">
              <text:p text:style-name="artikel_kop_titel"><text:span text:style-name="artikel_kop_label">Artikel</text:span> <text:span text:style-name="artikel_kop_nr">3.</text:span> Secretaris en administratie van de commissie LKOG</text:p>
              <text:list text:style-name="id1-3-2-2-1-5-2">
                <text:list-item text:style-override="id1-3-2-2-1-5-2">
                  <text:number>1.</text:number>
                  <text:p text:style-name="al">De voorzitter van het College van Arbeidszaken wijst na overleg met de voorzitter van de commissie LKOG een secretaris en een of meer plaatsvervangend secretarissen aan.</text:p>
                </text:list-item>
                <text:list-item text:style-override="id1-3-2-2-1-5-3">
                  <text:number>2.</text:number>
                  <text:p text:style-name="al">De administratie ten behoeve van de commissie LKOG wordt gevoerd door het secretariaat van het college.</text:p>
                </text:list-item>
              </text:list>
            </text:section>
            <text:p text:style-name="hoofdstuk_bottom"/>
          </text:section>
          <text:section text:name="hoofdstuk_id1-3-2-2-2" text:style-name="hoofdstuk">
            <text:p text:style-name="hoofdstuk_kop"><text:span text:style-name="label"/> <text:span text:style-name="nr"/> II. Vertrouwenspersoon</text:p>
            <text:section text:name="artikel_id1-3-2-2-2-2" text:style-name="artikel">
              <text:p text:style-name="artikel_kop_titel"><text:span text:style-name="artikel_kop_label">Artikel</text:span> <text:span text:style-name="artikel_kop_nr">4.</text:span> Taken en bevoegdheden vertrouwenspersoon </text:p>
              <text:list text:style-name="id1-3-2-2-2-2-2">
                <text:list-item text:style-override="id1-3-2-2-2-2-2">
                  <text:number>1.</text:number>
                  <text:p text:style-name="al">De vertrouwenspersoon begeleidt en ondersteunt klager bij de behandeling van een melding of klacht door:</text:p>
                  <text:list text:style-name="id1-3-2-2-2-2-2-3">
                    <text:list-item text:style-override="id1-3-2-2-2-2-2-3-1">
                      <text:number>a.</text:number>
                      <text:p text:style-name="al">te fungeren als aanspreekpunt voor degene die een melding of klacht heeft op het gebied van ongewenst gedrag;</text:p>
                    </text:list-item>
                    <text:list-item text:style-override="id1-3-2-2-2-2-2-3-2">
                      <text:number>b.</text:number>
                      <text:p text:style-name="al">zorg te dragen voor de (eerste) opvang van de slachtoffers van ongewenst gedrag;</text:p>
                    </text:list-item>
                    <text:list-item text:style-override="id1-3-2-2-2-2-2-3-3">
                      <text:number>c.</text:number>
                      <text:p text:style-name="al">samen met degene die een melding of klacht heeft te zoeken naar oplossingen en na te gaan of oplossingen in de informele sfeer tot de mogelijkheden behoren;</text:p>
                    </text:list-item>
                    <text:list-item text:style-override="id1-3-2-2-2-2-2-3-4">
                      <text:number>d.</text:number>
                      <text:p text:style-name="al">te onderzoeken of bemiddeling de geëigende weg is voor een oplossing;</text:p>
                    </text:list-item>
                    <text:list-item text:style-override="id1-3-2-2-2-2-2-3-5">
                      <text:number>e.</text:number>
                      <text:p text:style-name="al">zorg te (doen) dragen voor de begeleiding, ondersteuning en advisering van slachtoffers van ongewenst gedrag en andere betrokkenen, alsmede voor de bewaking van adequate nazorg;</text:p>
                    </text:list-item>
                    <text:list-item text:style-override="id1-3-2-2-2-2-2-3-6">
                      <text:number>f.</text:number>
                      <text:p text:style-name="al">het verstrekken van informatie en advies over de mogelijk te volgen procedures; zoals de procedure in deze regeling, het doen van aangifte en de consequenties daarvan;</text:p>
                    </text:list-item>
                    <text:list-item text:style-override="id1-3-2-2-2-2-2-3-7">
                      <text:number>g.</text:number>
                      <text:p text:style-name="al">indien nodig te verwijzen naar daarvoor in aanmerking komende (hulpverlening)instanties en te ondersteunen bij het inschakelen van deze instanties, hieronder vallen ook de politie en de officier van justitie.</text:p>
                    </text:list-item>
                  </text:list>
                </text:list-item>
                <text:list-item text:style-override="id1-3-2-2-2-2-3">
                  <text:number>2.</text:number>
                  <text:p text:style-name="al">De vertrouwenspersoon beheert en bewaakt zelfstandig een systeem voor registratie van binnengekomen meldingen, klachten en adviezen van de commissie LKOG.</text:p>
                </text:list-item>
                <text:list-item text:style-override="id1-3-2-2-2-2-4">
                  <text:number>3.</text:number>
                  <text:p text:style-name="al">De vertrouwenspersoon registreert, verwerkt, analyseert en interpreteert de meldingen en klachten tot management informatie en stelt jaarlijks een jaarverslag op.</text:p>
                </text:list-item>
              </text:list>
            </text:section>
            <text:section text:name="artikel_id1-3-2-2-2-3" text:style-name="artikel">
              <text:p text:style-name="artikel_kop_titel"><text:span text:style-name="artikel_kop_label">Artikel</text:span> <text:span text:style-name="artikel_kop_nr">5.</text:span> Positie vertrouwenspersoon</text:p>
              <text:list text:style-name="id1-3-2-2-2-3-2">
                <text:list-item text:style-override="id1-3-2-2-2-3-2">
                  <text:number>1.</text:number>
                  <text:p text:style-name="al">De vertrouwenspersoon wordt in overleg met de Ondernemingsraad benoemd en ontslagen door de werkgever.</text:p>
                </text:list-item>
                <text:list-item text:style-override="id1-3-2-2-2-3-3">
                  <text:number>2.</text:number>
                  <text:p text:style-name="al">De vertrouwenspersoon is uitsluitend verantwoording verschuldigd aan de werkgever.</text:p>
                </text:list-item>
                <text:list-item text:style-override="id1-3-2-2-2-3-4">
                  <text:number>3.</text:number>
                  <text:p text:style-name="al">De vertrouwenspersoon kan door niemand binnen de organisatie worden gedwongen vertrouwelijke informatie prijs te geven.</text:p>
                </text:list-item>
                <text:list-item text:style-override="id1-3-2-2-2-3-5">
                  <text:number>4.</text:number>
                  <text:p text:style-name="al">De vertrouwenspersoon is verplicht tot geheimhouding van hetgeen hem in verband met zijn werkzaamheden als zodanig ter kennis komt.</text:p>
                </text:list-item>
                <text:list-item text:style-override="id1-3-2-2-2-3-6">
                  <text:number>5.</text:number>
                  <text:p text:style-name="al">De vertrouwenspersoon wordt door de werkgever in staat gesteld zijn taken naar behoren te vervullen.</text:p>
                </text:list-item>
                <text:list-item text:style-override="id1-3-2-2-2-3-7">
                  <text:number>6.</text:number>
                  <text:p text:style-name="al">De vertrouwenspersoon wordt in staat gesteld zijn functie zelfstandig en onafhankelijk ten opzichte van de werkgever uit te oefenen.</text:p>
                </text:list-item>
                <text:list-item text:style-override="id1-3-2-2-2-3-8">
                  <text:number>7.</text:number>
                  <text:p text:style-name="al">De vertrouwenspersoon verricht zijn werkzaamheden als zodanig binnen zijn aanstellingsuren naast zijn reguliere werkzaamheden.</text:p>
                </text:list-item>
                <text:list-item text:style-override="id1-3-2-2-2-3-9">
                  <text:number>8.</text:number>
                  <text:p text:style-name="al">De vertrouwenspersoon is bij voorkeur gecertificeerd volgens de kwalificatie-eisen van de Landelijke Vereniging van Vertrouwenspersonen. </text:p>
                </text:list-item>
                <text:list-item text:style-override="id1-3-2-2-2-3-10">
                  <text:number>9.</text:number>
                  <text:p text:style-name="al">De vertrouwenspersoon geniet de bescherming ten aanzien van zijn rechtspositie overeenkomstig het voor ondernemingsraadleden bepaalde in artikel 21 van de Wet op de ondernemingsraden.</text:p>
                </text:list-item>
                <text:list-item text:style-override="id1-3-2-2-2-3-11">
                  <text:number>10.</text:number>
                  <text:p text:style-name="al">De namen en contactgegevens van de vertrouwenspersonen worden bekendgemaakt via het Intranet van de werkgever.</text:p>
                </text:list-item>
              </text:list>
            </text:section>
            <text:section text:name="artikel_id1-3-2-2-2-4" text:style-name="artikel">
              <text:p text:style-name="artikel_kop_titel"><text:span text:style-name="artikel_kop_label">Artikel</text:span> <text:span text:style-name="artikel_kop_nr">6.</text:span> Jaarverslag</text:p>
              <text:p text:style-name="al">Jaarlijks wordt een verslag opgesteld door de vertrouwenspersoon op basis van de gegevens als bedoeld in artikel 4, lid 2 en 3 van deze regeling. De inhoud van het jaarverslag is op geen enkele wijze herleidbaar tot individuele personen. Dit verslag wordt aan de werkgever en de Ondernemingsraad aangeboden en op het intranet van de werkgever gepubliceerd. </text:p>
            </text:section>
            <text:p text:style-name="hoofdstuk_bottom"/>
          </text:section>
          <text:section text:name="hoofdstuk_id1-3-2-2-3" text:style-name="hoofdstuk">
            <text:p text:style-name="hoofdstuk_kop"><text:span text:style-name="label"/> <text:span text:style-name="nr"/> III. Procedure</text:p>
            <text:section text:name="artikel_id1-3-2-2-3-2" text:style-name="artikel">
              <text:p text:style-name="artikel_kop_titel"><text:span text:style-name="artikel_kop_label">Artikel</text:span> <text:span text:style-name="artikel_kop_nr">7.</text:span> Indienen van de klacht</text:p>
              <text:list text:style-name="id1-3-2-2-3-2-2">
                <text:list-item text:style-override="id1-3-2-2-3-2-2">
                  <text:number>1.</text:number>
                  <text:p text:style-name="al">Voordat de klager een klacht indient bij de werkgever of de commissie LKOG, verdient het aanbeveling eerst een melding te doen bij een vertrouwenspersoon, waarna een gesprek volgt met het oog op het bepaalde in artikel 4 lid 1 onder c, d, en f van deze regeling.</text:p>
                </text:list-item>
                <text:list-item text:style-override="id1-3-2-2-3-2-3">
                  <text:number>2.</text:number>
                  <text:p text:style-name="al">Met inachtneming van het bepaalde in lid 1 van dit artikel kan de klager de klacht zowel rechtstreeks bij de commissie LKOG indienen als bij de werkgever.</text:p>
                </text:list-item>
                <text:list-item text:style-override="id1-3-2-2-3-2-4">
                  <text:number>3.</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3-2-5">
                  <text:number>4.</text:number>
                  <text:p text:style-name="al">Indien de klager de klacht indient bij de werkgever, bevestigt deze de ontvangst van de klacht aan de klager en vermeldt daarbij dat de klacht zal worden doorgezonden naar de commissie LKOG, die de werkgever over de afhandeling van de klacht zal adviseren. De werkgever zendt de klacht, nadat daarop de datum van ontvangst is aangetekend, zo spoedig mogelijk door aan de commissie LKOG. </text:p>
                </text:list-item>
                <text:list-item text:style-override="id1-3-2-2-3-2-6">
                  <text:number>5.</text:number>
                  <text:p text:style-name="al">De commissie LKOG bevestigt de ontvangst van de klacht aan de klager en stelt hem op de hoogte van de termijnen en de wijze van afdoening van de klacht. Tevens informeert de commissie LKOG de werkgever binnen twee weken, dat een klacht is ontvangen. Indien de klacht rechtstreeks bij de commissie LKOG is ingediend, bevat de melding aan de werkgever geen persoonsgegevens van klager, aangeklaagde of getuigen.</text:p>
                </text:list-item>
              </text:list>
            </text:section>
            <text:section text:name="artikel_id1-3-2-2-3-3" text:style-name="artikel">
              <text:p text:style-name="artikel_kop_titel"><text:span text:style-name="artikel_kop_label">Artikel</text:span> <text:span text:style-name="artikel_kop_nr">8.</text:span> In behandeling nemen van de klacht door de commissie LKOG</text:p>
              <text:list text:style-name="id1-3-2-2-3-3-2">
                <text:list-item text:style-override="id1-3-2-2-3-3-2">
                  <text:number>1.</text:number>
                  <text:p text:style-name="al">De werkgever verstrekt op verzoek van de commissie LKOG alle op de klacht betrekking hebbende gegevens, waaronder deze klachtenregeling, de contact- en functiegegevens van klager en aangeklaagde en een overzicht van eventueel binnen de aangesloten organisatie ondernomen stappen en de reeds geproduceerde stukken met betrekking tot de klacht.</text:p>
                </text:list-item>
                <text:list-item text:style-override="id1-3-2-2-3-3-3">
                  <text:number>2.</text:number>
                  <text:p text:style-name="al">De commissie LKOG verklaart de klacht niet-ontvankelijk indien deze niet valt binnen de begripsbepalingen over ongewenst gedrag, klacht, klager en aangeklaagde van deze regeling. De commissie LKOG brengt klager en de werkgever binnen twee weken na ontvangst van de klacht schriftelijk op de hoogte van de niet-ontvankelijkheid (lid 2) van de klacht.</text:p>
                </text:list-item>
                <text:list-item text:style-override="id1-3-2-2-3-3-4">
                  <text:number>3.</text:number>
                  <text:p text:style-name="al">De commissie LKOG kan de klacht voorts niet in behandeling nemen indien:</text:p>
                  <text:list text:style-name="id1-3-2-2-3-3-4-3">
                    <text:list-item text:style-override="id1-3-2-2-3-3-4-3-1">
                      <text:number>a.</text:number>
                      <text:p text:style-name="al">de klacht niet binnen een redelijke termijn nadat het ongewenste gedrag heeft plaatsgevonden aan de commissie LKOG is voorgelegd;</text:p>
                    </text:list-item>
                    <text:list-item text:style-override="id1-3-2-2-3-3-4-3-2">
                      <text:number>b.</text:number>
                      <text:p text:style-name="al">er sprake is van een uitzondering als bedoeld in artikel 9:8 lid 1 en 2 Algemene wet bestuursrecht;</text:p>
                    </text:list-item>
                    <text:list-item text:style-override="id1-3-2-2-3-3-4-3-3">
                      <text:number>c.</text:number>
                      <text:p text:style-name="al">wanneer niet in voldoende mate voldaan is aan het bepaalde in artikel 7 lid 3 van deze regeling.</text:p>
                    </text:list-item>
                  </text:list>
                </text:list-item>
              </text:list>
            </text:section>
            <text:section text:name="artikel_id1-3-2-2-3-4" text:style-name="artikel">
              <text:p text:style-name="artikel_kop_titel"><text:span text:style-name="artikel_kop_label">Artikel</text:span> <text:span text:style-name="artikel_kop_nr">9.</text:span> Onderzoek naar de klacht door de commissie LKOG</text:p>
              <text:list text:style-name="id1-3-2-2-3-4-2">
                <text:list-item text:style-override="id1-3-2-2-3-4-2">
                  <text:number>1.</text:number>
                  <text:p text:style-name="al">Indien de commissie LKOG dit voor de uitoefening van haar taak noodzakelijk acht, stelt zij een onderzoek in.</text:p>
                </text:list-item>
                <text:list-item text:style-override="id1-3-2-2-3-4-3">
                  <text:number>2.</text:number>
                  <text:p text:style-name="al">Ten behoeve van het onderzoek is de commissie LKOG bevoegd bij de werkgever alle inlichtingen in te winnen die zij voor de vorming van haar advies nodig acht. De werkgever verschaft de commissie LKOG de gevraagde inlichtingen en stelt de commissie LKOG desgevraagd in de gelegenheid de werkomgeving te aanschouwen.</text:p>
                </text:list-item>
                <text:list-item text:style-override="id1-3-2-2-3-4-4">
                  <text:number>3.</text:number>
                  <text:p text:style-name="al">De werkgever stelt personen werkzaam binnen de aangesloten organisatie in de gelegenheid te worden gehoord.</text:p>
                </text:list-item>
                <text:list-item text:style-override="id1-3-2-2-3-4-5">
                  <text:number>4.</text:number>
                  <text:p text:style-name="al">Personen als bedoeld in lid 3 die door de commissie worden opgeroepen, zijn verplicht te verschijnen.</text:p>
                </text:list-item>
                <text:list-item text:style-override="id1-3-2-2-3-4-6">
                  <text:number>5.</text:number>
                  <text:p text:style-name="al">De commissie LKOG kan de werkgever adviseren tussentijdse maatregelen te nemen indien en voor zover dit in het belang is van het onderzoek of van de positie van de in het onderzoek betrokken personen.</text:p>
                </text:list-item>
                <text:list-item text:style-override="id1-3-2-2-3-4-7">
                  <text:number>6.</text:number>
                  <text:p text:style-name="al">De commissie LKOG kan op verzoek van klager en op door klager te motiveren gronden de behandeling van de klacht voor een periode van ten hoogste twee maanden opschorten.</text:p>
                </text:list-item>
              </text:list>
            </text:section>
            <text:section text:name="artikel_id1-3-2-2-3-5" text:style-name="artikel">
              <text:p text:style-name="artikel_kop_titel"><text:span text:style-name="artikel_kop_label">Artikel</text:span> <text:span text:style-name="artikel_kop_nr">10.</text:span> Horen door de commissie LKOG</text:p>
              <text:list text:style-name="id1-3-2-2-3-5-2">
                <text:list-item text:style-override="id1-3-2-2-3-5-2">
                  <text:number>1.</text:number>
                  <text:p text:style-name="al">Alvorens een advies uit te brengen, stelt de commissie LKOG de klager, de aangeklaagde en zo nodig de informant en getuigen in de gelegenheid om te worden gehoord. De commissie LKOG kan het horen opdragen aan de voorzitter of een ander lid van de commissie LKOG of aan beiden.</text:p>
                </text:list-item>
                <text:list-item text:style-override="id1-3-2-2-3-5-3">
                  <text:number>2.</text:number>
                  <text:p text:style-name="al">Van het horen kan worden afgezien indien de klacht kennelijk ongegrond is.</text:p>
                </text:list-item>
                <text:list-item text:style-override="id1-3-2-2-3-5-4">
                  <text:number>3.</text:number>
                  <text:p text:style-name="al">De zittingen van de commissie LKOG zijn niet openbaar.</text:p>
                </text:list-item>
                <text:list-item text:style-override="id1-3-2-2-3-5-5">
                  <text:number>4.</text:number>
                  <text:p text:style-name="al">Van het horen wordt een verslag gemaakt. </text:p>
                </text:list-item>
                <text:list-item text:style-override="id1-3-2-2-3-5-6">
                  <text:number>5.</text:number>
                  <text:p text:style-name="al">De zittingen vinden zoveel mogelijk plaats op een voor partijen goed bereikbare locatie die voldoende rust en discretie biedt aan alle betrokkenen.</text:p>
                </text:list-item>
                <text:list-item text:style-override="id1-3-2-2-3-5-7">
                  <text:number>6.</text:number>
                  <text:p text:style-name="al">De commissie LKOG zendt tijdig voorafgaand aan de hoorzitting aan de aangeklaagde - en voor zover nodig aan klager en informant - een afschrift van de klacht en van andere stukken die op de klacht betrekking hebben. </text:p>
                </text:list-item>
                <text:list-item text:style-override="id1-3-2-2-3-5-8">
                  <text:number>7.</text:number>
                  <text:p text:style-name="al">De commissie LKOG hoort de klager, de aangeklaagde en de getuigen in beginsel buiten elkaars aanwezigheid. De commissie LKOG stelt klager en aangeklaagde in de gelegenheid van elkaars zienswijzen, alsmede van de inhoud van de hoorgesprekken met de informant en/of de getuigen kennis te nemen en daarop te reageren. </text:p>
                </text:list-item>
                <text:list-item text:style-override="id1-3-2-2-3-5-9">
                  <text:number>8.</text:number>
                  <text:p text:style-name="al">De klager en aangeklaagde kunnen zich op eigen kosten ter zitting laten bijstaan door een (raads)persoon.</text:p>
                </text:list-item>
                <text:list-item text:style-override="id1-3-2-2-3-5-10">
                  <text:number>9.</text:number>
                  <text:p text:style-name="al">De commissie LKOG is bevoegd om getuigen, andere betrokkenen en deskundigen schriftelijk of mondeling te raadplegen.</text:p>
                </text:list-item>
              </text:list>
            </text:section>
            <text:section text:name="artikel_id1-3-2-2-3-6" text:style-name="artikel">
              <text:p text:style-name="artikel_kop_titel"><text:span text:style-name="artikel_kop_label">Artikel</text:span> <text:span text:style-name="artikel_kop_nr">11.</text:span> Omgang met persoonsgegevens </text:p>
              <text:list text:style-name="id1-3-2-2-3-6-2">
                <text:list-item text:style-override="id1-3-2-2-3-6-2">
                  <text:number>1.</text:number>
                  <text:p text:style-name="al">De commissie LKOG verzamelt en verwerkt uitsluitend persoonsgegevens die noodzakelijk zijn voor het uitbrengen van een advies. Bij de verwerking van persoonsgegevens zorgt de commissie LKOG voor beveiliging van de gegevens tegen verlies en onrechtmatige verwerking.</text:p>
                </text:list-item>
                <text:list-item text:style-override="id1-3-2-2-3-6-3">
                  <text:number>2.</text:number>
                  <text:p text:style-name="al">Voor de commissie LKOG alsmede de secretaris geldt de plicht tot geheimhouding van persoonsgegevens voor zover overdracht van informatie niet noodzakelijk is voor de uitoefening van de taak van de commissie LKOG. Wanneer de inhoud van bepaalde informatie uitsluitend ter kennisneming door de commissie LKOG dient te blijven, wordt dit aan de commissie LKOG meegedeeld.</text:p>
                </text:list-item>
                <text:list-item text:style-override="id1-3-2-2-3-6-4">
                  <text:number>3.</text:number>
                  <text:p text:style-name="al">De commissie LKOG wijst personen die worden gehoord of geraadpleegd op de vertrouwelijkheid van hetgeen ter zitting aan de orde komt. </text:p>
                </text:list-item>
              </text:list>
            </text:section>
            <text:section text:name="artikel_id1-3-2-2-3-7" text:style-name="artikel">
              <text:p text:style-name="artikel_kop_titel"><text:span text:style-name="artikel_kop_label">Artikel</text:span> <text:span text:style-name="artikel_kop_nr">12.</text:span> Advies van de commissie LKOG</text:p>
              <text:list text:style-name="id1-3-2-2-3-7-2">
                <text:list-item text:style-override="id1-3-2-2-3-7-2">
                  <text:number> 1. </text:number>
                  <text:p text:style-name="al">De commissie LKOG brengt, binnen acht weken na ontvangst van de klacht door de commissie LKOG, advies uit aan over de gegrondheid van de klacht vergezeld van een rapport van bevindingen. Het rapport bevat een verslag van het horen. Een afschrift van het advies wordt aan klager en aangeklaagde toegezonden.</text:p>
                </text:list-item>
                <text:list-item text:style-override="id1-3-2-2-3-7-3">
                  <text:number> 2. </text:number>
                  <text:p text:style-name="al">De commissie LKOG kan de werkgever verzoeken de in eerste lid genoemde termijn met vier weken te verdagen.</text:p>
                </text:list-item>
                <text:list-item text:style-override="id1-3-2-2-3-7-4">
                  <text:number> 3. </text:number>
                  <text:p text:style-name="al">Met schriftelijke instemming van de klager kan de commissie LKOG de werkgever op basis van artikel 9:11, lid 3 Algemene wet bestuursrecht verzoeken om verder uitstel.</text:p>
                </text:list-item>
                <text:list-item text:style-override="id1-3-2-2-3-7-5">
                  <text:number> 4. </text:number>
                  <text:p text:style-name="al">In het advies kunnen aanbevelingen worden gedaan over door de werkgever te nemen maatregelen.</text:p>
                </text:list-item>
              </text:list>
            </text:section>
            <text:section text:name="artikel_id1-3-2-2-3-8" text:style-name="artikel">
              <text:p text:style-name="artikel_kop_titel"><text:span text:style-name="artikel_kop_label">Artikel</text:span> <text:span text:style-name="artikel_kop_nr">13.</text:span> Afdoening van de klacht door de werkgever</text:p>
              <text:list text:style-name="id1-3-2-2-3-8-2">
                <text:list-item text:style-override="id1-3-2-2-3-8-2">
                  <text:number>1.</text:number>
                  <text:p text:style-name="al">De werkgever handelt de klacht binnen tien weken na ontvangst van het klaagschrift af. </text:p>
                </text:list-item>
                <text:list-item text:style-override="id1-3-2-2-3-8-3">
                  <text:number>2.</text:number>
                  <text:p text:style-name="al">De werkgever kan op verzoek van de commissie LKOG de afdoening voor ten hoogste vier weken verdagen. Van de verdaging wordt schriftelijk mededeling gedaan aan klager en aangeklaagde. </text:p>
                </text:list-item>
                <text:list-item text:style-override="id1-3-2-2-3-8-4">
                  <text:number>3.</text:number>
                  <text:p text:style-name="al">Onverminderd het bepaalde in artikel 12, lid 2 en 3, stelt de werkgever binnen twee weken na ontvangst van het advies van de commissie LKOG bedoeld in artikel 12, lid 1, klager en aangeklaagde schriftelijk en gemotiveerd in kennis van zijn besluit alsmede de conclusies die het daaraan verbindt. </text:p>
                </text:list-item>
                <text:list-item text:style-override="id1-3-2-2-3-8-5">
                  <text:number>4.</text:number>
                  <text:p text:style-name="al">De werkgever zendt een afschrift van het ter afdoening van de klacht genomen besluit naar de commissie KLOG.</text:p>
                </text:list-item>
              </text:list>
            </text:section>
            <text:p text:style-name="hoofdstuk_bottom"/>
          </text:section>
          <text:section text:name="hoofdstuk_id1-3-2-2-4" text:style-name="hoofdstuk">
            <text:p text:style-name="hoofdstuk_kop"><text:span text:style-name="label"/> <text:span text:style-name="nr"/> IV. Slotbepalingen</text:p>
            <text:section text:name="artikel_id1-3-2-2-4-2" text:style-name="artikel">
              <text:p text:style-name="artikel_kop_titel"><text:span text:style-name="artikel_kop_label">Artikel</text:span> <text:span text:style-name="artikel_kop_nr">14.</text:span> Klachten betreffende het functioneren van de commissie LKOG</text:p>
              <text:list text:style-name="id1-3-2-2-4-2-2">
                <text:list-item text:style-override="id1-3-2-2-4-2-2">
                  <text:number>1.</text:number>
                  <text:p text:style-name="al">Ingeval een klager of de werkgever een klacht heeft over enig handelen of nalaten van de commissie LKOG betreffende de uitvoering van haar taak, wordt deze klacht behandeld door tenminste twee leden ut de commissie LKOG die niet aan het betreffende onderzoek hebben deelgenomen.</text:p>
                </text:list-item>
                <text:list-item text:style-override="id1-3-2-2-4-2-3">
                  <text:number>2.</text:number>
                  <text:p text:style-name="al">Voornoemde leden doen binnen vier weken na ontvangst van de klacht, bedoeld in lid 1 uitspraak over de (on)gegrondheid daarvan.</text:p>
                </text:list-item>
              </text:list>
            </text:section>
            <text:section text:name="artikel_id1-3-2-2-4-3" text:style-name="artikel">
              <text:p text:style-name="artikel_kop_titel"><text:span text:style-name="artikel_kop_label">Artikel</text:span> <text:span text:style-name="artikel_kop_nr">15.</text:span> Jaarverslag commissie LKOG</text:p>
              <text:list text:style-name="id1-3-2-2-4-3-2">
                <text:list-item text:style-override="id1-3-2-2-4-3-2">
                  <text:number>1.</text:number>
                  <text:p text:style-name="al">Jaarlijks wordt een verslag opgesteld door de commissie LKOG.</text:p>
                </text:list-item>
                <text:list-item text:style-override="id1-3-2-2-4-3-3">
                  <text:number>2.</text:number>
                  <text:p text:style-name="al">In dat verslag worden in geanonimiseerde zin en met in achtneming van de ter zake geldende wettelijke bepalingen vermeld:</text:p>
                  <text:list text:style-name="id1-3-2-2-4-3-3-3">
                    <text:list-item text:style-override="id1-3-2-2-4-3-3-3-1">
                      <text:number>a.</text:number>
                      <text:p text:style-name="al">het aantal klachten dat de commissie LKOG heeft ontvangen; </text:p>
                    </text:list-item>
                    <text:list-item text:style-override="id1-3-2-2-4-3-3-3-2">
                      <text:number>b.</text:number>
                      <text:p text:style-name="al">het aantal niet-ontvankelijk, (gedeeltelijk) gegrond en ongegrond geachte klachten;</text:p>
                    </text:list-item>
                    <text:list-item text:style-override="id1-3-2-2-4-3-3-3-3">
                      <text:number>c.</text:number>
                      <text:p text:style-name="al">de aard van de klachten; </text:p>
                    </text:list-item>
                    <text:list-item text:style-override="id1-3-2-2-4-3-3-3-4">
                      <text:number>d.</text:number>
                      <text:p text:style-name="al">statistische gegevens over klagers en aangeklaagden; </text:p>
                    </text:list-item>
                    <text:list-item text:style-override="id1-3-2-2-4-3-3-3-5">
                      <text:number>e.</text:number>
                      <text:p text:style-name="al">de doorlooptijd van de adviezen;</text:p>
                    </text:list-item>
                    <text:list-item text:style-override="id1-3-2-2-4-3-3-3-6">
                      <text:number>f.</text:number>
                      <text:p text:style-name="al">aanbevelingen en tendensen.</text:p>
                    </text:list-item>
                  </text:list>
                </text:list-item>
                <text:list-item text:style-override="id1-3-2-2-4-3-4">
                  <text:number>3.</text:number>
                  <text:p text:style-name="al">Het verslag wordt gepubliceerd op de website van de VNG.</text:p>
                  <text:p text:style-name="al"/>
                </text:list-item>
              </text:list>
              <text:p text:style-name="al">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Klachtenregeling Ongewenst Gedrag</text:p>
          <text:p text:style-name="al">Deze regeling voorziet in het vastleggen van de procedure betreffende de behandeling van meldingen en klachten over ongewenst gedrag.</text:p>
          <text:p text:style-name="al"/>
          <text:p text:style-name="al">De regeling bestaat uit een interne en een externe procedure. Voor de externe procedure heeft de werkgever zich bij afzonderlijk besluit aangesloten bij de Landelijke Klachtencommissie Ongewenst Gedrag voor de decentrale overheid. Deze commissie is ingesteld door het College voor Arbeidszaken van de Vereniging Nederlandse Gemeenten. De commissie geeft advies aan de werkgever met betrekking tot klachten op het gebied van ongewenst gedrag.</text:p>
          <text:p text:style-name="al"/>
          <text:p text:style-name="al">
          <text:span text:style-name="nadrukcur">Arbeidsomstandighedenwet </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text:p>
          <text:p text:style-name="al"/>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
          <text:p text:style-name="al">
          <text:span text:style-name="nadrukcur">Gelijke behandelingswetgeving</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p text:style-name="al">
          <text:span text:style-name="nadrukcur">Algemene wet bestuursrecht</text:span>
        </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text:p>
          <text:p text:style-name="al"/>
          <text:p text:style-name="al">De procedure van de Klachtencommissie ongewenst gedrag is deels gebaseerd op hoofdstuk 9 van de Algemene wet bestuursrecht (Awb) over klachtbehandeling door een bestuursorgaan. Het gaat in de Awb in de eerste plaats om klachten van burgers, maar het kan ook gaan om klachten van werknemers tegen het bestuursorgaan als werkgever, zoals een klacht over ongewenst gedrag. De Awb bevat minimumeisen voor behoorlijke klachtafhandeling. Op grond van de Awb is de werkgever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
          <text:p text:style-name="al">De Awb regelt voorts het recht van een klager om zich na interne behandeling van een klacht tot een externe adviesinstantie te wenden zoals de Ombudsman.</text:p>
          <text:p text:style-name="al"/>
          <text:p text:style-name="al">
          <text:span text:style-name="nadrukvet">Toelichting</text:span>
          <text:span text:style-name="nadrukvet">Begripsbepalingen (zie: achterin het Personeelshandboek)</text:span>
        </text:p>
          <text:p text:style-name="al"/>
          <text:p text:style-name="al">
          <text:span text:style-name="nadrukvet">commissie LKOG</text:span>
        </text:p>
          <text:p text:style-name="al">De Landelijke Klachtencommissie Ongewenst Gedrag voor de decentrale overheid is een commissie als bedoeld in artikel 84 van de Gemeentewet, respectievelijk artikel 24, lid 3 Wet gemeenschappelijke regelingen en artikel 9:14, lid 1 van de Algemene wet bestuursrecht. </text:p>
          <text:p text:style-name="al"/>
          <text:p text:style-name="al">
          <text:span text:style-name="nadrukvet">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4-36">
            <text:list-item text:style-override="id1-3-2-4-36-1">
              <text:number>•</text:number>
              <text:p text:style-name="al">Sociaal isoleren</text:p>
            </text:list-item>
            <text:list-item text:style-override="id1-3-2-4-36-2">
              <text:number>•</text:number>
              <text:p text:style-name="al">Werken onaangenaam of onmogelijk maken</text:p>
            </text:list-item>
            <text:list-item text:style-override="id1-3-2-4-36-3">
              <text:number>•</text:number>
              <text:p text:style-name="al">Bespotten</text:p>
            </text:list-item>
            <text:list-item text:style-override="id1-3-2-4-36-4">
              <text:number>•</text:number>
              <text:p text:style-name="al">Roddelen/geruchten verspreiden</text:p>
            </text:list-item>
            <text:list-item text:style-override="id1-3-2-4-36-5">
              <text:number>•</text:number>
              <text:p text:style-name="al">Dreigementen</text:p>
            </text:list-item>
            <text:list-item text:style-override="id1-3-2-4-36-6">
              <text:number>•</text:number>
              <text:p text:style-name="al">Lichamelijk geweld</text:p>
            </text:list-item>
            <text:list-item text:style-override="id1-3-2-4-36-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Awgb). Wettelijk is het begrip discriminatie overigens niet gedefinieerd. De Awgb noemt de gronden waarop het maken van onderscheid verboden is.</text:p>
          <text:p text:style-name="al"/>
          <text:p text:style-name="al">
          <text:span text:style-name="nadrukvet">klacht</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p text:style-name="al">
          <text:span text:style-name="nadrukvet">klager</text:span>
        </text:p>
          <text:p text:style-name="al">De personen die een beroep kunnen doen op de klachtenregeling dienen werkzaam te zijn in de organisatie van de aangesloten organisatie. Dit kunnen zijn; werknemers, arbeidscontractanten, werknemers van de griffie, stagiairs, gedetacheerden, personeel werkzaam op basis van inhuur, uitzendkrachten, vrijwilligers bij de brandweer en andere vrijwilligers.</text:p>
          <text:p text:style-name="al"/>
          <text:p text:style-name="al">Met het oog op de verplichte interne procedure als bedoeld in artikel 7, lid 1 van de klachtenregeling wordt de persoon die een melding, als bedoeld in artikel 1,sub e van de regeling, doet en overweegt een klacht in te dienen bij de werkgever of de commissie ook als klager aangemerkt.</text:p>
          <text:p text:style-name="al"/>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
          <text:p text:style-name="al">Niet binnen deze regeling vallen klachten van en over politieke ambtsdragers van de aangesloten organisaties en burgers, tenzij de werkgever de commissie ad hoc heeft belast met een advies over een klacht.</text:p>
          <text:p text:style-name="al"/>
          <text:p text:style-name="al">
          <text:span text:style-name="nadrukvet">aangeklaagde </text:span>
        </text:p>
          <text:p text:style-name="al">Net als de klager dient ook de aangeklaagde werkzaam te zijn of te zijn geweest in de organisatie van de aangesloten organisatie. Voor de aangeklaagde geldt dezelfde omschrijving als in het vorige lid, omdat ook een klacht over een ex-werknemer relevant kan zijn voor de werkgever. Opgemerkt wordt dat de behandeling van een klacht tegen een voormalig werknemer zijn beperkingen kent, omdat aan een voormalig werknemer niet dezelfde verplichtingen kunnen worden opgelegd als een in dienst zijnde werknemer, of omdat een ex-werknemer niet meer te traceren is.</text:p>
          <text:p text:style-name="al"/>
          <text:p text:style-name="al">Zie voor klachten over politieke ambtsdragers ook de toelichting op artikel 1.</text:p>
          <text:p text:style-name="al"/>
          <text:p text:style-name="al">Overige niet binnen de regeling vallende klachten </text:p>
          <text:p text:style-name="al">Met betrekking tot klachten over ongewenst gedrag die niet binnen deze regeling vallen, bijvoorbeeld een klacht van een derde of een klacht tegen een burger, geldt dat los van deze klachtenregeling de werkgever op grond van de Algemene wet bestuursrecht zorg dient te dragen voor een behoorlijke behandeling van zowel mondelinge als schriftelijke klachten.</text:p>
          <text:p text:style-name="al"/>
          <text:p text:style-name="al">
          <text:span text:style-name="nadrukvet">Toelichting artikel 1</text:span>
          <text:span text:style-name="nadrukvet">Klachten over politieke ambtsdragers</text:span>
        </text:p>
          <text:p text:style-name="al">De klachtenregeling is niet van toepassing op burgemeester, wethouders, raadsleden, en leden van het algemeen en dagelijks bestuur van een openbaar lichaam, noch als klager noch als aangeklaagde (zie begripsbepaling van de regeling). De aangesloten organisatie heeft met bestuurders juridisch een andere relatie dan met werknemers. Anderzijds kan in de (hiërarchische) relatie tussen een werknemer en een bestuurder sprake zijn van ongewenst gedrag waartegen de werknemer beschermd dient te worden. Om deze reden is in de regeling de mogelijkheid opgenomen dat de werkgever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De werkgever en de klachtencommissie dienen ad hoc een procedure af te spreken.</text:p>
          <text:p text:style-name="al"/>
          <text:p text:style-name="al">
          <text:span text:style-name="nadrukvet">Toelichting artikel 2</text:span>
          <text:span text:style-name="nadrukvet"/>
          <text:span text:style-name="nadrukvet">Taak- en samenstelling commissie LKOG</text:span>
        </text:p>
          <text:p text:style-name="al">De commissie fungeert als adviesorgaan van de werkgever bij klachten over ongewenst gedrag indien de werkgever zich heeft aangesloten bij de commissie en de regeling klachtencommissie lokaal heeft vastgesteld. </text:p>
          <text:p text:style-name="al"/>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
          <text:p text:style-name="al">
          <text:span text:style-name="nadrukvet">Toelichting artikel 3</text:span>
          <text:span text:style-name="nadrukvet"/>
          <text:span text:style-name="nadrukvet">Secretaris en administratie</text:span>
        </text:p>
          <text:p text:style-name="al">De commissie LKOG wordt bij de behandeling van een klacht inhoudelijk ondersteund door een extern secretaris. </text:p>
          <text:p text:style-name="al"/>
          <text:p text:style-name="al">Het algemeen secretariaat en de administratie rondom aansluitingen en declaratie van de kosten van een klachtenprocedure wordt gevoerd door het secretariaat van het College voor Arbeidszaken van de VNG. Aangesloten organisaties maar ook individuele werknemers die overwegen een klacht in te dienen, kunnen voor nadere informatie rechtstreeks contact opnemen met het secretariaat van de commissie.</text:p>
          <text:p text:style-name="al"/>
          <text:p text:style-name="al">Landelijke Klachtencommissie Ongewenst Gedrag</text:p>
          <text:p text:style-name="al">Postbus 30435</text:p>
          <text:p text:style-name="al">2500 GK Den Haag</text:p>
          <text:p text:style-name="al">070 373 8530</text:p>
          <text:p text:style-name="al">
          <text:span text:style-name="nadrukondlijn">klachtencommissie.ongewenstgedrag@vng.nl</text:span>
        </text:p>
          <text:p text:style-name="al">
          <text:a xlink:href="http://www.vng.nl/ongewenstgedrag" xlink:type="simple">
            <text:span text:style-name="nadrukondlijn">www.vng.nl/ongewenstgedrag</text:span>
          </text:a>
          <text:span text:style-name="nadrukondlijn"/>
        </text:p>
          <text:p text:style-name="al"/>
          <text:p text:style-name="al">
          <text:span text:style-name="nadrukvet">Toelichting artikel 4</text:span>
          <text:span text:style-name="nadrukvet"/>
          <text:span text:style-name="nadrukvet">Taken en bevoegdheden vertrouwenspersoon</text:span>
        </text:p>
          <text:p text:style-name="al">De vertrouwenspersoon is er ter ondersteuning van de klager.</text:p>
          <text:p text:style-name="al"/>
          <text:p text:style-name="al">Niet tot de taak van de vertrouwenspersoon behoort het fungeren als raadspersoon van klager tijdens de hoorzitting van de commissie, omdat een dergelijke rol in conflict kan komen met andere aspecten van de rol van de vertrouwenspersoon, zoals geheimhouding en onafhankelijkheid.</text:p>
          <text:p text:style-name="al"/>
          <text:p text:style-name="al">In lid 1,sub e worden ook ‘andere betrokkenen’ genoemd. Hieronder vallen ook aangeklaagden. De vertrouwenspersoon kan wel zorg voor hen doen dragen, door hen te verwijzen naar hulpinstanties, maar kan hen niet zelf bijstaan ter voorkoming van verstrengeling van belangen.</text:p>
          <text:p text:style-name="al"/>
          <text:p text:style-name="al">
          <text:span text:style-name="nadrukvet">Toelichting artikel 5</text:span>
          <text:span text:style-name="nadrukvet"/>
          <text:span text:style-name="nadrukvet">Positie vertrouwenspersoon</text:span>
        </text:p>
          <text:p text:style-name="al">De functie van vertrouwenspersoon is niet te combineren met andere vertrouwensposities binnen de aangesloten organisatie, zoals een adviseur HRM. Tevens is het niet wenselijk dat leidinggevenden ook vertrouwenspersoon zijn.</text:p>
          <text:p text:style-name="al"/>
          <text:p text:style-name="al">De vertrouwenspersoon is verplicht tot geheimhouding van al hetgeen hem in verband met de werkzaamheden als vertrouwenspersoon ter kennis komt. Een uitzondering hierop kan worden gevormd door de aanwezigheid van een conflict van plichten. </text:p>
          <text:p text:style-name="al"/>
          <text:p text:style-name="al">Een conflict van plichten kan zich voordoen wanneer een zwaarwegend belang van de klager of een ander persoon de doorbreking van de geheimhoudingsplicht rechtvaardigt, omdat het bewaren van het geheim voor de klager of de ander ernstig nadeel of gevaar oplevert. Van een conflict van plichten is slechts in zeer uitzonderlijke gevallen sprake, het moet echt gaan om een noodsituatie, waarbij geen andere mogelijkheid is om het probleem op te lossen.</text:p>
          <text:p text:style-name="al"/>
          <text:p text:style-name="al">Bij een conflict van plichten stelt de vertrouwenspersoon de betrokken persoon op de hoogte van het voornemen de geheimhouding te doorbreken en licht zijn voornemen toe.</text:p>
          <text:p text:style-name="al"/>
          <text:p text:style-name="al">De vertrouwenspersoon kan op grond van intern verschoningsrecht door niemand binnen de organisatie worden gedwongen vertrouwelijke informatie prijs te geven. </text:p>
          <text:p text:style-name="al"/>
          <text:p text:style-name="al">De vertrouwenspersoon verricht geen handelingen ter uitvoering van zijn taak dan met toestemming of medeweten van klager.</text:p>
          <text:p text:style-name="al"/>
          <text:p text:style-name="al">
          <text:span text:style-name="nadrukvet">Toelichting artikel 6</text:span>
          <text:span text:style-name="nadrukvet"/>
          <text:span text:style-name="nadrukvet">Jaarverslag commissie LKOG</text:span>
        </text:p>
          <text:p text:style-name="al">De commissie stelt een jaarverslag op (zie artikel 15). Aangezien dit jaarverslag alleen betrekking heeft op de klachten die de commissie landelijk heeft ontvangen en niet de meldingen binnen de aangesloten organisaties, die niet tot het indienen van een klacht hebben geleid, stelt de VP een verslag voor de eigen organisatie op.</text:p>
          <text:p text:style-name="al"/>
          <text:p text:style-name="al">
          <text:span text:style-name="nadrukvet">Toelichting artikel 7</text:span>
          <text:span text:style-name="nadrukvet"/>
          <text:span text:style-name="nadrukvet">Indienen van de klacht </text:span>
        </text:p>
          <text:p text:style-name="al">De aanbeveling om eerst een gesprek met een vertrouwenspersoon aan te gaan alvorens een klacht in te dienen is in deze regeling opgenomen, zodat de klager eerst met de vertrouwenspersoon kan overleggen of, en zo ja, hoe de klacht bij de commissie kan worden ingediend, of dat ook andere oplossingen mogelijk zijn. Zo kan de vertrouwenspersoon klager ondersteunen bij het formuleren van de klacht. Hiermee wordt tevens voorkomen dat bij de commissie onnodig klachten worden ingediend, die niet-ontvankelijk moeten worden verklaard.</text:p>
          <text:p text:style-name="al"/>
          <text:p text:style-name="al">De werkgever is verantwoordelijk voor de afhandeling van de klacht. De werkgever heeft zich aangesloten bij de commissie en daarbij de commissie gemachtigd klachten over ongewenst gedrag rechtstreeks te ontvangen. Het is in veel klachtenregelingen ongewenst gedrag gebruikelijk dat een klager een klacht niet aan de werkgever adresseert maar rechtstreeks aan de commissie. Ook in deze regeling (artikel 7 lid 2) is gekozen voor rechtstreekse toegang tot de commissie. Mocht een klager zich met een klacht wenden tot de werkgever, dan zendt deze de klacht door naar de commissie. Voor het bepalen van de termijnen geldt de ontvangstdatum van een rechtstreekse melding bij de commissie dan wel, indien de klacht is ingediend bij de werkgever, de datum waarop deze de klacht heeft ontvangen.</text:p>
          <text:p text:style-name="al"/>
          <text:p text:style-name="al">De adressering voor klachten is </text:p>
          <text:p text:style-name="al"/>
          <text:p text:style-name="al">Landelijke Klachtencommissie Ongewenst Gedrag</text:p>
          <text:p text:style-name="al">Postbus 30435</text:p>
          <text:p text:style-name="al">2500 GK Den Haag </text:p>
          <text:p text:style-name="al">
          <text:span text:style-name="nadrukondlijn">klachtencommissie.ongewenstgedrag@vng .n</text:span>
          <text:span text:style-name="nadrukondlijn">l</text:span>
        </text:p>
          <text:p text:style-name="al"/>
          <text:p text:style-name="al">Na ontvangst wordt aan de klager een ontvangstbevestiging gestuurd en aan de werkgever wordt, zonder vermelding van betrokkenen, mededeling gedaan van de ontvangst van een klacht. Bij doorzending van een klacht wordt een overeenkomstige werkwijze gevolgd. Alle correspondentie geschiedt onder aantekening van persoonlijk en vertrouwelijk.</text:p>
          <text:p text:style-name="al"/>
          <text:p text:style-name="al">
          <text:span text:style-name="nadrukvet">Toelichting artikel 8</text:span>
          <text:span text:style-name="nadrukvet">In behandeling nemen van de klacht door de commissie LKOG</text:span>
        </text:p>
          <text:p text:style-name="al">Het is de taak van de commissie om de werkgever te adviseren in de beoordeling en afdoening van een klacht. Daartoe behoort ook de ontvankelijkheidtoetsing. Hierbij zijn vier situaties te onderscheiden:</text:p>
          <text:list text:style-name="id1-3-2-4-122">
            <text:list-item text:style-override="id1-3-2-4-122-1">
              <text:number>-</text:number>
              <text:p text:style-name="al">De klacht valt binnen de regeling en wordt in behandeling genomen. In het kader van de behandeling stelt de commissie de werkgever op de hoogte van het bestaan van de klacht, voor zover het hiervan nog niet op de hoogte was gesteld in het kader van het onderzoek naar de ontvankelijkheid (artikel 8, lid 1 en artikel 9, lid 2). De aangeklaagde wordt ten behoeve van de behandeling tijdig op de hoogte gesteld (artikel 10, lid 6).</text:p>
            </text:list-item>
            <text:list-item text:style-override="id1-3-2-4-122-2">
              <text:number>-</text:number>
              <text:p text:style-name="al">De klacht valt niet binnen de regeling of wordt niet binnen redelijke termijn voorgelegd of valt onder de uitzonderingen van artikel 9:8 Awb. De commissie adviseert (dan wel: kan adviseren) de werkgever de klacht niet-ontvankelijk te verklaren (artikel 8, leden 2 en 5, sub a en b). De aangeklaagde wordt in beginsel niet op de hoogte gesteld.</text:p>
            </text:list-item>
            <text:list-item text:style-override="id1-3-2-4-122-3">
              <text:number>-</text:number>
              <text:p text:style-name="al">De commissie kan de klager de mogelijkheid geven om aan niet-ontvankelijkheid op basis van artikel 8 lid 4 sub c te ontkomen door de gegevens van de klacht aan te vullen. De termijn van behandeling begint te lopen op het moment dat de gegevens van de klacht voldoende zijn aangevuld (zie Art. 4:15 Awb).</text:p>
            </text:list-item>
          </text:list>
          <text:p text:style-name="al">Indieningstermijn (artikel 8 lid 4 sub a)</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
          <text:p text:style-name="al">Wel moet er rekening mee worden gehouden dat een onderzoek naar de feiten moeilijker wordt naarmate het langer geleden is dat ongewenst gedrag heeft plaats gevonden. </text:p>
          <text:p text:style-name="al"/>
          <text:p text:style-name="al">Andere gronden voor niet-ontvankelijkheid (artikel 8, lid 4, sub b en artikel 9:8 Awb)</text:p>
          <text:p text:style-name="al"/>
          <text:p text:style-name="al">In de Algemene wet bestuursrecht worden uitzonderingen op de plicht tot klachtbehandeling genoemd. Deze uitzonderingen zijn in deze regeling overgenomen. Indien er reeds een klacht over het gedrag is behandeld, is de werkgever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de werkgever. Voorts geldt dat het een derde (in dit geval: de commissie) op grond van de Algemene Verordening Gegevensbescherming in beginsel niet is toegestaan om strafrechtelijke gegevens te bewerken.</text:p>
          <text:p text:style-name="al"/>
          <text:p text:style-name="al">Een derde uitzonderingsgrond op de verplichte klachtbehandeling betreft de situatie dat het belang van de klager dan wel het gewicht van het ongewenst gedrag kennelijk onvoldoende is.</text:p>
          <text:p text:style-name="al"/>
          <text:p text:style-name="al">
          <text:span text:style-name="nadrukvet">Toelichting artikel 10 </text:span>
          <text:span text:style-name="nadrukvet">Horen door de commissie LKOG</text:span>
        </text:p>
          <text:p text:style-name="al">Informant (Begrippen en artikel 10 lid 1)</text:p>
          <text:p text:style-name="al">De werkgever kan een informant aanwijzen om de commissie van informatie te voorzien. Hierbij kan worden gedacht aan informatie over de organisatie, de cultuur en de procedures bij ongewenst gedrag. Als informant kan bijvoorbeeld fungeren een werknemer HRM, een leidinggevende, of de vertrouwenspersoon. Voor deze laatste geldt onverkort het interne verschoningsrecht.</text:p>
          <text:p text:style-name="al"/>
          <text:p text:style-name="al">Hoor en wederhoor</text:p>
          <text:p text:style-name="al">De commissie past hoor en wederhoor toe. De commissie dient er met het oog hierop voor te zorgen dat de aangeklaagde tijdig op de hoogte is van de klacht en eventuele andere voor hem relevante stukken. </text:p>
          <text:p text:style-name="al"/>
          <text:p text:style-name="al">Er zullen doorgaans één of meer zittingen gehouden worden waarop betrokkenen gehoord worden. Omdat betrokkenen in beginsel buiten elkaars aanwezigheid worden gehoord (artikel 10, lid7)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style-name="al">Verplichting tot medewerking</text:p>
          <text:p text:style-name="al">Ten behoeve van het onderzoek van de commissie stelt de werkgever van de desbetreffende aangesloten organisatie zijn werknemers in de gelegenheid te worden gehoord (artikel9, lid 3). Op grond van het goed werknemerschap zijn werknemers in beginsel verplicht om medewerking te verlenen aan een onderzoek naar een klacht. Afhankelijk van de omstandigheden van het geval kan het niet verlenen van medewerking door een werknemer als plichtsverzuim beschouwd worden. </text:p>
          <text:p text:style-name="al"/>
          <text:p text:style-name="al">Voor de aangeklaagde geldt dat deze niet verplicht kan worden om informatie te verstrekken die zijn positie kan schaden.</text:p>
          <text:p text:style-name="al"/>
          <text:p text:style-name="al">Bijstand</text:p>
          <text:p text:style-name="al">Indien een klager of een aangeklaagde zich laat bijstaan door een raadsman of -vrouw (advocaat, rechtsbijstand jurist) zijn de kosten daarvan voor eigen rekening. Betrokkenen kunnen ook kiezen voor een niet-professionele raadspersoon.</text:p>
          <text:p text:style-name="al"/>
          <text:p text:style-name="al">Betrokkene doet de commissie tijdig opgave van de naam en de hoedanigheid van degene(n), die hij meeneemt naar de hoorzitting.</text:p>
          <text:p text:style-name="al"/>
          <text:p text:style-name="al">
          <text:span text:style-name="nadrukvet">Toelichting artikel 11</text:span>
          <text:span text:style-name="nadrukvet">Omgang met persoonsgegevens </text:span>
        </text:p>
          <text:p text:style-name="al">De commissie werkt met (persoons)gegevens, waartoe ook bijzondere persoonsgegevens in de zin van de Algemene verordening gegevensbescherming kunnen behoren. Persoonsgegevens mogen door de commissie slechts verzameld en bewerkt worden met het doel een advies uit te brengen over de klacht. Grondslag hiervoor is de verplichting van de werkgever om klachten op zorgvuldige wijze te behandelen. </text:p>
          <text:p text:style-name="al"/>
          <text:p text:style-name="al">De commissie bewerkt de gegevens op een veilige wijze. In de praktijk betekent dit dat de secretaris van de commissie de gegevens op zodanige wijze opslaat en communiceert dat er geen risico is op onbevoegde kennisname. </text:p>
          <text:p text:style-name="al"/>
          <text:p text:style-name="al">
          <text:span text:style-name="nadrukvet">Toelichting artikel 12 </text:span>
          <text:span text:style-name="nadrukvet">Advies van de commissie LKOG</text:span>
        </text:p>
          <text:p text:style-name="al">De werkgever dient de klacht binnen tien weken af te doen. Daarbinnen geldt de termijn van acht weken voor het advies van de commissie aan de werkgever. Dat is alleen anders als de commissie op grond van artikel 8, tweede lid, besluit een klacht niet-ontvankelijk te verklaren. In dat geval meldt de commissie dat binnen twee weken aan de werkgever (zie art 8, lid 3).</text:p>
          <text:p text:style-name="al"/>
          <text:p text:style-name="al">Er zijn twee soorten advies mogelijk: het advies over de gegrondheid van de klacht (artikel 12, lid 1) en het advies om de klacht niet-ontvankelijk te verklaren (artikel 8, lid 2). </text:p>
          <text:p text:style-name="al"/>
          <text:p text:style-name="al">De commissie is niet verplicht het afschrift van een advies tot niet-ontvankelijkverklaring aan de aangeklaagde te zenden. Dit wordt niet nodig geacht omdat het niet tot klachtbehandeling komt. </text:p>
          <text:p text:style-name="al"/>
          <text:p text:style-name="al">
          <text:span text:style-name="nadrukvet">Toelichting artikel 13</text:span>
          <text:span text:style-name="nadrukvet">Afdoening van de klacht</text:span>
        </text:p>
          <text:p text:style-name="al">Termijnen</text:p>
          <text:p text:style-name="al">De wettelijke termijnen gelden, hetgeen wil zeggen dat de klacht binnen tien weken wordt afgedaan, met de mogelijkheid van verdaging voor ten hoogste vier weken. Er kan bijvoorbeeld verdaagd worden indien de klachtencommissie niet binnen acht weken advies uitbrengt. In uitzonderlijke gevallen kan de commissie klager verzoeken schriftelijk in te stemmen met een verder uitstel van de termijn.</text:p>
          <text:p text:style-name="al"/>
          <text:p text:style-name="al">Bezwaar en beroep</text:p>
          <text:p text:style-name="al">De conclusie van de werkgever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
          <text:p text:style-name="al">Een klager kan zich in tweede instantie wenden tot een externe klachtinstantie met een klacht over de werkgever. De werkgever dient klager in de afdoeningsbrief op deze externe klachtenprocedure (zoals de nationale Ombudsman) te wijzen.</text:p>
          <text:p text:style-name="al"/>
          <text:p text:style-name="al">Niet-ontvankelijkheid</text:p>
          <text:p text:style-name="al">Indien de werkgever concludeert dat een klacht niet ontvankelijk is in de zin van deze regeling dient de klacht op andere wijze te worden behandeld. Op grond van de Awb is een bestuursorgaan verplicht om een klacht behoorlijk te behandelen.</text:p>
          <text:p text:style-name="al"/>
          <text:p text:style-name="al">Openbaarheid</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p text:style-name="al">
          <text:span text:style-name="nadrukvet">Toelichting artikel 14</text:span>
          <text:span text:style-name="nadrukvet">Klacht over het functioneren van de commissie</text:span>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20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Servicepunt71</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TaxonomieBeleidsagenda/OVERHEID.category">Werk | Organisatie en beleid</meta:user-defined>
    <meta:user-defined meta:name="DC.source">hoofdstuk 9 van de Algemene wet bestuursrecht]|[1.0:c:BWBR0005537&amp;hoofdstuk=9&amp;g=2020-01-01</meta:user-defined>
    <meta:user-defined meta:name="DCTERMS.alternative">Klachtenregeling ongewenst gedrag met toelichting</meta:user-defined>
    <dc:language>nl</dc:language>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title">Besluit van het bestuur van de gemeenschappelijke regeling Servicepunt71 houdende regels omtrent de klachtenregeling ongewenst gedrag met toelichting</meta:user-defined>
    <meta:user-defined meta:name="DCTERMS.W3CDTF/DCTERMS.available">2020-03-16</meta:user-defined>
    <meta:user-defined meta:name="DCTERMS.W3CDTF/OVERHEIDop.jaargang">2020</meta:user-defined>
    <meta:user-defined meta:name="OVERHEIDop.publicationIssue">202</meta:user-defined>
    <meta:user-defined meta:name="OVERHEIDop.betreftRegeling">CVDR638109_1</meta:user-defined>
    <meta:user-defined meta:name="OVERHEIDop.BgrID/DC.identifier">bgr-2020-202</meta:user-defined>
    <meta:user-defined meta:name="xs:date/OVERHEIDop.startdatum">2020-03-17</meta:user-defined>
    <meta:user-defined meta:name="OVERHEIDop.versieInformatie"/>
  </office:meta>
</office:document-meta>
</file>