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8*"/>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1*"/>
    </style:style>
    <style:style style:family="table-column" style:parent-style-name="colspec" style:name="id1-3-2-4-3-1-7">
      <style:table-column-properties style:rel-column-width="18*"/>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
      <text:list-level-style-bullet style:num-suffix="" text:bullet-char="​" text:level="1">
        <style:list-level-properties text:min-label-width="10mm"/>
      </text:list-level-style-bullet>
    </text:list-style>
    <text:list-style style:name="id1-3-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6*"/>
    </style:style>
    <style:style style:family="table-column" style:parent-style-name="colspec" style:name="id1-3-2-6-5-1-2">
      <style:table-column-properties style:rel-column-width="40*"/>
    </style:style>
    <text:list-style style:name="id1-3-2-7-30">
      <text:list-level-style-bullet text:bullet-char="-" text:level="1">
        <style:list-level-properties text:min-label-width="10mm"/>
      </text:list-level-style-bullet>
    </text:list-style>
    <text:list-style style:name="id1-3-2-7-30-1">
      <text:list-level-style-bullet text:bullet-char="-" text:level="1">
        <style:list-level-properties text:min-label-width="10mm"/>
      </text:list-level-style-bullet>
    </text:list-style>
    <text:list-style style:name="id1-3-2-7-30-2">
      <text:list-level-style-bullet text:bullet-char="-" text:level="1">
        <style:list-level-properties text:min-label-width="10mm"/>
      </text:list-level-style-bullet>
    </text:list-style>
    <text:list-style style:name="id1-3-2-7-30-3">
      <text:list-level-style-bullet text:bullet-char="-" text:level="1">
        <style:list-level-properties text:min-label-width="10mm"/>
      </text:list-level-style-bullet>
    </text:list-style>
  </office:automatic-styles>
  <office:body>
    <office:text>
      <text:p text:style-name="new_page_staatscourant"/>
      <text:p text:style-name="single-kop-titel">Besluit van het bestuur van de gemeenschappelijke regeling Noordelijk Belastingkantoor houdende regels omtrent mandaat en volmacht (Besluit Mandaat en Volmacht Noordelijk Belastingkantoor)</text:p>
      <text:section text:name="regeling_id1-3-2" text:style-name="regeling">
        <text:section text:name="aanhef_id1-3-2-1" text:style-name="aanhef">
          <text:section text:name="preambule_id1-3-2-1-1" text:style-name="preambule">
            <text:p text:style-name="al">HET BESTUUR VAN HET NOORDELIJK BELASTINGKANTOOR;</text:p>
            <text:p text:style-name="al">Gelet op Algemene wet bestuursrecht, Hoofdstuk 10; Burgerlijk Wetboek, Boek 7, Titel 10: Wet op de collectieve arbeidsovereenkomst; CAO Waterschappen,</text:p>
            <text:p text:style-name="al">BESLUIT:</text:p>
            <text:p text:style-name="al">Het Besluit Mandaat en Volmacht Noordelijk Belastingkantoor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toepassing van deze regeling wordt onder mandaat en volmacht verstaan afdoenings- en ondertekeningsmandaat resp. afdoenings- en ondertekeningsvolmacht, tenzij in de bijlagen bij dit besluit anders is vermel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Van de toegekende bevoegdheden mag slechts gebruik worden gemaakt overeenkomstig vastgesteld beleid.</text:p>
              </text:list-item>
              <text:list-item text:style-override="id1-3-2-2-2-3">
                <text:number>2.</text:number>
                <text:p text:style-name="al">Een toegekende en/of overgedragen bevoegdheid omvat niet de bevoegdheid tot:</text:p>
                <text:list text:style-name="id1-3-2-2-2-3-3">
                  <text:list-item text:style-override="id1-3-2-2-2-3-3-1">
                    <text:number>a.</text:number>
                    <text:p text:style-name="al">het afdoen van onderwerpen die beleidsgevoelig zijn;</text:p>
                  </text:list-item>
                  <text:list-item text:style-override="id1-3-2-2-2-3-3-2">
                    <text:number>b.</text:number>
                    <text:p text:style-name="al">het vaststellen van algemeen bindende voorschriften.</text:p>
                  </text:list-item>
                </text:list>
              </text:list-item>
              <text:list-item text:style-override="id1-3-2-2-2-4">
                <text:number>3.</text:number>
                <text:p text:style-name="al">Een gemandateerde of gevolmachtigde is niet bevoegd sub-mandaten of sub-volmachten te verlenen, tenzij deze mogelijkheid uitdrukkelijk in dit besluit of bijlage bij dit besluit is opgenomen. Op sub-mandaat of sub-volmacht is dit besluit van overeenkomstige toepassing.</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Onderwerpen worden geacht beleidsgevoelig te zijn indien:</text:p>
                <text:list text:style-name="id1-3-2-2-3-2-3">
                  <text:list-item text:style-override="id1-3-2-2-3-2-3-1">
                    <text:number>a.</text:number>
                    <text:p text:style-name="al">zij leiden tot een afwijking of uitbreiding van vastgesteld beleid;</text:p>
                  </text:list-item>
                  <text:list-item text:style-override="id1-3-2-2-3-2-3-2">
                    <text:number>b.</text:number>
                    <text:p text:style-name="al">zij bestuurlijk gevoelig zijn;</text:p>
                  </text:list-item>
                  <text:list-item text:style-override="id1-3-2-2-3-2-3-3">
                    <text:number>c.</text:number>
                    <text:p text:style-name="al">besluitvorming door het bestuur gewenst is;</text:p>
                  </text:list-item>
                  <text:list-item text:style-override="id1-3-2-2-3-2-3-4">
                    <text:number>d.</text:number>
                    <text:p text:style-name="al">dit door het bestuur kenbaar is gemaakt.</text:p>
                  </text:list-item>
                </text:list>
              </text:list-item>
              <text:list-item text:style-override="id1-3-2-2-3-3">
                <text:number>2.</text:number>
                <text:p text:style-name="al">Indien de beleidsgevoeligheid optreedt nadat van de bevoegdheid gebruik is gemaakt kan dit niet leiden tot vernietiging van het door de gemandateerde of gevolmachtigde genomen beslui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In de Mandaterings- en Volmachtenlijst, die als bijlage 1 bij dit besluit is gevoegd, zijn aanvullende algemeen geldende bepalingen opgenomen per mandaat- en volmachtniveau. Daarnaast wordt aangegeven voor welke specifieke onderwerpen en besluiten mandaat of volmacht wordt verleend.</text:p>
              </text:list-item>
              <text:list-item text:style-override="id1-3-2-2-4-3">
                <text:number>2.</text:number>
                <text:p text:style-name="al">Bij de uitoefening van een mandaat of volmacht geldt hetgeen is opgenomen in het Financieel Mandaat- en Volmachtvoorschrift, dat als bijlage 2 bij dit besluit is gevoegd, tenzij hiervan expliciet wordt afgeweken.</text:p>
              </text:list-item>
              <text:list-item text:style-override="id1-3-2-2-4-4">
                <text:number>3.</text:number>
                <text:p text:style-name="al">Bij afwezigheid van de gemandateerde of gevolmachtigde worden zijn bevoegdheden uitgeoefend door zijn plaatsvervanger, zoals aangegeven op de bij dit besluit gevoegde bijlage 3. Op de plaatsvervanger is dit besluit van overeenkomstige toepassing.</text:p>
              </text:list-item>
            </text:list>
          </text:section>
          <text:section text:name="artikel_id1-3-2-2-5" text:style-name="artikel">
            <text:p text:style-name="artikel_kop_titel"><text:span text:style-name="artikel_kop_label">Artikel</text:span> <text:span text:style-name="artikel_kop_nr">5</text:span> </text:p>
            <text:p text:style-name="al">Iedere gemandateerde en gevolmachtigde is verantwoordelijk voor een goede interactie met andere disciplines voor de totstandkoming van een besluit.</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Iedere gemandateerde en gevolmachtigde wordt geacht door het bestuur te zijn gemachtigd om in het kader van de uitoefening van de toegekende bevoegdheden het bestuur in en buiten rechte te vertegenwoordigen.</text:p>
              </text:list-item>
              <text:list-item text:style-override="id1-3-2-2-6-3">
                <text:number>2.</text:number>
                <text:p text:style-name="al">De ondertekening van besluiten, correspondentie en contracten die geen regeling vinden in de Mandaterings- en Volmachtenlijst geschiedt door de voorzitter en de directeur tezamen.</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ondertekening door een gemandateerde of gevolmachtigde van alle uit hoofde van het mandaat of volmacht uitgaande stukken, waaronder correspondentie en contracten, is als volgt: “namens het bestuur van het Noordelijk Belastingkantoor, … (naam en functie van de gemandateerde of gevolmachtigde)”.</text:p>
              </text:list-item>
              <text:list-item text:style-override="id1-3-2-2-7-3">
                <text:number>2.</text:number>
                <text:p text:style-name="al">De ondertekening door een plaatsvervanger is als volgt: “namens het bestuur van het Noordelijk Belastingkantoor, … (naam plaatsvervanger), plaatsvervangend … (functie van de gemandateerde of gevolmachtigde)”.</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De reguliere administratieve procedures dienen door alle gemandateerden en gevolmachtigden te worden nageleefd.</text:p>
              </text:list-item>
              <text:list-item text:style-override="id1-3-2-2-8-3">
                <text:number>2.</text:number>
                <text:p text:style-name="al">Het verzenden van stukken uit hoofde van dit besluit, zonder dat deze door het secretariaat zijn geregistreerd, is niet toegestaan.</text:p>
              </text:list-item>
              <text:list-item text:style-override="id1-3-2-2-8-4">
                <text:number>3.</text:number>
                <text:p text:style-name="al">Bij de uitoefening van de bevoegdheden dient te worden gehandeld overeenkomstig de vast te leggen afspraken inzake de administratieve organisatie.</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e directeur en de teammanagers zijn bevoegd tot het aangaan van financiële verplichtingen tot een maximumbedrag van € 50.000, -. </text:p>
              </text:list-item>
              <text:list-item text:style-override="id1-3-2-2-9-3">
                <text:number>2.</text:number>
                <text:p text:style-name="al"> De directeur is bevoegd tot het aangaan van financiële verplichtingen tot een bedrag hoger dan € 50.000, - mits het routine-investeringen betreft die in de begroting zijn opgenomen.</text:p>
              </text:list-item>
              <text:list-item text:style-override="id1-3-2-2-9-4">
                <text:number>3.</text:number>
                <text:p text:style-name="al">Subbudgethouders (inkopers) zijn bevoegd tot het aangaan van financiële verplichtingen tot een maximumbedrag van € 12.500, -.</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1">
                <text:number>1.</text:number>
                <text:p text:style-name="al">Dit besluit treedt in werking met ingang van 1 januari 2020. Op die datum vervalt het Mandaatbesluit Noordelijk Belastingkantoor van 4 december 2017.</text:p>
              </text:list-item>
              <text:list-item text:style-override="id1-3-2-2-10-2-2">
                <text:number>2.</text:number>
                <text:p text:style-name="al">Dit besluit wordt aangehaald als: Besluit Mandaat en Volmacht Noordelijk Belastingkantoor.</text:p>
              </text:list-item>
              <text:list-item text:style-override="id1-3-2-2-10-2-3">
                <text:number>3.</text:number>
                <text:p text:style-name="al">Bij dit besluit horen 4 bijlagen:</text:p>
                <text:list text:style-name="id1-3-2-2-10-2-3-3">
                  <text:list-item text:style-override="id1-3-2-2-10-2-3-3-1">
                    <text:number>a.</text:number>
                    <text:p text:style-name="al">Bijlage 1: Mandaterings- en Volmachtenlijst.</text:p>
                  </text:list-item>
                  <text:list-item text:style-override="id1-3-2-2-10-2-3-3-2">
                    <text:number>b.</text:number>
                    <text:p text:style-name="al">Bijlage 2: Financieel Mandaat- en Volmachtvoorschrift.</text:p>
                  </text:list-item>
                  <text:list-item text:style-override="id1-3-2-2-10-2-3-3-3">
                    <text:number>c.</text:number>
                    <text:p text:style-name="al">Bijlage 3: Plaatsvervangerslijst.</text:p>
                  </text:list-item>
                  <text:list-item text:style-override="id1-3-2-2-10-2-3-3-4">
                    <text:number>d.</text:number>
                    <text:p text:style-name="al">Bijlage 4: Toelichting bij het Besluit Mandaat en Volmacht NBk.</text:p>
                  </text:list-item>
                </text:list>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bestuur van het Noordelijk Belastingkantoor van 24 februari 2020.</text:span></text:p>
            <text:p><text:span text:style-name="functie"/></text:p>
            <text:p><text:span text:style-name="functie">Namens deze,</text:span></text:p>
            <text:p><text:span text:style-name="functie"/></text:p>
            <text:p><text:span text:style-name="functie">de voorzitter, …………………………………………………….(Naam en handtekening).</text:span></text:p>
            <text:p><text:span text:style-name="functie"/></text:p>
            <text:p><text:span text:style-name="functie"/></text:p>
            <text:p><text:span text:style-name="functie">de secretaris, ………………………………………………….. (Naam en handtekening).</text:span></text:p>
          </text:section>
        </text:section>
        <text:section text:name="bijlage_id1-3-2-4" text:style-name="bijlage">
          <text:p text:style-name="bijlage_top"/>
          <text:p text:style-name="hoofdstuk_kop"><text:span text:style-name="label">Bijlage</text:span> <text:span text:style-name="nr">1:</text:span> Mandaterings- en Volmachtenlijst.</text:p>
          <text:p text:style-name="al">Overzicht van over te dragen bevoegdheden van het bestuur aan de directeur van het Noordelijk Belastingkantoo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Sub-mandaat of sub-</text:p>
                  <text:p text:style-name="table_al">volmacht toegestaan?</text:p>
                </table:table-cell>
                <table:table-cell table:style-name="cell_frame_all" table:number-rows-spanned="1" table:number-columns-spanned="1">
                  <text:p text:style-name="table_al">Aanwijs/clausulering</text:p>
                </table:table-cell>
              </table:table-row>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Met betrekking tot de hieronder opgenomen punten, voor zover deze een financiële grondslag hebben, geldt dat de hiermee gemoeide facturering en betaling eerst geldigheid verkrijgt door de ondertekening van resp. de betreffende budgethouder én de</text:p>
                  <text:p text:style-name="table_al">inkoper. Voor het aangaan van de verplichting gelden de eerder genoemde bedragen.</text:p>
                </table:table-cell>
                <table:table-cell table:style-name="cell_frame_all" table:number-rows-spanned="1" table:number-columns-spanned="1">
                  <text:p text:style-name="table_al">Interne</text:p>
                  <text:p text:style-name="table_al">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het geldigheidsvereiste van</text:p>
                  <text:p text:style-name="table_al">twee handteken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oezenden ter goedkeuring of ter</text:p>
                  <text:p text:style-name="table_al">informatie van besluiten of standpunten van het bestuur.</text:p>
                </table:table-cell>
                <table:table-cell table:style-name="cell_frame_all" table:number-rows-spanned="1" table:number-columns-spanned="1">
                  <text:p text:style-name="table_al">Wgr en G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op ambtelijk niveau ter voorbereiding of afdoening vanbestuurlijk overleg tussen (leden van) het bestuur.</text:p>
                </table:table-cell>
                <table:table-cell table:style-name="cell_frame_all" table:number-rows-spanned="1" table:number-columns-spanned="1">
                  <text:p text:style-name="table_al">Wgr en G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r</text:p>
                  <text:p text:style-name="table_al">uitvoering van de door het bestuur genomen besluiten.</text:p>
                </table:table-cell>
                <table:table-cell table:style-name="cell_frame_all" table:number-rows-spanned="1" table:number-columns-spanned="1">
                  <text:p text:style-name="table_al">Wgr en G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oeren van niet-beleidsgevoelige</text:p>
                  <text:p text:style-name="table_al">correspondentie waarbij inlichtingen van</text:p>
                  <text:p text:style-name="table_al">feitelijke aard worden gevraagd of gegeven.</text:p>
                </table:table-cell>
                <table:table-cell table:style-name="cell_frame_all" table:number-rows-spanned="1" table:number-columns-spanned="1">
                  <text:p text:style-name="table_al">Wgr en G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s. Er dient bij het verstrekken van gegevens rekening te worden gehouden met privacygegevens van personen of rechts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doen van niet-beleidsgevoelige zaken die tot de functie beho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noeming en het ontslag van</text:p>
                  <text:p text:style-name="table_al">medewerkers met een vaste aanstelling.</text:p>
                </table:table-cell>
                <table:table-cell table:style-name="cell_frame_all" table:number-rows-spanned="1" table:number-columns-spanned="1">
                  <text:p text:style-name="table_al">Wgr en GR,</text:p>
                  <text:p text:style-name="table_al">BW en CA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afgaand aan de voorgenomen</text:p>
                  <text:p text:style-name="table_al">aanstelling of ontslag van een teammanager wordt het bestuur geïnformeerd over de keuze incl. de afweg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enoeming en het ontslag van</text:p>
                  <text:p text:style-name="table_al">medewerkers met een tijdelijke aanstelling.</text:p>
                </table:table-cell>
                <table:table-cell table:style-name="cell_frame_all" table:number-rows-spanned="1" table:number-columns-spanned="1">
                  <text:p text:style-name="table_al">Wgr en GR,</text:p>
                  <text:p text:style-name="table_al">BW en CA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oorbereiden, aangaan en wijzigen van overeenkomsten, betreffende</text:p>
                  <text:p text:style-name="table_al">organisatiebrede personeels- aangelegenheden.</text:p>
                </table:table-cell>
                <table:table-cell table:style-name="cell_frame_all" table:number-rows-spanned="1" table:number-columns-spanned="1">
                  <text:p text:style-name="table_al">Wgr en GR,</text:p>
                  <text:p text:style-name="table_al">BW en CA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gezonderd zijn de overeenkomsten die leiden tot rechtspositionele verordening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vaststellen van de functie -beschrijving en -waardering van alle medewerkers</text:p>
                </table:table-cell>
                <table:table-cell table:style-name="cell_frame_all" table:number-rows-spanned="1" table:number-columns-spanned="1">
                  <text:p text:style-name="table_al">Wgr en GR,</text:p>
                  <text:p text:style-name="table_al">BW en CA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Uitgezonderd zijn de functiebeschrijving en -waardering van de directe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oordelen, alsmede het uitvoering</text:p>
                  <text:p text:style-name="table_al">geven aan rechtspositieregelingen, van de medewerkers van het Noordelijk</text:p>
                  <text:p text:style-name="table_al">Belastingkantoor.</text:p>
                </table:table-cell>
                <table:table-cell table:style-name="cell_frame_all" table:number-rows-spanned="1" table:number-columns-spanned="1">
                  <text:p text:style-name="table_al">Wgr en GR,</text:p>
                  <text:p text:style-name="table_al">BW en CA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afdoen van reiskostendeclaraties inzake woon-werkverkeer en dienstreizen van de medewerkers van het Noordelijk Belastingkantoor.</text:p>
                </table:table-cell>
                <table:table-cell table:style-name="cell_frame_all" table:number-rows-spanned="1" table:number-columns-spanned="1">
                  <text:p text:style-name="table_al">Wgr en GR,</text:p>
                  <text:p text:style-name="table_al">BW en CA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verzoeken tot het volgen van opleidingen, bijscholingscursussen, symposia,</text:p>
                  <text:p text:style-name="table_al">thema- en studiedagen en excursies en tot het deelnemen in externe commissies en werkgroepen door de medewerkers van het Noordelijk Belastingkantoor.</text:p>
                </table:table-cell>
                <table:table-cell table:style-name="cell_frame_all" table:number-rows-spanned="1" table:number-columns-spanned="1">
                  <text:p text:style-name="table_al">WGR en GR,</text:p>
                  <text:p text:style-name="table_al"/>
                  <text:p text:style-name="table_al">BW en CAO.</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zorgen van aangiften en afdrachten loonbelasting, omzetbelasting, pensioenaanspraken en sociale verzekeringspremies.</text:p>
                </table:table-cell>
                <table:table-cell table:style-name="cell_frame_all" table:number-rows-spanned="1" table:number-columns-spanned="1">
                  <text:p text:style-name="table_al">Wet op de Loonbelasting,</text:p>
                  <text:p text:style-name="table_al">Ziektewet en</text:p>
                  <text:p text:style-name="table_al">Pensioenwe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 Financiën en</text:p>
                  <text:p text:style-name="table_al">Bedrijfsbureau; aan de organisatie c.q. functionaris die de salarisadministratie verzorgt m.b.t. aangiften en afdrachten loonbelasting, pensioenaanspraken en sociale verzekeringspremie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oeren van correspondentie inzake</text:p>
                  <text:p text:style-name="table_al">Arbo-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HRM-adviseu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in behandeling nemen van klachten die een gedraging van een bestuursorgaan, een bestuurslid of een medewerker van het Noordelijk Belastingkantoor betreffen.</text:p>
                </table:table-cell>
                <table:table-cell table:style-name="cell_frame_all" table:number-rows-spanned="1" table:number-columns-spanned="1">
                  <text:p text:style-name="table_al">Awb. en</text:p>
                  <text:p text:style-name="table_al"/>
                  <text:p text:style-name="table_al">Klachtenregelin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Klachten-functionari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irecteur en teammanagers. Teammanagers alleen van toepassing bij klachten m.b.t. medewerkers van het betreffende team.</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eschikken over de post onvoorzien,</text:p>
                  <text:p text:style-name="table_al">welke jaarlijks in de begroting wordt</text:p>
                  <text:p text:style-name="table_al">opgenomen, telkens tot een bedrag van</text:p>
                  <text:p text:style-name="table_al">€ 25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ot deze bevoegdheid behoort niet het</text:p>
                  <text:p text:style-name="table_al">beschikken wegens overschrijding van een investeringskredie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p verzoeken om financiële bijdragen van derden toe te wijzen tot een maximum bedrag van € 2.5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r dient een verband te bestaan tussen de taken van het Noordelijk Belastingkantoor en het doel dat met de verleende bijdrage wordt nagestreef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aanwijzing en wijziging van inkop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s. Van de aanwijzing wordt melding gedaan aan de directe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gaan van verplichtingen ingevolge artikel 9 van het Besluit Mandaat en Volm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angaan van financiële verplichtingen indien en voorzover een budget is toegekend, dan wel ingevolge artikel 5 of 6 van het Financieel Mandaat- en Volmachtenvoorschr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budgethouders en de inkoper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erlenen van toestemming tot</text:p>
                  <text:p text:style-name="table_al">overschrijding van een budget ten laste van het budget van een andere budgethouder, mits dit budgetneutraal is en binnen de totale begroting wordt gebl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reffen van voorbereidingen, aangaan van afspraken en adviseren in het kader van het Treasurystatuut Noordelijk Belastingkantoor, en het uitvoeren van het financieel beheer in de zin van het Financieel Reglement Noordelijk Belastingkant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 Financiën en</text:p>
                  <text:p text:style-name="table_al">Bedrijfsbureau. De bepalingen van het Treasurystatuut Noordelijk Belastingkantoor dienen hierbij in</text:p>
                  <text:p text:style-name="table_al">acht te worden genom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nemen van invorderingsmaatregelen en verrichten van betalingen voortvloeiende uit rechten en verplichtingen van het Noordelijk</text:p>
                  <text:p text:style-name="table_al">Belastingkant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 Financiën en</text:p>
                  <text:p text:style-name="table_al">Bedrijfsbureau.</text:p>
                  <text:p text:style-name="table_al">Belastingzaken zijn hiervan uitgezonder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gaan en wijzigen van verzekeringen, het geven van informatie ten behoeve van premievaststelling, alsmede het aanmelden en afwikkelen van claims van de verzekeringsmaatschapp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 Financiën en</text:p>
                  <text:p text:style-name="table_al">Bedrijfsbureau.</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uitvoeren van de deelfuncties</text:p>
                  <text:p text:style-name="table_al">risicobeheer, bedrijfsfinanciering, kasbeheer en debiteuren- en crediteurenbeheer zoals opgenomen in het Treasurystatuut Noordelijk</text:p>
                  <text:p text:style-name="table_al">Belastingkantoo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 Financiën en</text:p>
                  <text:p text:style-name="table_al">Bedrijfsbureau.</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oorbereiden van en adviseren omtrent het treasurybeleid en de treasuryparagrafen in de jaarrekening en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 Financiën en</text:p>
                  <text:p text:style-name="table_al">Bedrijfsbureau.</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beslissen op verzoeken om in te</text:p>
                  <text:p text:style-name="table_al">stemmen met rechtstreeks beroep.</text:p>
                </table:table-cell>
                <table:table-cell table:style-name="cell_frame_all" table:number-rows-spanned="1" table:number-columns-spanned="1">
                  <text:p text:style-name="table_al">Wgr en GR.</text:p>
                  <text:p text:style-name="table_al">Awb.</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et uitzondering van die gevallen waar de directeur zelf het primair besluit heeft genomen; deze worden door het bestuur afgedaa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beslissen op aanvragen in het kader van de Wet openbaarheid van bestuur.</text:p>
                </table:table-cell>
                <table:table-cell table:style-name="cell_frame_all" table:number-rows-spanned="1" table:number-columns-spanned="1">
                  <text:p text:style-name="table_al">Wet</text:p>
                  <text:p text:style-name="table_al">openbaarheid</text:p>
                  <text:p text:style-name="table_al">van bestuur.</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eslissen op aanvragen in het kader van de Algemene Verordening Gegevensbescherming.</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ondertekenen van verklaringen van</text:p>
                  <text:p text:style-name="table_al">vernietiging van archiefstukken en lijsten van te vernietigen document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 de teammanager Financiën en</text:p>
                  <text:p text:style-name="table_al">Bedrijfsbureau.</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fgeven van verklaringen</text:p>
                  <text:p text:style-name="table_al">Voertuigreglement en Reglement</text:p>
                  <text:p text:style-name="table_al">Verkeersregels en Verkeerstekens 1990 aan de betreffende medewerkers.</text:p>
                </table:table-cell>
                <table:table-cell table:style-name="cell_frame_all" table:number-rows-spanned="1" table:number-columns-spanned="1">
                  <text:p text:style-name="table_al">Wegenverkeerswet</text:p>
                  <text:p text:style-name="table_al">1994.</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aanpassen van het inkoop- en</text:p>
                  <text:p text:style-name="table_al">aanbestedingsbeleid indien veranderde wet- en regelgeving (inclusief rechtspraak) deze aanpassingen vereisen (zoals bijvoorbeeld aangepaste drempel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2:</text:span> Financieel Mandaat- en Volmachtvoorschrift.</text:p>
          <text:p text:style-name="al">Behorende bij het Besluit Mandaat en Volmacht Noordelijk Belastingkantoor;</text:p>
          <text:p text:style-name="al"/>
          <text:p text:style-name="al">Dit voorschrift bevat algemene uitgangspunten die bij de uitoefening van de bevoegdheden door budgethouders in acht genomen moeten worden.</text:p>
          <text:p text:style-name="al"/>
          <text:p text:style-name="al">
          <text:span text:style-name="nadrukvet">Artikel 1 Budget</text:span>
        </text:p>
          <text:list text:style-name="id1-3-2-5-7">
            <text:list-item text:style-override="id1-3-2-5-7-1">
              <text:number>1.</text:number>
              <text:p text:style-name="al">Onder een budget wordt in dit besluit verstaan: een aan een budgethouder toegekend exploitatiebudget of investeringskrediet.</text:p>
            </text:list-item>
            <text:list-item text:style-override="id1-3-2-5-7-2">
              <text:number>2.</text:number>
              <text:p text:style-name="al">Onder een exploitatiebudget wordt in dit besluit verstaan: één of meer exploitatieposten en/of ramingen, die in de begroting zijn opgenomen. Een exploitatiebudget kan ook bestaan uit een personeelsbudget.</text:p>
            </text:list-item>
            <text:list-item text:style-override="id1-3-2-5-7-3">
              <text:number>3.</text:number>
              <text:p text:style-name="al">Onder een investeringskrediet wordt in dit besluit verstaan: een door het bestuur vastgesteld voorbereidings- of uitvoeringskrediet.</text:p>
            </text:list-item>
          </text:list>
          <text:p text:style-name="al"/>
          <text:p text:style-name="al">
          <text:span text:style-name="nadrukvet">Artikel 2 Aanwijzing (sub-)budgethouders</text:span>
        </text:p>
          <text:list text:style-name="id1-3-2-5-10">
            <text:list-item text:style-override="id1-3-2-5-10-1">
              <text:number>1.</text:number>
              <text:p text:style-name="al">De volgende budgethouders worden onderkend:</text:p>
              <text:list text:style-name="id1-3-2-5-10-1-3">
                <text:list-item text:style-override="id1-3-2-5-10-1-3-1">
                  <text:number>a.</text:number>
                  <text:p text:style-name="al">de directeur;</text:p>
                </text:list-item>
                <text:list-item text:style-override="id1-3-2-5-10-1-3-2">
                  <text:number>b.</text:number>
                  <text:p text:style-name="al">de teammanagers;</text:p>
                </text:list-item>
              </text:list>
            </text:list-item>
            <text:list-item text:style-override="id1-3-2-5-10-2">
              <text:number>2.</text:number>
              <text:p text:style-name="al">De directeur wordt als budgethouder aangewezen door het bestuur.</text:p>
            </text:list-item>
            <text:list-item text:style-override="id1-3-2-5-10-3">
              <text:number>3.</text:number>
              <text:p text:style-name="al">De directeur wijst bij afzonderlijk besluit de onder lid 1 letter b genoemde budgethouders aan, met uitzondering van projectleiders die uit een vastgesteld projectplan voortvloeien.</text:p>
            </text:list-item>
            <text:list-item text:style-override="id1-3-2-5-10-4">
              <text:number>4.</text:number>
              <text:p text:style-name="al">Projectleiders worden in een projectplan aangewezen. Dit projectplan wordt goedgekeurd door de directeur.</text:p>
            </text:list-item>
            <text:list-item text:style-override="id1-3-2-5-10-5">
              <text:number>5.</text:number>
              <text:p text:style-name="al">Een budgethouder is bevoegd sub-budgethouders aan te wijzen, waarbij alsdan benoeming door de directeur achterwege blijft. Een subbudgethouder wordt aangemerkt als inkoper.</text:p>
            </text:list-item>
            <text:list-item text:style-override="id1-3-2-5-10-6">
              <text:number>6.</text:number>
              <text:p text:style-name="al">De directeur is bevoegd de aanwijzing van budgethouders en inkopers te wijzigen, mits dit wordt gemeld aan de teammanager Financiën en Bedrijfsbureau.</text:p>
            </text:list-item>
          </text:list>
          <text:p text:style-name="al"/>
          <text:p text:style-name="al">
          <text:span text:style-name="nadrukvet">Artikel 3 Bijhouden lijst</text:span>
        </text:p>
          <text:list text:style-name="id1-3-2-5-13">
            <text:list-item text:style-override="id1-3-2-5-13-1">
              <text:number>1.</text:number>
              <text:p text:style-name="al">De aanwijzing van een budgethouder of inkoper dient aan de teammanager Financiën en Bedrijfsbureau te worden medegedeeld onder overlegging van een paraaf van de budgethouder of inkoper. Bij de aanwijzing van een budgethouder wordt tevens aangegeven waaruit diens budget bestaat.</text:p>
            </text:list-item>
            <text:list-item text:style-override="id1-3-2-5-13-2">
              <text:number>2.</text:number>
              <text:p text:style-name="al">De teammanager Financiën en Bedrijfsbureau houdt een lijst bij van de budgethouders, hun budgetten en hun parafen.</text:p>
            </text:list-item>
            <text:list-item text:style-override="id1-3-2-5-13-3">
              <text:number>3.</text:number>
              <text:p text:style-name="al">De teammanager Financiën en Bedrijfsbureau stelt een afschrift van deze lijst ter hand van de adviseur Financiën, de adviseur Interne Controle en de externe accountant.</text:p>
            </text:list-item>
            <text:list-item text:style-override="id1-3-2-5-13-4">
              <text:number>4.</text:number>
              <text:p text:style-name="al">Iedere wijziging in deze lijst wordt terstond door de teammanager Financiën en Bedrijfsbureau schriftelijk doorgegeven aan de adviseur Financiën, de adviseur Interne Controle en de externe accountant.</text:p>
            </text:list-item>
          </text:list>
          <text:p text:style-name="al"/>
          <text:p text:style-name="al">
          <text:span text:style-name="nadrukvet">Artikel 4 Uitgangspunten van het budgethouderschap</text:span>
        </text:p>
          <text:list text:style-name="id1-3-2-5-16">
            <text:list-item text:style-override="id1-3-2-5-16-1">
              <text:number>1.</text:number>
              <text:p text:style-name="al"> De budgethouder is verantwoordelijk voor het beheer en de aanwending van het toegewezen budget en de resultaten daarvan. Vanaf het moment dat de budgethouder meer dan twee maanden afwezig is, is diens plaatsvervanger verantwoordelijk, tenzij een andere budgethouder is aangewezen.</text:p>
            </text:list-item>
            <text:list-item text:style-override="id1-3-2-5-16-2">
              <text:number>2.</text:number>
              <text:p text:style-name="al"> Financiële verplichtingen mogen slechts worden aangegaan indien en voorzover het budget dat aan een budgethouder is toegekend, toereikend is, met inachtneming van het in dit voorschrift bepaalde.</text:p>
            </text:list-item>
          </text:list>
          <text:p text:style-name="al"/>
          <text:p text:style-name="al">
          <text:span text:style-name="nadrukvet">Artikel 5 Aangaan van financiële verplichtingen</text:span>
        </text:p>
          <text:list text:style-name="id1-3-2-5-19">
            <text:list-item text:style-override="id1-3-2-5-19-1">
              <text:number>1.</text:number>
              <text:p text:style-name="al">Het aangaan van financiële verplichtingen dient schriftelijk te geschieden, in de vorm van een contract, bevestigingsbrief of (digitale) bestelbon. Hierbij wordt verwezen naar de van toepassing zijnde voorschriften.</text:p>
            </text:list-item>
            <text:list-item text:style-override="id1-3-2-5-19-2">
              <text:number>2.</text:number>
              <text:p text:style-name="al">Het gestelde in het eerste lid is niet van toepassing op:</text:p>
              <text:list text:style-name="id1-3-2-5-19-2-3">
                <text:list-item text:style-override="id1-3-2-5-19-2-3-1">
                  <text:number>a.</text:number>
                  <text:p text:style-name="al">gesprekskosten ten behoeve van de telefoon;</text:p>
                </text:list-item>
                <text:list-item text:style-override="id1-3-2-5-19-2-3-2">
                  <text:number>b.</text:number>
                  <text:p text:style-name="al">verzekeringen/belastingen;</text:p>
                </text:list-item>
                <text:list-item text:style-override="id1-3-2-5-19-2-3-3">
                  <text:number>c.</text:number>
                  <text:p text:style-name="al">declaraties, zoals van incidentele reis- en verblijfkosten;</text:p>
                </text:list-item>
                <text:list-item text:style-override="id1-3-2-5-19-2-3-4">
                  <text:number>d.</text:number>
                  <text:p text:style-name="al">energiekosten van nutsbedrijven.</text:p>
                </text:list-item>
              </text:list>
            </text:list-item>
            <text:list-item text:style-override="id1-3-2-5-19-3">
              <text:number>3.</text:number>
              <text:p text:style-name="al">De directeur en de teammanagers zijn bevoegd tot het aangaan van financiële verplichtingen tot een maximumbedrag van € 50.000, -.</text:p>
            </text:list-item>
            <text:list-item text:style-override="id1-3-2-5-19-4">
              <text:number>4.</text:number>
              <text:p text:style-name="al">De directeur is bevoegd tot het aangaan van financiële verplichtingen tot een bedrag hoger dan € 50.000, - mits het routine-investeringen betreft die in de begroting zijn opgenomen.</text:p>
            </text:list-item>
            <text:list-item text:style-override="id1-3-2-5-19-5">
              <text:number>5.</text:number>
              <text:p text:style-name="al">Inkopers zijn bevoegd tot het aangaan van financiële verplichtingen tot een maximumbedrag van € 12.500, - na goedkeuring door de budgethouder.</text:p>
            </text:list-item>
          </text:list>
          <text:p text:style-name="al"/>
          <text:p text:style-name="al">
          <text:span text:style-name="nadrukvet">Artikel 6 Werkwijze bij projectplannen</text:span>
        </text:p>
          <text:list text:style-name="id1-3-2-5-22">
            <text:list-item text:style-override="id1-3-2-5-22-1">
              <text:number>1.</text:number>
              <text:p text:style-name="al">In afwijking van het in artikel 5 lid 3 bepaalde dient het aangaan van de aldaar genoemde omvangrijke financiële verplichtingen vooraf te worden overlegd met de opdrachtgever, waarna deze de directeur informeert.</text:p>
            </text:list-item>
            <text:list-item text:style-override="id1-3-2-5-22-2">
              <text:number>2.</text:number>
              <text:p text:style-name="al">In afwijking van het in artikel 4 lid 3 bepaalde beoordeelt de directeur of de in lid 1 bedoelde financiële verplichting door hem(haar)zelf of de budgethouder wordt aangegaan, dan wel aan het bestuur dient te worden voorgelegd.</text:p>
            </text:list-item>
            <text:list-item text:style-override="id1-3-2-5-22-3">
              <text:number>3.</text:number>
              <text:p text:style-name="al">In geval van afwijking van het projectplan geldt ten aanzien van de budgethouder het in de artikelen 8 lid 2, 9 lid 3 en 10 bepaalde.</text:p>
            </text:list-item>
          </text:list>
          <text:p text:style-name="al"/>
          <text:p text:style-name="al">
          <text:span text:style-name="nadrukvet">Artikel 7 Werkwijze bij personeelsbudgetten</text:span>
        </text:p>
          <text:list text:style-name="id1-3-2-5-25">
            <text:list-item text:style-override="id1-3-2-5-25-1">
              <text:number>1.</text:number>
              <text:p text:style-name="al">In afwijking van het in artikel 4 lid 3 bepaalde worden financiële verplichtingen met betrekking tot benoeming en ontslag van personeel conform de Mandaterings- en Volmachtenlijst aangegaan door de directeur.</text:p>
            </text:list-item>
            <text:list-item text:style-override="id1-3-2-5-25-2">
              <text:number>2.</text:number>
              <text:p text:style-name="al">In geval van wijziging of overschrijding van het personeelsbudget geldt het in de artikelen 8, 9 lid 1 en 2, en 10 bepaalde.</text:p>
            </text:list-item>
          </text:list>
          <text:p text:style-name="al"/>
          <text:p text:style-name="al">
          <text:span text:style-name="nadrukvet">Artikel 8 Toegestane wijzigingen</text:span>
        </text:p>
          <text:list text:style-name="id1-3-2-5-28">
            <text:list-item text:style-override="id1-3-2-5-28-1">
              <text:number>1.</text:number>
              <text:p text:style-name="al">Een budgethouder mag de aan hem toegekende budgetten wijzigen, onder de volgende cumulatieve voorwaarden:</text:p>
              <text:list text:style-name="id1-3-2-5-28-1-3">
                <text:list-item text:style-override="id1-3-2-5-28-1-3-1">
                  <text:number>a.</text:number>
                  <text:p text:style-name="al">het wijzigen van bedragen binnen één of meer budgetten is slechts toegestaan indien dit budget-neutraal is;</text:p>
                </text:list-item>
                <text:list-item text:style-override="id1-3-2-5-28-1-3-2">
                  <text:number>b.</text:number>
                  <text:p text:style-name="al">de wijzigingen in de budgetten dienen zo spoedig mogelijk te worden gemeld bij de teammanager Financiën en Bedrijfsbureau.</text:p>
                </text:list-item>
              </text:list>
            </text:list-item>
            <text:list-item text:style-override="id1-3-2-5-28-2">
              <text:number/>
              <text:p text:style-name="al">Letter a is niet van toepassing op over- en onderschrijdingen in verband met de inzet van eigen personeel en materieel.</text:p>
            </text:list-item>
            <text:list-item text:style-override="id1-3-2-5-28-3">
              <text:number>2.</text:number>
              <text:p text:style-name="al">In tegenstelling tot het bepaalde in lid 1 kan van een projectplan slechts worden afgeweken indien en voorzover de hierin opgenomen post onvoorzien dit toelaat.</text:p>
            </text:list-item>
          </text:list>
          <text:p text:style-name="al"/>
          <text:p text:style-name="al">
          <text:span text:style-name="nadrukvet">Artikel 9 Meldingsplicht bij overschrijdingen</text:span>
        </text:p>
          <text:list text:style-name="id1-3-2-5-31">
            <text:list-item text:style-override="id1-3-2-5-31-1">
              <text:number>1.</text:number>
              <text:p text:style-name="al">Bij een dreigende overschrijding anders dan in de zin van artikel 8 lid 1, van een exploitatiebudget of van een investeringskrediet dat niet in een projectplan is vastgelegd meldt de budgethouder dit zo spoedig mogelijk aan de directeur. In een dekkingsvoorstel dient te worden aangegeven ten laste van welke post(en) de overschrijding dient te komen.</text:p>
            </text:list-item>
            <text:list-item text:style-override="id1-3-2-5-31-2">
              <text:number>2.</text:number>
              <text:p text:style-name="al">Bij een dreigende overschrijding door een sub-budgethouder, anders dan in de zin van artikel 8 lid 1, is de sub-budgethouder gehouden dit zo spoedig mogelijk aan de oorspronkelijke budgethouder te melden. Vervolgens meldt de oorspronkelijke budgethouder dit zo spoedig mogelijk aan de directeur. Door de oorspronkelijke budgethouder dient in een dekkingsvoorstel te worden aangegeven ten laste van welke post(en) de overschrijding dient te komen.</text:p>
            </text:list-item>
            <text:list-item text:style-override="id1-3-2-5-31-3">
              <text:number>3.</text:number>
              <text:p text:style-name="al">Bij een dreigende overschrijding, anders dan in de zin van artikel 8 lid 2, van een investeringskrediet dat is vastgelegd in een projectplan, is de projectleider gehouden dit zo spoedig mogelijk aan de opdrachtgever te melden. Vervolgens meldt de opdrachtgever dit zo spoedig mogelijk aan de directeur. Door de opdrachtgever dient in een dekkingsvoorstel te worden aangegeven ten laste van welke post(en) de overschrijding dient te komen.</text:p>
            </text:list-item>
          </text:list>
          <text:p text:style-name="al"/>
          <text:p text:style-name="al">
          <text:span text:style-name="nadrukvet">Artikel 10 Goedkeuring bij overschrijdingen</text:span>
        </text:p>
          <text:list text:style-name="id1-3-2-5-34">
            <text:list-item text:style-override="id1-3-2-5-34-1">
              <text:number>1.</text:number>
              <text:p text:style-name="al">Het in artikel 9 bedoelde dekkingsvoorstel dient te worden goedgekeurd door:</text:p>
            </text:list-item>
            <text:list-item text:style-override="id1-3-2-5-34-2">
              <text:number>a.</text:number>
              <text:p text:style-name="al">de directeur, indien wordt voorgesteld de overschrijding ten laste van een ander budget te laten komen en binnen de totale begroting wordt gebleven;</text:p>
            </text:list-item>
            <text:list-item text:style-override="id1-3-2-5-34-3">
              <text:number>b.</text:number>
              <text:p text:style-name="al">de directeur, indien wordt voorgesteld de overschrijding ten laste van de post onvoorzien te laten komen, de overschrijding niet meer bedraagt dan € 25.000, - en binnen de totale begroting wordt gebleven;</text:p>
            </text:list-item>
            <text:list-item text:style-override="id1-3-2-5-34-4">
              <text:number>c.</text:number>
              <text:p text:style-name="al">het bestuur, in andere gevallen.</text:p>
            </text:list-item>
            <text:list-item text:style-override="id1-3-2-5-34-5">
              <text:number>2.</text:number>
              <text:p text:style-name="al">Indien de in lid 1 genoemde goedkeuring wordt verkregen, dient dit door de budgethouder aan de teammanager Financiën en Bedrijfsbureau te worden gemeld.</text:p>
            </text:list-item>
          </text:list>
          <text:p text:style-name="al"/>
          <text:p text:style-name="al">
          <text:span text:style-name="nadrukvet">Artikel 11 Werkwijze bij een positief aanbestedingsresultaat en een beroep op de post onvoorzien</text:span>
        </text:p>
          <text:list text:style-name="id1-3-2-5-37">
            <text:list-item text:style-override="id1-3-2-5-37-1">
              <text:number>1.</text:number>
              <text:p text:style-name="al">Een positief aanbestedingsresultaat in het kader van een investeringsproject kan door de opdrachtgever ten behoeve van het desbetreffende project aangewend worden voor eventuele tekorten binnen het project na goedkeuring van het bestuur. Deze aanwending dient goed te worden gemotiveerd en onderbouwd.</text:p>
            </text:list-item>
            <text:list-item text:style-override="id1-3-2-5-37-2">
              <text:number>2.</text:number>
              <text:p text:style-name="al">De opdrachtgever maakt bij aanwending van een positief aanbestedingsresultaat zoals bedoeld in lid 1 hiervan melding in de kwartaalrapportage en in de jaarrekening conform artikel 12 lid 1.</text:p>
            </text:list-item>
            <text:list-item text:style-override="id1-3-2-5-37-3">
              <text:number>3.</text:number>
              <text:p text:style-name="al">Van de post onvoorzien in het kader van een investeringsproject kan door de desbetreffende projectleider alleen gebruik worden gemaakt in overleg met en na akkoord van de opdrachtgever.</text:p>
            </text:list-item>
          </text:list>
          <text:p text:style-name="al"/>
          <text:p text:style-name="al">
          <text:span text:style-name="nadrukvet">Artikel 12 Rapportage</text:span>
        </text:p>
          <text:list text:style-name="id1-3-2-5-40">
            <text:list-item text:style-override="id1-3-2-5-40-1">
              <text:number>1.</text:number>
              <text:p text:style-name="al">Budgethouders rapporteren bij de kwartaalrapportage en bij de jaarrekening aan de directeur over de budgetwijzigingen, de bestedingen en de resultaten daarvan.</text:p>
            </text:list-item>
            <text:list-item text:style-override="id1-3-2-5-40-2">
              <text:number>2.</text:number>
              <text:p text:style-name="al">De kwartaalrapportage en de jaarrekening worden door de directeur aangeboden aan het bestuur.</text:p>
            </text:list-item>
            <text:list-item text:style-override="id1-3-2-5-40-3">
              <text:number>3.</text:number>
              <text:p text:style-name="al">Projectleiders en opdrachtgevers worden geacht regelmatig met elkaar te overleggen over de stand van zaken t.a.v. de (financiële) planning van een project met behulp van de daartoe ter beschikking staande systemen en conform de daartoe opgestelde voorschriften.</text:p>
            </text:list-item>
          </text:list>
        </text:section>
        <text:section text:name="bijlage_id1-3-2-6" text:style-name="bijlage">
          <text:p text:style-name="bijlage_top"/>
          <text:p text:style-name="hoofdstuk_kop"><text:span text:style-name="label">Bijlage</text:span> <text:span text:style-name="nr">3:</text:span> Plaatsvervangerslijst</text:p>
          <text:p text:style-name="al">Behorende bij het Besluit Mandaat en Volmacht Noordelijk Belastingkantoor.</text:p>
          <text:p text:style-name="al"/>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Functionaris</text:p>
                </table:table-cell>
                <table:table-cell table:style-name="cell_frame_all" table:number-rows-spanned="1" table:number-columns-spanned="1">
                  <text:p text:style-name="table_al">Plaatsvervanger</text:p>
                  <text:p text:style-name="table_al"/>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s</text:p>
                  <text:p text:style-name="table_al"/>
                </table:table-cell>
              </table:table-row>
              <table:table-row table:style-name="row">
                <table:table-cell table:style-name="cell_frame_all" table:number-rows-spanned="1" table:number-columns-spanned="1">
                  <text:p text:style-name="table_al">Teammanager Bedrijfsbureau</text:p>
                </table:table-cell>
                <table:table-cell table:style-name="cell_frame_all" table:number-rows-spanned="1" table:number-columns-spanned="1">
                  <text:p text:style-name="table_al">Directeur + Teammanagers</text:p>
                  <text:p text:style-name="table_al"/>
                </table:table-cell>
              </table:table-row>
              <table:table-row table:style-name="row">
                <table:table-cell table:style-name="cell_frame_all" table:number-rows-spanned="1" table:number-columns-spanned="1">
                  <text:p text:style-name="table_al">Teammanager Invordering</text:p>
                </table:table-cell>
                <table:table-cell table:style-name="cell_frame_all" table:number-rows-spanned="1" table:number-columns-spanned="1">
                  <text:p text:style-name="table_al">Teammanagers + Directeur</text:p>
                  <text:p text:style-name="table_al"/>
                </table:table-cell>
              </table:table-row>
              <table:table-row table:style-name="row">
                <table:table-cell table:style-name="cell_frame_all" table:number-rows-spanned="1" table:number-columns-spanned="1">
                  <text:p text:style-name="table_al">Teammanager Gegevensbeheer/Heffen</text:p>
                </table:table-cell>
                <table:table-cell table:style-name="cell_frame_all" table:number-rows-spanned="1" table:number-columns-spanned="1">
                  <text:p text:style-name="table_al">Teammanagers + Directeur</text:p>
                  <text:p text:style-name="table_al"/>
                </table:table-cell>
              </table:table-row>
              <table:table-row table:style-name="row">
                <table:table-cell table:style-name="cell_frame_all" table:number-rows-spanned="1" table:number-columns-spanned="1">
                  <text:p text:style-name="table_al">Teammanager Waardering </text:p>
                  <text:p text:style-name="table_al"/>
                </table:table-cell>
                <table:table-cell table:style-name="cell_frame_all" table:number-rows-spanned="1" table:number-columns-spanned="1">
                  <text:p text:style-name="table_al">Teammanagers + Directeur</text:p>
                </table:table-cell>
              </table:table-row>
              <table:table-row table:style-name="row">
                <table:table-cell table:style-name="cell_frame_all" table:number-rows-spanned="1" table:number-columns-spanned="1">
                  <text:p text:style-name="table_al">Teammanager KCC</text:p>
                </table:table-cell>
                <table:table-cell table:style-name="cell_frame_all" table:number-rows-spanned="1" table:number-columns-spanned="1">
                  <text:p text:style-name="table_al">Teammanagers + Directeur</text:p>
                  <text:p text:style-name="table_al"/>
                </table:table-cell>
              </table:table-row>
              <table:table-row table:style-name="row">
                <table:table-cell table:style-name="cell_frame_all" table:number-rows-spanned="1" table:number-columns-spanned="1">
                  <text:p text:style-name="table_al">Nader aangewezen inkopers</text:p>
                  <text:p text:style-name="table_al"/>
                </table:table-cell>
                <table:table-cell table:style-name="cell_frame_all" table:number-rows-spanned="1" table:number-columns-spanned="1">
                  <text:p text:style-name="table_al">Een inkoper van hetzelfde team dan wel een</text:p>
                  <text:p text:style-name="table_al">teammanager</text:p>
                  <text:p text:style-name="table_al"/>
                </table:table-cell>
              </table:table-row>
            </table:table>
            <text:p text:style-name="table_bottom"/>
          </text:section>
          <text:p text:style-name="al"/>
          <text:p text:style-name="al">Op het moment dat een plaatsvervanger afwezig is, bijvoorbeeld wegens ziekte of vakantie, kan een</text:p>
          <text:p text:style-name="al">andere teammanager optreden als vervanger.</text:p>
          <text:p text:style-name="al"/>
        </text:section>
        <text:section text:name="bijlage_id1-3-2-7" text:style-name="bijlage">
          <text:p text:style-name="bijlage_top"/>
          <text:p text:style-name="hoofdstuk_kop"><text:span text:style-name="label">Bijlage</text:span> <text:span text:style-name="nr">4:</text:span> Toelichting bij het Besluit Mandaat en Volmacht NBk</text:p>
          <text:p text:style-name="al">Met behulp van mandaat kan een bestuursorgaan het nemen van besluiten opdragen aan de ambtelijke organisatie (publiekrecht).</text:p>
          <text:p text:style-name="al">Volmacht is de bevoegdheid om namens een rechtspersoon of natuurlijk persoon privaatrechtelijke rechtshandelingen te verrichten.</text:p>
          <text:p text:style-name="al">Privaatrechtelijke rechtshandelingen kunnen formeel alleen worden verricht door (rechts)personen en niet door bestuursorganen.</text:p>
          <text:p text:style-name="al">De inwerkingtreding van de Wnra op 1-1-2020 zorgt voor een systeemwijziging van publiekrecht naar privaatrecht.</text:p>
          <text:p text:style-name="al">Vanaf dat moment is er geen sprake meer van een publiekrechtelijke (eenzijdige) aanstelling, wijziging of beëindiging van aanstelling van ambtenaren, maar van het aangaan, wijzigen of beëindigen van een arbeidsovereenkomst waar privaatrechtelijke regels voor gelden.</text:p>
          <text:p text:style-name="al">Dit besluit is daarom aangepast aan de gewijzigde situatie die geldt vanaf 2020.</text:p>
          <text:p text:style-name="al"/>
          <text:p text:style-name="al">Met de vaststelling van het Besluit Mandaat en Volmacht heeft het bestuur een aantal besluitvormende en uitvoerende bevoegdheden op- en overgedragen aan een of meer ambtenaren. In een aantal gevallen zijn aan de overdracht voorwaarden of beperkingen verbonden.</text:p>
          <text:p text:style-name="al">Mandaat is de bevoegdheid om in naam van een bestuursorgaan besluiten te nemen. Volmacht is de bevoegdheid om namens een natuurlijk persoon (i.c. de voorzitter van het bestuur) die de rechtspersoon vertegenwoordigt een besluit te nemen.</text:p>
          <text:p text:style-name="al">Voor mandaat- of volmachtverlening is geen wettelijke basis vereist. Een bestuursorgaan of wettelijk vertegenwoordiger van de rechtspersoon (voorzitter) kan in beginsel altijd mandaat of volmacht verlenen. In bepaalde gevallen is het echter niet toegestaan, zoals wanneer de wet het</text:p>
          <text:p text:style-name="al">uitdrukkelijk verbiedt of wanneer de aard van een bevoegdheid zich ertegen verzet.</text:p>
          <text:p text:style-name="al">De wet noemt enkele specifieke bevoegdheden die niet kunnen worden opgedragen. Voorbeeld daarvan is de bevoegdheid tot het vaststellen van algemeen verbindende voorschriften, zoals verordeningen e.d.</text:p>
          <text:p text:style-name="al">Mandatering en volmacht houdt niet de overdracht van een bevoegdheid in, maar de opdracht een bevoegdheid namens het bestuursorgaan of (rechts)persoon uit te oefenen. Een besluit dat door een gemandateerde of gevolmachtigde binnen de grenzen van zijn bevoegdheid genomen wordt, geldt dan ook als een besluit van de mandaat- of volmachtverlener.</text:p>
          <text:p text:style-name="al">Doordat geen sprake is van overdracht van de bevoegdheid, kan de (rechts)persoon de bevoegdheid ook zelf nog uitoefenen, eventueel incidenteel. Aan de uitoefening van de bevoegdheid kan de mandaat- of volmachtverlener algemene regels, voorschriften en beperkingen verbinden. </text:p>
          <text:p text:style-name="al">Ook kan een verleend mandaat of volmacht te allen tijde worden ingetrokken.</text:p>
          <text:p text:style-name="al">De ambtelijke organisatie voert het door het bestuur aangegeven beleid uit, binnen de daarvoor door het bestuur vastgestelde of vast te stellen algemene beleidskaders.</text:p>
          <text:p text:style-name="al">Het besluit is opgezet volgens het zogenaamde positieve stelsel. Dat houdt in dat alleen voor uitdrukkelijk genoemde bevoegdheden mandaat of volmacht is verleend.</text:p>
          <text:p text:style-name="al">Bevoegdheden die niet in de lijst zijn opgenomen kunnen niet namens de opdrachtgever worden uitgevoerd. </text:p>
          <text:p text:style-name="al">Deze blijven dus voorbehouden aan het bestuur.</text:p>
          <text:p text:style-name="al"/>
          <text:p text:style-name="al">Mandaat of volmacht tot het nemen van besluiten omvat op zichzelf niet de bevoegdheid die besluiten ook te ondertekenen. Die bevoegdheid dient aanvullend te worden verleend. De regeling voorziet hierin. Dit houdt in dat alle besluiten die op grond van een verleend mandaat of volmacht worden genomen, ook door de gemandateerde of gevolmachtigde worden ondertekend.</text:p>
          <text:p text:style-name="al">Een krachtens mandaat of volmacht genomen besluit dient te vermelden namens welk bestuursorgaan of persoon het besluit genomen is.</text:p>
          <text:p text:style-name="al">In verband hiermee is een ondertekeningsinstructie in de regeling opgenomen.</text:p>
          <text:p text:style-name="al">Het besluit bevat geen fiscale mandaten of volmachten. Reden daarvoor is dat de meeste fiscale bevoegdheden bij wet zijn toegekend aan de ambtenaren belast met de heffing of invordering van belastingen. Daarbij is dus geen sprake van een afgeleide bevoegdheid, zoals bij mandaat of volmacht maar van een wettelijk rechtstreeks toegekende bevoegdheid (attributie).</text:p>
          <text:p text:style-name="al"/>
          <text:p text:style-name="al">In een aantal gevallen berusten fiscale bevoegdheden wettelijk nog bij het bestuur.</text:p>
          <text:p text:style-name="al"/>
          <text:p text:style-name="al">Dit zijn:</text:p>
          <text:list text:style-name="id1-3-2-7-30">
            <text:list-item text:style-override="id1-3-2-7-30-1">
              <text:number>-</text:number>
              <text:p text:style-name="al"> voor bepaalde gevallen of groepen van gevallen bij onbillijkheden van overwegende aard de hardheidsclausule toe te passen;</text:p>
            </text:list-item>
            <text:list-item text:style-override="id1-3-2-7-30-2">
              <text:number>-</text:number>
              <text:p text:style-name="al"> van de bij beschikking opgelegde boete gehele of gedeeltelijke kwijtschelding te verlenen;</text:p>
            </text:list-item>
            <text:list-item text:style-override="id1-3-2-7-30-3">
              <text:number>-</text:number>
              <text:p text:style-name="al"> beroep in cassatie in te stellen in belastingprocedures betreffende de waterschapsbelastingen.</text:p>
            </text:list-item>
          </text:list>
          <text:p text:style-name="al">Het Besluit Mandaat en Volmacht heeft ten doel de uitoefening van bevoegdheden op heldere en juridisch correcte wijze aan de ambtelijke organisatie op te dragen. In voorkomende gevallen moet kunnen worden aangetoond dat een functionaris of (rechts)persoon bevoegd is een bepaald besluit te nemen of een bepaalde handeling te verrichten.</text:p>
          <text:p text:style-name="al"/>
          <text:p text:style-name="al">De regeling heeft geen betrekking op en is niet bedoeld voor strikt uitvoerende werkzaamheden, zoals het toezenden van stukken, het inwinnen van informatie, het opvragen van offertes, het voeren van overleg, het beantwoorden van vragen, het doen van mededelingen van feitelijke aard, het routinematig aankopen van goederen en laten verrichten van diensten enz. </text:p>
          <text:p text:style-name="al">Dergelijke werkzaamheden kunnen aan de daarvoor aangestelde medewerkers worden opgedragen zonder dat daarvoor (onder)mandaat- of volmachtbesluiten nodig zijn.</text:p>
          <text:p text:style-name="al">Via de lijst is getracht het de functionarissen van het Noordelijk Belastingkantoor mogelijk te maken hun taak op de meest doelmatige wijze uit te voeren. De mandaat- en volmachtverlening heeft niet ten doel wijziging te brengen in bestaande functies, takenpakketten, gebiedsverdelingen, verantwoordelijkheden of hiërarchische structuren. In het algemeen geldt dan ook dat een gemandateerde en gevolmachtigde slechts gebruik mag maken van een verleend mandaat of volmacht voor zover dat ligt in de sfeer van zijn normale taakuitoef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19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9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9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RegionaalSamenwerkingsorgaan/DC.creator">Noordelijk Belastingkantoor</meta:user-defined>
    <meta:user-defined meta:name="OVERHEID.Informatietype/DC.type">officiële publicatie</meta:user-defined>
    <meta:user-defined meta:name="OVERHEIDgvop.Informatietype/DC.type">Verordeningen</meta:user-defined>
    <meta:user-defined meta:name="OVERHEID.RegionaalSamenwerkingsorgaan/OVERHEID.authority">Noordelijk Belastingkantoor</meta:user-defined>
    <meta:user-defined meta:name="OVERHEID.RegionaalSamenwerkingsorgaan/DCTERMS.publisher">Noordelijk Belastingkantoor</meta:user-defined>
    <meta:user-defined meta:name="OVERHEID.TaxonomieBeleidsagenda/OVERHEID.category">Bestuur | Organisatie en beleid</meta:user-defined>
    <meta:user-defined meta:name="DC.source">hoofdstuk 10 van de Algemene wet bestuursrecht]|[1.0:c:BWBR0005537&amp;hoofdstuk=10&amp;g=2020-01-01</meta:user-defined>
    <meta:user-defined meta:name="DC.source">Boek 7 van het Burgerlijk Wetboek]|[1.0:c:BWBR0005290&amp;g=2020-01-01</meta:user-defined>
    <meta:user-defined meta:name="DC.source">Wet op de collectieve arbeidsovereenkomst]|[1.0:c:BWBR0001937&amp;g=2007-01-01</meta:user-defined>
    <meta:user-defined meta:name="OVERHEIDop.referentienummer">6</meta:user-defined>
    <meta:user-defined meta:name="DCTERMS.alternative">Besluit Mandaat en Volmacht Noordelijk Belastingkantoor</meta:user-defined>
    <dc:language>nl</dc:language>
    <meta:user-defined meta:name="OVERHEID.Gemeente/DC.spatial">Groningen</meta:user-defined>
    <meta:user-defined meta:name="OVERHEID.Waterschap/DC.spatial">Waterschap Hunze en Aa's</meta:user-defined>
    <meta:user-defined meta:name="OVERHEID.Waterschap/DC.spatial">Waterschap Noorderzijlvest</meta:user-defined>
    <meta:user-defined meta:name="OVERHEID.Waterschap/DC.spatial">Wetterskip Fryslân</meta:user-defined>
    <meta:user-defined meta:name="DC.title">Besluit van het bestuur van de gemeenschappelijke regeling Noordelijk Belastingkantoor houdende regels omtrent mandaat en volmacht (Besluit Mandaat en Volmacht Noordelijk Belastingkantoor)</meta:user-defined>
    <meta:user-defined meta:name="DCTERMS.W3CDTF/DCTERMS.available">2020-03-12</meta:user-defined>
    <meta:user-defined meta:name="DCTERMS.W3CDTF/OVERHEIDop.jaargang">2020</meta:user-defined>
    <meta:user-defined meta:name="OVERHEIDop.publicationIssue">199</meta:user-defined>
    <meta:user-defined meta:name="OVERHEIDop.betreftRegeling">CVDR638100_1</meta:user-defined>
    <meta:user-defined meta:name="xs:date/OVERHEIDop.startdatum">2020-03-13</meta:user-defined>
    <meta:user-defined meta:name="OVERHEIDop.BgrID/DC.identifier">bgr-2020-199</meta:user-defined>
    <meta:user-defined meta:name="OVERHEIDop.versieInformatie"/>
  </office:meta>
</office:document-meta>
</file>