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tudiefaciliteiten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erkSaam Westfriesland;</text:p>
            <text:p text:style-name="al"/>
            <text:p text:style-name="al">gezien de instemming van de ondernemingsraad van 18 februari 2020;</text:p>
            <text:p text:style-name="al"/>
            <text:p text:style-name="al">gelet op:</text:p>
            <text:list text:style-name="id1-3-2-2-1-7">
              <text:list-item text:style-override="id1-3-2-2-1-7-1">
                <text:number>•</text:number>
                <text:p text:style-name="al">artikel 23 van de gemeenschappelijke regeling WerkSaam Westfriesland;</text:p>
              </text:list-item>
              <text:list-item text:style-override="id1-3-2-2-1-7-2">
                <text:number>•</text:number>
                <text:p text:style-name="al">de invoering van de Wnra per 1 januari 2020;</text:p>
              </text:list-item>
            </text:list>
            <text:p text:style-name="al"/>
            <text:p text:style-name="al">overwegende dat het doel van deze regeling is het beschrijven welke studiefaciliteiten mogelijk zijn en de daaraan verbonden voorwaarden;</text:p>
            <text:p text:style-name="al"/>
            <text:p text:style-name="al">b e s l u i t :</text:p>
            <text:p text:style-name="al"/>
            <text:p text:style-name="al">de <text:span text:style-name="nadrukvet">Regeling Studiefaciliteiten WerkSaam Westfriesland </text:span>te wijzigen. De tekst na wijziging luidt als volgt:</text:p>
            <text:p text:style-name="al"/>
          </text:section>
          <text:section text:name="artikel_id1-3-2-2-2" text:style-name="artikel">
            <text:p text:style-name="artikel_kop_titel"><text:span text:style-name="artikel_kop_label"> Artikel 1. Reikwijdte</text:span> </text:p>
            <text:list text:style-name="id1-3-2-2-2-2">
              <text:list-item text:style-override="id1-3-2-2-2-2-1">
                <text:number>1.</text:number>
                <text:p text:style-name="al">Deze regeling is van toepassing op de staf- en leidinggevende medewerker van WerkSaam Westfriesland en WerkSaam Verloning, die de cao SGO volgt.</text:p>
              </text:list-item>
              <text:list-item text:style-override="id1-3-2-2-2-2-2">
                <text:number>2.</text:number>
                <text:p text:style-name="al">WerkSaam vergoedt de kosten voor een opleiding die wordt gevolgd in het kader van een opleidingsbehoefte waarbij sprake is van een organisatiebelang en geen persoonlijk belang. </text:p>
              </text:list-item>
              <text:list-item text:style-override="id1-3-2-2-2-2-3">
                <text:number>3.</text:number>
                <text:p text:style-name="al">Voor opleidingen die worden gevolgd in het kader van een opleidingsbehoefte waarbij sprake is van een gedeeld persoonlijk belang van de medewerker en organisatiebelang, wordt in overleg met de leidinggevende afgesproken welke bijdrage de medewerker levert aan de opleidingskosten (boeken, collegegeld, werktijd, etc.).</text:p>
              </text:list-item>
            </text:list>
            <text:p text:style-name="al"/>
          </text:section>
          <text:section text:name="artikel_id1-3-2-2-3" text:style-name="artikel">
            <text:p text:style-name="artikel_kop_titel"><text:span text:style-name="artikel_kop_label">Artikel</text:span> <text:span text:style-name="artikel_kop_nr">2.</text:span> Termijn studiefaciliteiten</text:p>
            <text:list text:style-name="id1-3-2-2-3-2">
              <text:list-item text:style-override="id1-3-2-2-3-2-1">
                <text:number>1.</text:number>
                <text:p text:style-name="al">Na afsluiten van de opleiding vindt een gesprek plaats tussen de medewerker en leidinggevende.</text:p>
              </text:list-item>
              <text:list-item text:style-override="id1-3-2-2-3-2-2">
                <text:number>2.</text:number>
                <text:p text:style-name="al">Wanneer de medewerker niet binnen de vooraf gestelde termijn de opleiding afrondt, kan de termijn, na overleg met de leidinggevende, worden verlengd tot het eerstvolgende examen, mits dit niet het gevolg is van aantoonbare nalatigheid van de medewerker. </text:p>
              </text:list-item>
              <text:list-item text:style-override="id1-3-2-2-3-2-3">
                <text:number>3.</text:number>
                <text:p text:style-name="al">Als aantoonbare nalatigheid de reden is van het niet halen van de opleiding binnen de gestelde termijn, kan de medewerker verplicht worden tot het terugbetalen van de opleidingskosten. </text:p>
              </text:list-item>
            </text:list>
            <text:p text:style-name="al"/>
          </text:section>
          <text:section text:name="artikel_id1-3-2-2-4" text:style-name="artikel">
            <text:p text:style-name="artikel_kop_titel"><text:span text:style-name="artikel_kop_label">Artikel</text:span> <text:span text:style-name="artikel_kop_nr">3.</text:span> Studieverlof</text:p>
            <text:list text:style-name="id1-3-2-2-4-2">
              <text:list-item text:style-override="id1-3-2-2-4-2-1">
                <text:number>1.</text:number>
                <text:p text:style-name="al">Een medewerker die een opleiding volgt onder werktijd, kan volledig of gedeeltelijk studieverlof worden verleend. </text:p>
              </text:list-item>
              <text:list-item text:style-override="id1-3-2-2-4-2-2">
                <text:number>2.</text:number>
                <text:p text:style-name="al">Ter voorbereiding op een tentamen of examen, kan één dagdeel verlof worden verleend. </text:p>
              </text:list-item>
              <text:list-item text:style-override="id1-3-2-2-4-2-3">
                <text:number>3.</text:number>
                <text:p text:style-name="al">Voor de deelname aan examens of tentamens kan volledig of gedeeltelijk verlof worden verleend. </text:p>
              </text:list-item>
            </text:list>
            <text:p text:style-name="al"/>
          </text:section>
          <text:section text:name="artikel_id1-3-2-2-5" text:style-name="artikel">
            <text:p text:style-name="artikel_kop_titel"><text:span text:style-name="artikel_kop_label">Artikel</text:span> <text:span text:style-name="artikel_kop_nr">4.</text:span> Vergoeding kosten</text:p>
            <text:p text:style-name="al">Als opleidingskosten worden aangemerkt: </text:p>
            <text:list text:style-name="id1-3-2-2-5-3">
              <text:list-item text:style-override="id1-3-2-2-5-3-1">
                <text:number>a.</text:number>
                <text:p text:style-name="al">Reiskosten: reis- en verblijfkosten die de medewerker maakt in het kader van het volgen van een opleiding, worden vergoed conform de Regeling woon-werkverkeer en dienstreizen WerkSaam Westfriesland. </text:p>
              </text:list-item>
              <text:list-item text:style-override="id1-3-2-2-5-3-2">
                <text:number>b.</text:number>
                <text:p text:style-name="al">Studiekosten: studiekosten die geheel of gedeeltelijk vergoed kunnen worden zijn: collegegeld, examenkosten, verplicht voorgeschreven boeken en syllabi en eventuele verplichte excursies. </text:p>
              </text:list-item>
            </text:list>
            <text:p text:style-name="al"/>
          </text:section>
          <text:section text:name="artikel_id1-3-2-2-6" text:style-name="artikel">
            <text:p text:style-name="artikel_kop_titel"><text:span text:style-name="artikel_kop_label">Artikel</text:span> <text:span text:style-name="artikel_kop_nr">5.</text:span> Terugbetaling kosten</text:p>
            <text:list text:style-name="id1-3-2-2-6-2">
              <text:list-item text:style-override="id1-3-2-2-6-2-1">
                <text:number>1.</text:number>
                <text:p text:style-name="al">In het toekenningsbesluit staat dat de medewerker de studiekosten terugbetaalt als: </text:p>
              </text:list-item>
              <text:list-item text:style-override="id1-3-2-2-6-2-2">
                <text:number/>
                <text:list text:style-name="id1-3-2-2-6-2-2-2">
                  <text:list-item text:style-override="id1-3-2-2-6-2-2-2-1">
                    <text:number>a.</text:number>
                    <text:p text:style-name="al">de opleiding wordt beëindigd zonder dat deze heeft geleid tot het beoogde diploma/ getuigschrift en de oorzaak te wijten is aan de medewerker; </text:p>
                  </text:list-item>
                  <text:list-item text:style-override="id1-3-2-2-6-2-2-2-2">
                    <text:number>b.</text:number>
                    <text:p text:style-name="al">de medewerker vóór de afronding van de opleiding ontslag wordt verleend, hetzij op eigen verzoek, hetzij op grond van dringende, door de medewerker veroorzaakte en hem te verwijten redenen;</text:p>
                  </text:list-item>
                  <text:list-item text:style-override="id1-3-2-2-6-2-2-2-3">
                    <text:number>c.</text:number>
                    <text:p text:style-name="al">de medewerker verwijtbaar of op eigen verzoek binnen 2 jaren na de reguliere afronding van de opleiding wordt ontslagen.</text:p>
                  </text:list-item>
                </text:list>
              </text:list-item>
              <text:list-item text:style-override="id1-3-2-2-6-2-3">
                <text:number>2.</text:number>
                <text:p text:style-name="al">De terugbetalingsverplichting uit het eerste lid geldt alleen voor een opleiding met een duidelijk afrondingsmoment, bijvoorbeeld in de vorm van een examen, tentamen, eindgesprek, studieverslag/ afstudeeropdracht. </text:p>
              </text:list-item>
              <text:list-item text:style-override="id1-3-2-2-6-2-4">
                <text:number>3.</text:number>
                <text:p text:style-name="al">De terugbetalingsverplichting vervalt, als voortzetting van de opleiding redelijkerwijs niet van de medewerker kan worden verlangd. Na overleg tussen direct-leidinggevende en medewerker kan de direct-leidinggevende hiertoe besluiten. </text:p>
              </text:list-item>
              <text:list-item text:style-override="id1-3-2-2-6-2-5">
                <text:number>4.</text:number>
                <text:p text:style-name="al">Voor elke maand die van de in het eerste lid onder c. bedoelde termijn van twee jaren is verstreken, kan de terug te betalen vergoeding met 1/24 deel worden verlaagd.</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In gevallen waarin deze regeling niet of niet in redelijkheid voorziet, kan de directeur in individuele gevallen een bijzondere voorziening treffe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gewijzigde regeling treedt in werking op de dag na die van bekendmaking en werkt terug tot 1 januari 2020.</text:p>
            <text:p text:style-name="al"/>
          </text:section>
          <text:section text:name="artikel_id1-3-2-2-9" text:style-name="artikel">
            <text:p text:style-name="artikel_kop_titel"><text:span text:style-name="artikel_kop_label">Artikel</text:span> <text:span text:style-name="artikel_kop_nr">8.</text:span> Citeertitel</text:p>
            <text:p text:style-name="al">Deze gewijzigde regeling wordt aangehaald als: Regeling Studiefaciliteiten WerkSaam Westfriesland.</text:p>
            <text:p text:style-name="al"/>
          </text:section>
        </text:section>
        <text:section text:name="regeling-sluiting_id1-3-2-3" text:style-name="regeling-sluiting">
          <text:section text:name="ondertekening_id1-3-2-3-1">
            <text:p><text:span text:style-name="functie">Aldus vastgesteld in de vergadering van het dagelijks bestuur op 12 maart 2020.</text:span></text:p>
            <text:p><text:span text:style-name="functie"/></text:p>
            <text:p><text:span text:style-name="functie">De voorzitter, </text:span></text:p>
            <text:p><text:span text:style-name="functie">D. te Grotenhuis</text:span></text:p>
            <text:p><text:span text:style-name="functie"/></text:p>
            <text:p><text:span text:style-name="functie">De directeur, </text:span></text:p>
            <text:p><text:span text:style-name="functie">M.J. Dö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9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RegionaalSamenwerkingsorgaan/DC.creator">WerkSaam Westfriesland</meta:user-defined>
    <meta:user-defined meta:name="OVERHEID.Informatietype/DC.type">officiële publicatie</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artikel 1.1 van de Aanpassingswet Wnra]|[1.0:c:BWBR0042210&amp;artikel=1.1&amp;g=2020-01-01</meta:user-defined>
    <meta:user-defined meta:name="DCTERMS.alternative">Regeling Studiefaciliteiten WerkSaam Westfriesland</meta:user-defined>
    <dc:language>nl</dc:language>
    <meta:user-defined meta:name="OVERHEID.Gemeente/DC.spatial">Hoorn</meta:user-defined>
    <meta:user-defined meta:name="OVERHEID.Gemeente/DC.spatial">Stede Broec</meta:user-defined>
    <meta:user-defined meta:name="OVERHEID.Gemeente/DC.spatial">Opmeer</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Medemblik</meta:user-defined>
    <meta:user-defined meta:name="DC.title">Regeling Studiefaciliteiten WerkSaam Westfriesland</meta:user-defined>
    <meta:user-defined meta:name="DCTERMS.W3CDTF/DCTERMS.available">2020-03-17</meta:user-defined>
    <meta:user-defined meta:name="DCTERMS.W3CDTF/OVERHEIDop.jaargang">2020</meta:user-defined>
    <meta:user-defined meta:name="OVERHEIDop.publicationIssue">196</meta:user-defined>
    <meta:user-defined meta:name="OVERHEIDop.betreftRegeling">CVDR638018_1</meta:user-defined>
    <meta:user-defined meta:name="xs:date/OVERHEIDop.startdatum">2020-03-18</meta:user-defined>
    <meta:user-defined meta:name="OVERHEIDop.BgrID/DC.identifier">bgr-2020-196</meta:user-defined>
    <meta:user-defined meta:name="OVERHEIDop.versieInformatie"/>
  </office:meta>
</office:document-meta>
</file>