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9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9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0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erlof WerkSaam Westfries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WerkSaam Westfriesland;</text:p>
            <text:p text:style-name="al"/>
            <text:p text:style-name="al">gezien de instemming van de ondernemingsraad van 18 februari 2020;</text:p>
            <text:p text:style-name="al"/>
            <text:p text:style-name="al">gelet op:</text:p>
            <text:list text:style-name="id1-3-2-2-1-7">
              <text:list-item text:style-override="id1-3-2-2-1-7-1">
                <text:number>•</text:number>
                <text:p text:style-name="al">artikel 23 van de gemeenschappelijke regeling WerkSaam Westfriesland;</text:p>
              </text:list-item>
              <text:list-item text:style-override="id1-3-2-2-1-7-2">
                <text:number>•</text:number>
                <text:p text:style-name="al">de invoering van de Wnra per 1 januari 2020;</text:p>
              </text:list-item>
            </text:list>
            <text:p text:style-name="al"/>
            <text:p text:style-name="al">overwegende dat het doel van deze regeling is het beschrijven van een aantal maatregelen en procedures met betrekking tot verlof;</text:p>
            <text:p text:style-name="al"/>
            <text:p text:style-name="al">b e s l u i t :</text:p>
            <text:p text:style-name="al"/>
            <text:p text:style-name="al">de <text:span text:style-name="nadrukvet">Regeling verlof WerkSaam </text:span><text:span text:style-name="nadrukvet">Westfriesland</text:span><text:span text:style-name="nadrukvet"/>te wijzigen. De tekst na wijziging luidt als volgt:</text:p>
            <text:p text:style-name="al"/>
            <text:p text:style-name="al">I ALGEMEEN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Reikwijdte</text:p>
            <text:p text:style-name="al">Deze regeling is van toepassing op:</text:p>
            <text:list text:style-name="id1-3-2-2-2-3">
              <text:list-item text:style-override="id1-3-2-2-2-3-1">
                <text:number>1.</text:number>
                <text:p text:style-name="al">de staf- en leidinggevende medewerker van WerkSaam Westfriesland en WerkSaam Verloning, die de cao SGO volgt;</text:p>
              </text:list-item>
              <text:list-item text:style-override="id1-3-2-2-2-3-2">
                <text:number>2.</text:number>
                <text:p text:style-name="al">de Wsw-medewerker.</text:p>
              </text:list-item>
            </text:list>
            <text:p text:style-name="al"/>
            <text:p text:style-name="al">II KOOP EN VERKOOP VERLOFUREN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Cafetariamodel</text:p>
            <text:list text:style-name="id1-3-2-2-3-2">
              <text:list-item text:style-override="id1-3-2-2-3-2-1">
                <text:number>1.</text:number>
                <text:p text:style-name="al">De medewerker kan eenmaal per jaar een verzoek indienen om extra vakantie-uren te kopen of te verkopen. </text:p>
              </text:list-item>
              <text:list-item text:style-override="id1-3-2-2-3-2-2">
                <text:number>2.</text:number>
                <text:p text:style-name="al">Dit zijn twee van de uitruilmogelijkheden van het cafetariamodel: de medewerker ruilt geld voor extra vrije tijd of de medewerker ruilt vrije tijd voor geld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Verkoop verlofuren</text:p>
            <text:list text:style-name="id1-3-2-2-4-2">
              <text:list-item text:style-override="id1-3-2-2-4-2-1">
                <text:number>1.</text:number>
                <text:p text:style-name="al">Verlofuren boven het wettelijk minimum van 144 uur per jaar met een maximum van 72 uur, exclusief de uren die van voorgaande jaren zijn opgespaard, mogen 1 keer per jaar verkocht worden. </text:p>
              </text:list-item>
              <text:list-item text:style-override="id1-3-2-2-4-2-2">
                <text:number>2.</text:number>
                <text:p text:style-name="al">Medewerkers met een parttime dienstverband naar rato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Koop verlofuren</text:p>
            <text:list text:style-name="id1-3-2-2-5-2">
              <text:list-item text:style-override="id1-3-2-2-5-2-1">
                <text:number>1.</text:number>
                <text:p text:style-name="al">De medewerker mag 1 keer per kalender jaar maximaal 72 uur kopen, medewerkers met een parttime dienstverband naar rato. </text:p>
              </text:list-item>
              <text:list-item text:style-override="id1-3-2-2-5-2-2">
                <text:number>2.</text:number>
                <text:p text:style-name="al">De verlofuren kunnen betaald worden met het vakantiegeld en/of de eindejaarsuitkering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Indienen verzoek</text:p>
            <text:list text:style-name="id1-3-2-2-6-2">
              <text:list-item text:style-override="id1-3-2-2-6-2-1">
                <text:number>1.</text:number>
                <text:p text:style-name="al">Een verzoek tot verkoop en koop van uren wordt ingediend bij de direct leidinggevende. </text:p>
              </text:list-item>
              <text:list-item text:style-override="id1-3-2-2-6-2-2">
                <text:number>2.</text:number>
                <text:p text:style-name="al">Na goedkeuring van de leidinggevende, handelt de HR-adviseur het verzoek verder administratief af. </text:p>
              </text:list-item>
              <text:list-item text:style-override="id1-3-2-2-6-2-3">
                <text:number>3.</text:number>
                <text:p text:style-name="al">Uiterste datum van indiening verzoek tot verkoop of koop uren is 1 november van het jaar, waarin het verlofrecht is toegekend. </text:p>
              </text:list-item>
              <text:list-item text:style-override="id1-3-2-2-6-2-4">
                <text:number>4.</text:number>
                <text:p text:style-name="al">De uren worden gekocht en verkocht tegen het uurtarief van het moment waarop het recht ontstaan is, dus 1 januari van het jaar waar het verzoek betrekking op heeft.</text:p>
              </text:list-item>
            </text:list>
            <text:p text:style-name="al"/>
            <text:p text:style-name="al">III VERLOF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Opname verlof</text:p>
            <text:list text:style-name="id1-3-2-2-7-2">
              <text:list-item text:style-override="id1-3-2-2-7-2-1">
                <text:number>1.</text:number>
                <text:p text:style-name="al">Vakantie-uren worden opgenomen in overleg met de leidinggevende. Deze beoordeelt of er geen bedrijfsmatige belemmeringen zijn alvorens met het verzoek in te stemmen. </text:p>
              </text:list-item>
              <text:list-item text:style-override="id1-3-2-2-7-2-2">
                <text:number>2.</text:number>
                <text:p text:style-name="al">Aan het eind van het jaar kan de medewerker maximaal 72 uur verlof (medewerkers met een parttime dienstverband naar rato) meenemen naar het volgend jaar. </text:p>
              </text:list-item>
              <text:list-item text:style-override="id1-3-2-2-7-2-3">
                <text:number>3.</text:number>
                <text:p text:style-name="al">Indien daar aanleiding toe is, kan de leidinggevende een hoger aantal uren toestaan. </text:p>
              </text:list-item>
              <text:list-item text:style-override="id1-3-2-2-7-2-4">
                <text:number>4.</text:number>
                <text:p text:style-name="al">Medewerkers nemen hun verlof op voordat zij uit dienst treden, tenzij er bedrijfsmatige belemmeringen zij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Verplicht verlof</text:p>
            <text:p text:style-name="al">Uiterlijk in december treedt de directeur in overleg met de ondernemingsraad omtrent het voor het volgende jaar eventueel vast te stellen verplicht verlof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.</text:span> Opbouw en opname verlof tijdens ziekte</text:p>
            <text:list text:style-name="id1-3-2-2-9-2">
              <text:list-item text:style-override="id1-3-2-2-9-2-1">
                <text:number>1.</text:number>
                <text:p text:style-name="al">De volledige vakantierechten worden gedurende de laatste 6 maanden van de arbeidsongeschiktheid opgebouwd. </text:p>
              </text:list-item>
              <text:list-item text:style-override="id1-3-2-2-9-2-2">
                <text:number>2.</text:number>
                <text:p text:style-name="al">Bij arbeidsongeschiktheid langer dan 6 maanden, wordt over de meerdere maanden alleen het wettelijke verlof opgebouwd. </text:p>
              </text:list-item>
              <text:list-item text:style-override="id1-3-2-2-9-2-3">
                <text:number>3.</text:number>
                <text:p text:style-name="al">Tijdens het verlof vervalt de re-integratieverplichting van de medewerker. </text:p>
              </text:list-item>
              <text:list-item text:style-override="id1-3-2-2-9-2-4">
                <text:number>4.</text:number>
                <text:p text:style-name="al">Als de medewerker tijdens ziekte op vakantie wil gaan, dan bespreekt hij/zij dit eerst met de leidinggevende. Deze zal, indien nodig, met de bedrijfsarts overleggen. </text:p>
              </text:list-item>
              <text:list-item text:style-override="id1-3-2-2-9-2-5">
                <text:number>5.</text:number>
                <text:p text:style-name="al">Wanneer de medewerker ziek wordt tijdens vakantie meldt hij of zij dit zo snel mogelijk bij de leidinggevende. </text:p>
              </text:list-item>
              <text:list-item text:style-override="id1-3-2-2-9-2-6">
                <text:number>6.</text:number>
                <text:p text:style-name="al">In dit geval is de medewerker verplicht zich onder behandeling te stellen van een arts. Een door deze arts ondertekende verklaring wordt na terugkeer bij de leidinggevende of de bedrijfsarts ingeleverd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.</text:span> Verjaring verlof</text:p>
            <text:list text:style-name="id1-3-2-2-10-2">
              <text:list-item text:style-override="id1-3-2-2-10-2-1">
                <text:number>1.</text:number>
                <text:p text:style-name="al">Met ingang van 1 januari 2015 dienen de Wsw-medewerkers hun wettelijke vakantiedagen binnen 6 maanden na het jaar van toekenning opgenomen te hebben. </text:p>
              </text:list-item>
              <text:list-item text:style-override="id1-3-2-2-10-2-2">
                <text:number>2.</text:number>
                <text:p text:style-name="al">Voor de staf- en leidinggevende medewerkers die de cao SGO volgen is deze termijn 12 maanden na het jaar van toekenning.</text:p>
              </text:list-item>
              <text:list-item text:style-override="id1-3-2-2-10-2-3">
                <text:number>3.</text:number>
                <text:p text:style-name="al">Eventueel uitstaand wettelijk verlof na deze termijn, wordt als verjaard beschouwd. </text:p>
              </text:list-item>
              <text:list-item text:style-override="id1-3-2-2-10-2-4">
                <text:number>4.</text:number>
                <text:p text:style-name="al">In verband met deze wijziging zijn alle per 31 december 2014 openstaande verlofaanspraken omgezet naar bovenwettelijke verlofuren.</text:p>
              </text:list-item>
              <text:list-item text:style-override="id1-3-2-2-10-2-5">
                <text:number>5.</text:number>
                <text:p text:style-name="al">Voor het bovenwettelijk verlof blijft de verjaringstermijn van 5 jaar van kracht.</text:p>
              </text:list-item>
            </text:list>
            <text:p text:style-name="al"/>
            <text:p text:style-name="al">IV SLOTBEPALINGEN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.</text:span> Hardheidsclausule</text:p>
            <text:p text:style-name="al">De directeur beslist in gevallen waarin deze regeling niet of niet in redelijkheid voorziet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.</text:span> Inwerkingtreding</text:p>
            <text:p text:style-name="al">Deze gewijzigde regeling treedt in werking op de dag na die van bekendmaking en werkt terug tot 1 januari 2020.</text:p>
            <text:p text:style-name="al"/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2.</text:span> Citeertitel</text:p>
            <text:p text:style-name="al">Deze gewijzigde regeling wordt aangehaald als: Regeling verlof WerkSaam Westfrieslan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dagelijks bestuur van 12 maart 2020.</text:span></text:p>
            <text:p><text:span text:style-name="functie"/></text:p>
            <text:p><text:span text:style-name="functie"/></text:p>
            <text:p><text:span text:style-name="functie">De voorzitter, D. te Grotenhuis</text:span></text:p>
            <text:p><text:span text:style-name="functie">De directeur, M.J. Döll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Saam Westfriesland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9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95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4/xml/MC-DRP-Verordeningen-Web-CB.xml</meta:user-defined>
    <meta:user-defined meta:name="OVERHEID.RegionaalSamenwerkingsorgaan/DC.creator">WerkSaam Westfries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WerkSaam Westfriesland</meta:user-defined>
    <meta:user-defined meta:name="OVERHEID.RegionaalSamenwerkingsorgaan/DCTERMS.publisher">WerkSaam Westfriesland</meta:user-defined>
    <meta:user-defined meta:name="OVERHEID.TaxonomieBeleidsagenda/OVERHEID.category">Sociale zekerheid | Organisatie en beleid</meta:user-defined>
    <meta:user-defined meta:name="DC.source">artikel 1.1 van de Aanpassingswet Wnra]|[1.0:c:BWBR0042210&amp;artikel=1.1&amp;g=2020-01-01</meta:user-defined>
    <meta:user-defined meta:name="DCTERMS.alternative">Regeling verlof WerkSaam Westfriesland</meta:user-defined>
    <dc:language>nl</dc:language>
    <meta:user-defined meta:name="OVERHEID.Gemeente/DC.spatial">Hoorn</meta:user-defined>
    <meta:user-defined meta:name="OVERHEID.Gemeente/DC.spatial">Opmeer</meta:user-defined>
    <meta:user-defined meta:name="OVERHEID.Gemeente/DC.spatial">Medemblik</meta:user-defined>
    <meta:user-defined meta:name="OVERHEID.Gemeente/DC.spatial">Stede Broec</meta:user-defined>
    <meta:user-defined meta:name="OVERHEID.Gemeente/DC.spatial">Koggenland</meta:user-defined>
    <meta:user-defined meta:name="OVERHEID.Gemeente/DC.spatial">Drechterland</meta:user-defined>
    <meta:user-defined meta:name="OVERHEID.Gemeente/DC.spatial">Enkhuizen</meta:user-defined>
    <meta:user-defined meta:name="DC.title">Regeling verlof WerkSaam Westfriesland</meta:user-defined>
    <meta:user-defined meta:name="DCTERMS.W3CDTF/DCTERMS.available">2020-03-17</meta:user-defined>
    <meta:user-defined meta:name="DCTERMS.W3CDTF/OVERHEIDop.jaargang">2020</meta:user-defined>
    <meta:user-defined meta:name="OVERHEIDop.publicationIssue">195</meta:user-defined>
    <meta:user-defined meta:name="OVERHEIDop.betreftRegeling">CVDR638017_1</meta:user-defined>
    <meta:user-defined meta:name="xs:date/OVERHEIDop.startdatum">2020-03-18</meta:user-defined>
    <meta:user-defined meta:name="OVERHEIDop.BgrID/DC.identifier">bgr-2020-195</meta:user-defined>
    <meta:user-defined meta:name="OVERHEIDop.versieInformatie"/>
  </office:meta>
</office:document-meta>
</file>