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voersvoorziening WerkSaam Westfries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WerkSaam Westfriesland heeft als uitgangspunt de zelfstandigheid van medewerkers zo veel mogelijk te bevorderen, dus ook het zelfstandig naar het werk komen. Soms is dat niet mogelijk. Daarom biedt WerkSaam Westfriesland een vervoersvoorziening aan:</text:p>
            <text:list text:style-name="id1-3-2-2-1-5">
              <text:list-item text:style-override="id1-3-2-2-1-5-1">
                <text:number>•</text:number>
                <text:p text:style-name="al">Voor medewerkers die niet zelfstandig naar het werk kunnen komen op basis van een vervoersindicatie. </text:p>
              </text:list-item>
              <text:list-item text:style-override="id1-3-2-2-1-5-2">
                <text:number>•</text:number>
                <text:p text:style-name="al">Voor medewerkers die door slechte bereikbaarheid en/of moeilijk tijdstip niet zelfstandig naar het werk kunnen komen (de leidinggevende beoordeelt dit). </text:p>
              </text:list-item>
            </text:list>
            <text:p text:style-name="al"/>
            <text:p text:style-name="al"/>
            <text:p text:style-name="al">Het dagelijks bestuur van WerkSaam Westfriesland;</text:p>
            <text:p text:style-name="al"/>
            <text:p text:style-name="al">gezien de instemming van de ondernemingsraad van WerkSaam Westfriesland van 20 februari 2020;</text:p>
            <text:p text:style-name="al"/>
            <text:p text:style-name="al">gelet op artikel 23 van de gemeenschappelijke regeling WerkSaam Westfriesland,</text:p>
            <text:p text:style-name="al"/>
            <text:p text:style-name="al">b e s l u i t :</text:p>
            <text:p text:style-name="al"/>
            <text:p text:style-name="al">de regeling Vervoersvoorziening WerkSaam Westfriesland vast te stellen.</text:p>
            <text:p text:style-name="al"/>
          </text:section>
          <text:section text:name="artikel_id1-3-2-2-2" text:style-name="artikel">
            <text:p text:style-name="artikel_kop_titel"><text:span text:style-name="artikel_kop_label"> Artikel 1. Begripsbepalingen</text:span> </text:p>
            <text:p text:style-name="al">In deze regeling betekent:</text:p>
            <text:list text:style-name="id1-3-2-2-2-3">
              <text:list-item text:style-override="id1-3-2-2-2-3-1">
                <text:number>a.</text:number>
                <text:p text:style-name="al">Bedrag eigen bijdrage: bedrag berekend volgens de methode van de cao van de SW.</text:p>
              </text:list-item>
              <text:list-item text:style-override="id1-3-2-2-2-3-2">
                <text:number>b.</text:number>
                <text:p text:style-name="al">Eigen bijdrage: financiële bijdrage die de medewerker moet betalen als hij gebruik maakt van de vervoersvoorziening. De toegekende reiskostenvergoeding komt te vervallen.</text:p>
              </text:list-item>
              <text:list-item text:style-override="id1-3-2-2-2-3-3">
                <text:number>c.</text:number>
                <text:p text:style-name="al">Gesubsidieerde medewerker: persoon in dienst bij WerkSaam Westfriesland met een indicatie sociale werkvoorziening of indicatie beschut werken. </text:p>
              </text:list-item>
              <text:list-item text:style-override="id1-3-2-2-2-3-4">
                <text:number>d.</text:number>
                <text:p text:style-name="al">Medische vervoersindicatie: indicatie afgegeven door de bedrijfsarts waaruit blijkt dat een medewerker vanwege beperkingen niet zelfstandig op het werk kan komen.</text:p>
              </text:list-item>
              <text:list-item text:style-override="id1-3-2-2-2-3-5">
                <text:number>e.</text:number>
                <text:p text:style-name="al">Vervoerder: door WerkSaam ingezette vervoerder. </text:p>
              </text:list-item>
              <text:list-item text:style-override="id1-3-2-2-2-3-6">
                <text:number>f.</text:number>
                <text:p text:style-name="al">Vervoerstoewijzing werkgever: bij slechte bereikbaarheid van de werkplek wordt door de werkgever een vervoersvoorziening beschikbaar gesteld.</text:p>
              </text:list-item>
              <text:list-item text:style-override="id1-3-2-2-2-3-7">
                <text:number>g.</text:number>
                <text:p text:style-name="al">Vervoersvoorziening: door WerkSaam geregeld vervoer voor woon-werkverkeer. </text:p>
                <text:p text:style-name="al"/>
              </text:list-item>
            </text:list>
          </text:section>
          <text:section text:name="artikel_id1-3-2-2-3" text:style-name="artikel">
            <text:p text:style-name="artikel_kop_titel"><text:span text:style-name="artikel_kop_label"> Artikel 2. Doelgroep</text:span> </text:p>
            <text:p text:style-name="al">Deze regeling geldt voor alle gesubsidieerde medewerkers van WerkSaam Westfriesland en WerkSaam Verloning.</text:p>
            <text:p text:style-name="al"/>
          </text:section>
          <text:section text:name="artikel_id1-3-2-2-4" text:style-name="artikel">
            <text:p text:style-name="artikel_kop_titel"><text:span text:style-name="artikel_kop_label"> Artikel 3. Medische vervoersindicatie </text:span> </text:p>
            <text:p text:style-name="al">De bedrijfsarts stelt vast of er voor een medewerker medische redenen zijn voor een vervoersindicatie. </text:p>
            <text:p text:style-name="al"/>
          </text:section>
          <text:section text:name="artikel_id1-3-2-2-5" text:style-name="artikel">
            <text:p text:style-name="artikel_kop_titel"><text:span text:style-name="artikel_kop_label"> Artikel 4. Vervoerstoewijzing werkgever </text:span> </text:p>
            <text:p text:style-name="al">Als zelfstandig woon-werkverkeer door bereikbaarheid en/of tijdstip een probleem is waardoor de medewerker niet (tijdig) op het werk kan komen, dan regelt de leidinggevende vervoer. </text:p>
            <text:p text:style-name="al"/>
          </text:section>
          <text:section text:name="artikel_id1-3-2-2-6" text:style-name="artikel">
            <text:p text:style-name="artikel_kop_titel"><text:span text:style-name="artikel_kop_label"> Artikel 5. Geldigheidsduur van de medische vervoersindicatie en vervoerstoewijzing </text:span> <text:span text:style-name="artikel_kop_label"/> </text:p>
            <text:p text:style-name="al">De bedrijfsarts beoordeelt de geldigheid van de medische vervoersindicatie, deze  wordt afgegeven voor de duur dat het noodzakelijk is.  </text:p>
            <text:p text:style-name="al">Bij een vervoerstoewijzing door de werkgever hangt de duur af van de werkplek of verandering van omstandigheden(de leidinggevende beoordeelt dit). </text:p>
            <text:p text:style-name="al"/>
          </text:section>
          <text:section text:name="artikel_id1-3-2-2-7" text:style-name="artikel">
            <text:p text:style-name="artikel_kop_titel"><text:span text:style-name="artikel_kop_label">Artikel</text:span> <text:span text:style-name="artikel_kop_nr">6.</text:span> Eigen bijdrage </text:p>
            <text:p text:style-name="al">De medewerker die de vervoersvoorziening gebruikt, betaalt een eigen bijdrage berekend volgens de methode van de cao van de SW. </text:p>
            <text:p text:style-name="al"/>
          </text:section>
          <text:section text:name="artikel_id1-3-2-2-8" text:style-name="artikel">
            <text:p text:style-name="artikel_kop_titel"><text:span text:style-name="artikel_kop_label">Artikel</text:span> <text:span text:style-name="artikel_kop_nr">7.</text:span> Hardheidsclausule</text:p>
            <text:p text:style-name="al">De directeur beslist in gevallen waarin deze regeling niet of niet in redelijkheid voorziet.</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regeling treedt in werking op de dag na die van de bekendmaking.</text:p>
              </text:list-item>
              <text:list-item text:style-override="id1-3-2-2-9-2-2">
                <text:number>2.</text:number>
                <text:p text:style-name="al">Deze regeling wordt aangehaald als regeling Vervoersvoorziening WerkSaam Westfriesland.</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12 maart 2020.</text:span></text:p>
            <text:p><text:span text:style-name="functie"/></text:p>
            <text:p><text:span text:style-name="functie"/></text:p>
            <text:p><text:span text:style-name="functie">De voorzitter, D. te Grotenhuis</text:span></text:p>
            <text:p><text:span text:style-name="functie"/></text:p>
            <text:p><text:span text:style-name="functie"/></text:p>
            <text:p><text:span text:style-name="functie"/></text:p>
            <text:p><text:span text:style-name="functie">De directeur, M.J. Dö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9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9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9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RegionaalSamenwerkingsorgaan/DC.creator">WerkSaam Westfriesland</meta:user-defined>
    <meta:user-defined meta:name="OVERHEID.Informatietype/DC.type">officiële publicatie</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OVERHEID.category">Sociale zekerheid | Organisatie en beleid</meta:user-defined>
    <meta:user-defined meta:name="DC.source">N.v.t.</meta:user-defined>
    <meta:user-defined meta:name="DCTERMS.alternative">Regeling Vervoersvoorziening WerkSaam Westfriesland</meta:user-defined>
    <dc:language>nl</dc:language>
    <meta:user-defined meta:name="OVERHEID.Gemeente/DC.spatial">Hoorn</meta:user-defined>
    <meta:user-defined meta:name="OVERHEID.Gemeente/DC.spatial">Opmeer</meta:user-defined>
    <meta:user-defined meta:name="OVERHEID.Gemeente/DC.spatial">Koggenland</meta:user-defined>
    <meta:user-defined meta:name="OVERHEID.Gemeente/DC.spatial">Drechterland</meta:user-defined>
    <meta:user-defined meta:name="OVERHEID.Gemeente/DC.spatial">Medemblik</meta:user-defined>
    <meta:user-defined meta:name="OVERHEID.Gemeente/DC.spatial">Enkhuizen</meta:user-defined>
    <meta:user-defined meta:name="OVERHEID.Gemeente/DC.spatial">Stede Broec</meta:user-defined>
    <meta:user-defined meta:name="DC.title">Regeling Vervoersvoorziening WerkSaam Westfriesland</meta:user-defined>
    <meta:user-defined meta:name="DCTERMS.W3CDTF/DCTERMS.available">2020-03-17</meta:user-defined>
    <meta:user-defined meta:name="DCTERMS.W3CDTF/OVERHEIDop.jaargang">2020</meta:user-defined>
    <meta:user-defined meta:name="OVERHEIDop.publicationIssue">192</meta:user-defined>
    <meta:user-defined meta:name="OVERHEIDop.betreftRegeling">CVDR637997_1</meta:user-defined>
    <meta:user-defined meta:name="xs:date/OVERHEIDop.startdatum">2020-03-18</meta:user-defined>
    <meta:user-defined meta:name="OVERHEIDop.BgrID/DC.identifier">bgr-2020-192</meta:user-defined>
    <meta:user-defined meta:name="OVERHEIDop.versieInformatie"/>
  </office:meta>
</office:document-meta>
</file>