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sbesluit inzake het Regionaal Inkoop- en aanbestedingsbeleid Drechtsteden en de Algemene Inkoopvoorwaarden Drechtste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de Dienst Gezondheid &amp; Jeugd Zuid-Holland Zuid,</text:p>
            <text:p text:style-name="al"/>
            <text:p text:style-name="al">Gelet op:</text:p>
            <text:p text:style-name="al"/>
            <text:p text:style-name="al">- De Aanbestedingswet 2012;</text:p>
            <text:p text:style-name="al">- Het voorstel van het Drechtstedenbestuur van 9 oktober 2019;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B e s l u i t :</text:span>
          </text:p>
            <text:p text:style-name="al"/>
            <text:list text:style-name="id1-3-2-3-1-3">
              <text:list-item text:style-override="id1-3-2-3-1-3-1">
                <text:number>1.</text:number>
                <text:p text:style-name="al">het Regionaal Inkoop- en aanbestedingsbeleid Drechtsteden 2020 vast te stellen, inclusief de daarbij behorende Algemene Inkoopvoorwaarden Drechtsteden 2020, t.b.v. het gebruik daarvan met terugwerkende kracht tot 1 januari 2020;</text:p>
              </text:list-item>
              <text:list-item text:style-override="id1-3-2-3-1-3-2">
                <text:number>2.</text:number>
                <text:p text:style-name="al">dat het besluit voor de Dienst Gezondheid &amp; Jeugd Zuid-Holland Zuid ook mag worden aangehaald als 'Inkoop- en aanbestedingsbeleid Dienst Gezondheid &amp; Jeugd 2020';</text:p>
              </text:list-item>
              <text:list-item text:style-override="id1-3-2-3-1-3-3">
                <text:number>3.</text:number>
                <text:p text:style-name="al">op de datum van inwerkingtreding van dit besluit het 'Inkoop- en aanbestedingsbeleid Dienst Gezondheid &amp; Jeugd 2014' in te trekken, na op 30 januari 2020 verkregen instemming van het algemeen bestuur.</text:p>
                <text:p text:style-name="al"/>
                <text:p text:style-name="al"/>
                <text:p text:style-name="al"/>
              </text:list-item>
            </text:list>
          </text:section>
          <text:section text:name="gegeven_id1-3-2-3-2" text:style-name="gegeven">
            <text:p text:style-name="dagtekening">
            <text:span text:style-name="plaats"> Dordrecht, 30 januari 2020</text:span>
            <text:span text:style-name="datum"/>
          </text:p>
          </text:section>
          <text:section text:name="ondertekening_id1-3-2-3-3">
            <text:p> Het dagelijks bestuur van de Dienst Gezondheid &amp; Jeugd Zuid-Holland Zuid, </text:p>
          </text:section>
          <text:section text:name="ondertekening_id1-3-2-3-4">
            <text:p><text:span text:style-name="ondertekening_naam">
            <text:span text:style-name="voornaam"> K.J. van Hengel</text:span>
            <text:span text:style-name="achternaam"/>
          </text:span></text:p>
            <text:p><text:span text:style-name="functie">Secretaris</text:span></text:p>
            <text:p><text:span text:style-name="ondertekening_naam"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> H. van de Linden</text:span>
            <text:span text:style-name="achternaam"/>
          </text:span></text:p>
            <text:p><text:span text:style-name="functie">Voorzitter</text:span></text:p>
          </text:section>
          <text:section text:name="ondertekening_id1-3-2-3-6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hoofdstuk_kop"/>
          <text:p text:style-name="al">Bijlage I:</text:p>
          <text:p text:style-name="al">Regionaal Inkoop- en aanbestedingsbeleid Drechtsteden</text:p>
          <text:p text:style-name="al">Bijlage II:</text:p>
          <text:p text:style-name="al">Algemene inkoopvoorwaarden Drechtsteden 2020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ienst Gezondheid &amp; Jeugd Zuid-Holland Zuid</text:p>
            </table:table-cell>
            <table:table-cell office:value-type="string" table:style-name="header.C">
              <text:p text:style-name="headerright"><text:span text:style-name="nr">Nr. 18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8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8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RegionaalSamenwerkingsorgaan/DC.creator">Dienst Gezondheid &amp; Jeugd Zuid-Holland Zui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Dienst Gezondheid &amp; Jeugd Zuid-Holland Zuid</meta:user-defined>
    <meta:user-defined meta:name="OVERHEID.RegionaalSamenwerkingsorgaan/OVERHEID.authority">Dienst Gezondheid &amp; Jeugd Zuid-Holland Zuid</meta:user-defined>
    <meta:user-defined meta:name="OVERHEID.TaxonomieBeleidsagenda/OVERHEID.category">Bestuur | Organisatie en beleid</meta:user-defined>
    <meta:user-defined meta:name="DC.source">artikel 1.1 van de Aanbestedingswet 2012]|[1.0:c:BWBR0032203&amp;artikel=1.1&amp;g=2019-04-18</meta:user-defined>
    <meta:user-defined meta:name="OVERHEIDop.referentienummer">AB200130.3b</meta:user-defined>
    <meta:user-defined meta:name="DCTERMS.abstract">Doel van het nieuwe inkoop- en aanbestedingsbeleid is om per 1 januari 2020 te komen tot een regionaal vastgesteld herijkt en geactualiseerd pakket aan beleidsregels voor aanbestedingen.</meta:user-defined>
    <meta:user-defined meta:name="DCTERMS.alternative">Inkoop- en aanbestedingsbeleid Dienst Gezondheid &amp; Jeugd 2020</meta:user-defined>
    <dc:language>nl</dc:language>
    <meta:user-defined meta:name="OVERHEID.Gemeente/DC.spatial">Alblasserdam</meta:user-defined>
    <meta:user-defined meta:name="OVERHEID.Gemeente/DC.spatial">Dordrecht</meta:user-defined>
    <meta:user-defined meta:name="OVERHEID.Gemeente/DC.spatial">Gorinchem</meta:user-defined>
    <meta:user-defined meta:name="OVERHEID.Gemeente/DC.spatial">Hardinxveld-Giessendam</meta:user-defined>
    <meta:user-defined meta:name="OVERHEID.Gemeente/DC.spatial">Hendrik-Ido-Ambacht</meta:user-defined>
    <meta:user-defined meta:name="OVERHEID.Gemeente/DC.spatial">Hoeksche Waard</meta:user-defined>
    <meta:user-defined meta:name="OVERHEID.Gemeente/DC.spatial">Molenlanden</meta:user-defined>
    <meta:user-defined meta:name="OVERHEID.Gemeente/DC.spatial">Papendrecht</meta:user-defined>
    <meta:user-defined meta:name="OVERHEID.Gemeente/DC.spatial">Sliedrecht</meta:user-defined>
    <meta:user-defined meta:name="OVERHEID.Gemeente/DC.spatial">Zwijndrecht</meta:user-defined>
    <meta:user-defined meta:name="DC.title">Vaststellingsbesluit inzake het Regionaal Inkoop- en aanbestedingsbeleid Drechtsteden en de Algemene Inkoopvoorwaarden Drechtsteden 2020</meta:user-defined>
    <meta:user-defined meta:name="DCTERMS.W3CDTF/DCTERMS.available">2020-03-09</meta:user-defined>
    <meta:user-defined meta:name="OVERHEIDop.externeBijlage">Regionaal Inkoop- en aanbestedingsbeleid|exb-2020-12081</meta:user-defined>
    <meta:user-defined meta:name="OVERHEIDop.externeBijlage">Algemene inkoopvoorwaarden Drechtsteden|exb-2020-12082</meta:user-defined>
    <meta:user-defined meta:name="DCTERMS.W3CDTF/OVERHEIDop.jaargang">2020</meta:user-defined>
    <meta:user-defined meta:name="OVERHEIDop.publicationIssue">189</meta:user-defined>
    <meta:user-defined meta:name="OVERHEIDop.betreftRegeling">CVDR637988_1</meta:user-defined>
    <meta:user-defined meta:name="OVERHEIDop.BgrID/DC.identifier">bgr-2020-189</meta:user-defined>
    <meta:user-defined meta:name="xs:date/OVERHEIDop.startdatum">2020-03-20</meta:user-defined>
    <meta:user-defined meta:name="OVERHEIDop.versieInformatie"/>
  </office:meta>
</office:document-meta>
</file>