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Spoed Eisende Zorg (SEZ)</text:p>
      <text:section text:name="regeling_id1-3-2" text:style-name="regeling">
        <text:section text:name="aanhef_id1-3-2-1" text:style-name="aanhef">
          <text:section text:name="preambule_id1-3-2-1-1" text:style-name="preambule">
            <text:p text:style-name="al"/>
            <text:p text:style-name="al">De Algemeen directeur van de Gemeenschappelijke regeling Peelgemeenten,</text:p>
            <text:p text:style-name="al">namens de gemeenten Asten, Laarbeek en Someren besluit:</text:p>
          </text:section>
        </text:section>
        <text:section text:name="regeling-tekst_id1-3-2-2" text:style-name="regeling-tekst">
          <text:section text:name="artikel_id1-3-2-2-1" text:style-name="artikel">
            <text:p text:style-name="artikel_kop_titel"><text:span text:style-name="artikel_kop_label"/> </text:p>
            <text:p text:style-name="al">1. Aan de bestuurder van Spoedeisende Zorg (SEZ), onderdeel van Jeugdbescherming Brabant, machtiging te verlenen overeenkomstig artikel 10:12 Awb tot:</text:p>
            <text:p text:style-name="al">a. Het inzetten spoedhulp jeugd op basis van verwijzing als ware zij een medisch verwijzer;</text:p>
            <text:p text:style-name="al">b. Het inzetten van een gesloten plaatsing in het vrijwillig kader buiten kantoortijden met inachtneming van de Verordening Jeugdhulp Asten 2019, de Verordening Jeugdhulp Laarbeek 2019 en de Verordening Jeugdhulp Someren 2019.</text:p>
            <text:p text:style-name="al"/>
            <text:p text:style-name="al">2. De bestuurder van SEZ is bevoegd de in artikel 1 ontvangen machtiging door te verlenen aan medewerkers van SEZ mits die de functie van geregistreerd jeugdzorgwerker hebben.</text:p>
            <text:p text:style-name="al"/>
            <text:p text:style-name="al">3. Dit besluit treedt in werking met ingang van de dag na bekendmaking in het publicatieblad van de Gemeenschappelijke regeling Peelgemeenten en werkt terug tot en met 1 januari 2019.</text:p>
            <text:p text:style-name="al"/>
            <text:p text:style-name="al">Deurne, 3 maart 2020</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Algemeen directeur van de Gemeenschappelijke regeling Peelgemeenten</text:span></text:p>
            <text:p><text:span text:style-name="ondertekening_naam">
            <text:span text:style-name="voornaam">M. Kers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Peel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OVERHEID.category">Bestuur | Organisatie en beleid</meta:user-defined>
    <meta:user-defined meta:name="DC.source">artikel 10:12 van de Algemene wet bestuursrecht]|[1.0:c:BWBR0005537&amp;artikel=10%3A12&amp;g=2020-01-01</meta:user-defined>
    <meta:user-defined meta:name="DCTERMS.alternative">Machtiging Spoed Eisende Zorg (SEZ)</meta:user-defined>
    <dc:language>nl</dc:language>
    <meta:user-defined meta:name="OVERHEID.Gemeente/DC.spatial">Asten</meta:user-defined>
    <meta:user-defined meta:name="OVERHEID.Gemeente/DC.spatial">Laarbeek</meta:user-defined>
    <meta:user-defined meta:name="OVERHEID.Gemeente/DC.spatial">Someren</meta:user-defined>
    <meta:user-defined meta:name="DC.title">Machtiging Spoed Eisende Zorg (SEZ)</meta:user-defined>
    <meta:user-defined meta:name="DCTERMS.W3CDTF/DCTERMS.available">2020-03-05</meta:user-defined>
    <meta:user-defined meta:name="DCTERMS.W3CDTF/OVERHEIDop.jaargang">2020</meta:user-defined>
    <meta:user-defined meta:name="OVERHEIDop.publicationIssue">186</meta:user-defined>
    <meta:user-defined meta:name="OVERHEIDop.betreftRegeling">CVDR637894_1</meta:user-defined>
    <meta:user-defined meta:name="OVERHEIDop.BgrID/DC.identifier">bgr-2020-186</meta:user-defined>
    <meta:user-defined meta:name="xs:date/OVERHEIDop.startdatum">2020-03-03</meta:user-defined>
    <meta:user-defined meta:name="OVERHEIDop.versieInformatie"/>
  </office:meta>
</office:document-meta>
</file>