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1-2-2">
      <text:list-level-style-bullet text:bullet-char="-" text:level="1">
        <style:list-level-properties text:min-label-width="10mm"/>
      </text:list-level-style-bullet>
    </text:list-style>
    <text:list-style style:name="id1-3-2-2-3-2-2-1-3-1-2-2-1">
      <text:list-level-style-bullet text:bullet-char="-" text:level="1">
        <style:list-level-properties text:min-label-width="10mm"/>
      </text:list-level-style-bullet>
    </text:list-style>
    <text:list-style style:name="id1-3-2-2-3-2-2-1-3-1-2-2-2">
      <text:list-level-style-bullet text:bullet-char="-" text:level="1">
        <style:list-level-properties text:min-label-width="10mm"/>
      </text:list-level-style-bullet>
    </text:list-style>
    <text:list-style style:name="id1-3-2-2-3-2-2-1-3-1-2-4">
      <text:list-level-style-bullet text:bullet-char="-" text:level="1">
        <style:list-level-properties text:min-label-width="10mm"/>
      </text:list-level-style-bullet>
    </text:list-style>
    <text:list-style style:name="id1-3-2-2-3-2-2-1-3-1-2-4-1">
      <text:list-level-style-bullet text:bullet-char="-" text:level="1">
        <style:list-level-properties text:min-label-width="10mm"/>
      </text:list-level-style-bullet>
    </text:list-style>
    <text:list-style style:name="id1-3-2-2-3-2-2-1-3-1-2-4-2">
      <text:list-level-style-bullet text:bullet-char="-" text:level="1">
        <style:list-level-properties text:min-label-width="10mm"/>
      </text:list-level-style-bullet>
    </text:list-style>
    <text:list-style style:name="id1-3-2-2-3-2-2-1-3-1-2-4-3">
      <text:list-level-style-bullet text:bullet-char="-" text:level="1">
        <style:list-level-properties text:min-label-width="10mm"/>
      </text:list-level-style-bullet>
    </text:list-style>
    <text:list-style style:name="id1-3-2-2-3-2-2-1-3-1-2-6">
      <text:list-level-style-bullet text:bullet-char="-" text:level="1">
        <style:list-level-properties text:min-label-width="10mm"/>
      </text:list-level-style-bullet>
    </text:list-style>
    <text:list-style style:name="id1-3-2-2-3-2-2-1-3-1-2-6-1">
      <text:list-level-style-bullet text:bullet-char="-" text:level="1">
        <style:list-level-properties text:min-label-width="10mm"/>
      </text:list-level-style-bullet>
    </text:list-style>
    <text:list-style style:name="id1-3-2-2-3-2-2-1-3-1-2-6-2">
      <text:list-level-style-bullet text:bullet-char="-" text:level="1">
        <style:list-level-properties text:min-label-width="10mm"/>
      </text:list-level-style-bullet>
    </text:list-style>
    <text:list-style style:name="id1-3-2-2-3-2-2-1-3-1-2-6-3">
      <text:list-level-style-bullet text:bullet-char="-" text:level="1">
        <style:list-level-properties text:min-label-width="10mm"/>
      </text:list-level-style-bullet>
    </text:list-style>
    <text:list-style style:name="id1-3-2-2-3-2-2-1-3-1-2-6-4">
      <text:list-level-style-bullet text:bullet-char="-" text:level="1">
        <style:list-level-properties text:min-label-width="10mm"/>
      </text:list-level-style-bullet>
    </text:list-style>
    <text:list-style style:name="id1-3-2-2-3-2-2-1-3-4-2-2">
      <text:list-level-style-bullet text:bullet-char="-" text:level="1">
        <style:list-level-properties text:min-label-width="10mm"/>
      </text:list-level-style-bullet>
    </text:list-style>
    <text:list-style style:name="id1-3-2-2-3-2-2-1-3-4-2-2-1">
      <text:list-level-style-bullet text:bullet-char="-" text:level="1">
        <style:list-level-properties text:min-label-width="10mm"/>
      </text:list-level-style-bullet>
    </text:list-style>
    <text:list-style style:name="id1-3-2-2-3-2-2-1-3-4-2-2-2">
      <text:list-level-style-bullet text:bullet-char="-" text:level="1">
        <style:list-level-properties text:min-label-width="10mm"/>
      </text:list-level-style-bullet>
    </text:list-style>
    <text:list-style style:name="id1-3-2-2-3-2-2-1-3-4-2-2-3">
      <text:list-level-style-bullet text:bullet-char="-" text:level="1">
        <style:list-level-properties text:min-label-width="10mm"/>
      </text:list-level-style-bullet>
    </text:list-style>
    <text:list-style style:name="id1-3-2-2-3-2-2-1-3-4-2-2-4">
      <text:list-level-style-bullet text:bullet-char="-" text:level="1">
        <style:list-level-properties text:min-label-width="10mm"/>
      </text:list-level-style-bullet>
    </text:list-style>
    <text:list-style style:name="id1-3-2-2-3-2-2-1-3-7-2-2">
      <text:list-level-style-bullet text:bullet-char="-" text:level="1">
        <style:list-level-properties text:min-label-width="10mm"/>
      </text:list-level-style-bullet>
    </text:list-style>
    <text:list-style style:name="id1-3-2-2-3-2-2-1-3-7-2-2-1">
      <text:list-level-style-bullet text:bullet-char="-" text:level="1">
        <style:list-level-properties text:min-label-width="10mm"/>
      </text:list-level-style-bullet>
    </text:list-style>
    <text:list-style style:name="id1-3-2-2-3-2-2-1-3-7-2-2-2">
      <text:list-level-style-bullet text:bullet-char="-" text:level="1">
        <style:list-level-properties text:min-label-width="10mm"/>
      </text:list-level-style-bullet>
    </text:list-style>
    <text:list-style style:name="id1-3-2-2-3-2-2-1-3-10-2-1">
      <text:list-level-style-bullet text:bullet-char="-" text:level="1">
        <style:list-level-properties text:min-label-width="10mm"/>
      </text:list-level-style-bullet>
    </text:list-style>
    <text:list-style style:name="id1-3-2-2-3-2-2-1-3-10-2-1-1">
      <text:list-level-style-bullet text:bullet-char="-" text:level="1">
        <style:list-level-properties text:min-label-width="10mm"/>
      </text:list-level-style-bullet>
    </text:list-style>
    <text:list-style style:name="id1-3-2-2-3-2-2-1-3-10-2-1-2">
      <text:list-level-style-bullet text:bullet-char="-" text:level="1">
        <style:list-level-properties text:min-label-width="10mm"/>
      </text:list-level-style-bullet>
    </text:list-style>
    <text:list-style style:name="id1-3-2-2-3-2-2-1-3-10-2-1-3">
      <text:list-level-style-bullet text:bullet-char="-" text:level="1">
        <style:list-level-properties text:min-label-width="10mm"/>
      </text:list-level-style-bullet>
    </text:list-style>
    <text:list-style style:name="id1-3-2-2-3-2-2-1-3-10-2-1-4">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text:list-style style:name="id1-3-2-2-4-4-2-1-4-21-2-2">
      <text:list-level-style-bullet text:bullet-char="-" text:level="1">
        <style:list-level-properties text:min-label-width="10mm"/>
      </text:list-level-style-bullet>
    </text:list-style>
    <text:list-style style:name="id1-3-2-2-4-4-2-1-4-21-2-2-1">
      <text:list-level-style-bullet text:bullet-char="-" text:level="1">
        <style:list-level-properties text:min-label-width="10mm"/>
      </text:list-level-style-bullet>
    </text:list-style>
    <text:list-style style:name="id1-3-2-2-4-4-2-1-4-22-2-2">
      <text:list-level-style-bullet text:bullet-char="-" text:level="1">
        <style:list-level-properties text:min-label-width="10mm"/>
      </text:list-level-style-bullet>
    </text:list-style>
    <text:list-style style:name="id1-3-2-2-4-4-2-1-4-22-2-2-1">
      <text:list-level-style-bullet text:bullet-char="-" text:level="1">
        <style:list-level-properties text:min-label-width="10mm"/>
      </text:list-level-style-bullet>
    </text:list-style>
    <text:list-style style:name="id1-3-2-2-4-4-2-1-4-22-2-3">
      <text:list-level-style-bullet text:bullet-char="-" text:level="1">
        <style:list-level-properties text:min-label-width="10mm"/>
      </text:list-level-style-bullet>
    </text:list-style>
    <text:list-style style:name="id1-3-2-2-4-4-2-1-4-22-2-3-1">
      <text:list-level-style-bullet text:bullet-char="-" text:level="1">
        <style:list-level-properties text:min-label-width="10mm"/>
      </text:list-level-style-bullet>
    </text:list-style>
    <text:list-style style:name="id1-3-2-2-4-4-2-1-4-24-2-2">
      <text:list-level-style-bullet text:bullet-char="-" text:level="1">
        <style:list-level-properties text:min-label-width="10mm"/>
      </text:list-level-style-bullet>
    </text:list-style>
    <text:list-style style:name="id1-3-2-2-4-4-2-1-4-24-2-2-1">
      <text:list-level-style-bullet text:bullet-char="-" text:level="1">
        <style:list-level-properties text:min-label-width="10mm"/>
      </text:list-level-style-bullet>
    </text:list-style>
    <text:list-style style:name="id1-3-2-2-4-4-2-1-4-24-2-3">
      <text:list-level-style-bullet text:bullet-char="-" text:level="1">
        <style:list-level-properties text:min-label-width="10mm"/>
      </text:list-level-style-bullet>
    </text:list-style>
    <text:list-style style:name="id1-3-2-2-4-4-2-1-4-24-2-3-1">
      <text:list-level-style-bullet text:bullet-char="-" text:level="1">
        <style:list-level-properties text:min-label-width="10mm"/>
      </text:list-level-style-bullet>
    </text:list-style>
    <text:list-style style:name="id1-3-2-2-4-4-2-1-4-24-2-4">
      <text:list-level-style-bullet text:bullet-char="-" text:level="1">
        <style:list-level-properties text:min-label-width="10mm"/>
      </text:list-level-style-bullet>
    </text:list-style>
    <text:list-style style:name="id1-3-2-2-4-4-2-1-4-24-2-4-1">
      <text:list-level-style-bullet text:bullet-char="-" text:level="1">
        <style:list-level-properties text:min-label-width="10mm"/>
      </text:list-level-style-bullet>
    </text:list-style>
    <text:list-style style:name="id1-3-2-2-4-4-2-1-4-25-2-2">
      <text:list-level-style-bullet text:bullet-char="-" text:level="1">
        <style:list-level-properties text:min-label-width="10mm"/>
      </text:list-level-style-bullet>
    </text:list-style>
    <text:list-style style:name="id1-3-2-2-4-4-2-1-4-25-2-2-1">
      <text:list-level-style-bullet text:bullet-char="-" text:level="1">
        <style:list-level-properties text:min-label-width="10mm"/>
      </text:list-level-style-bullet>
    </text:list-style>
    <text:list-style style:name="id1-3-2-2-4-4-2-1-4-25-2-3">
      <text:list-level-style-bullet text:bullet-char="-" text:level="1">
        <style:list-level-properties text:min-label-width="10mm"/>
      </text:list-level-style-bullet>
    </text:list-style>
    <text:list-style style:name="id1-3-2-2-4-4-2-1-4-25-2-3-1">
      <text:list-level-style-bullet text:bullet-char="-" text:level="1">
        <style:list-level-properties text:min-label-width="10mm"/>
      </text:list-level-style-bullet>
    </text:list-style>
    <text:list-style style:name="id1-3-2-2-4-4-2-1-4-26-2-2">
      <text:list-level-style-bullet text:bullet-char="-" text:level="1">
        <style:list-level-properties text:min-label-width="10mm"/>
      </text:list-level-style-bullet>
    </text:list-style>
    <text:list-style style:name="id1-3-2-2-4-4-2-1-4-26-2-2-1">
      <text:list-level-style-bullet text:bullet-char="-" text:level="1">
        <style:list-level-properties text:min-label-width="10mm"/>
      </text:list-level-style-bullet>
    </text:list-style>
    <text:list-style style:name="id1-3-2-2-4-4-2-1-4-27-2-2">
      <text:list-level-style-bullet text:bullet-char="-" text:level="1">
        <style:list-level-properties text:min-label-width="10mm"/>
      </text:list-level-style-bullet>
    </text:list-style>
    <text:list-style style:name="id1-3-2-2-4-4-2-1-4-27-2-2-1">
      <text:list-level-style-bullet text:bullet-char="-" text:level="1">
        <style:list-level-properties text:min-label-width="10mm"/>
      </text:list-level-style-bullet>
    </text:list-style>
    <text:list-style style:name="id1-3-2-2-4-4-2-1-4-27-2-3">
      <text:list-level-style-bullet text:bullet-char="-" text:level="1">
        <style:list-level-properties text:min-label-width="10mm"/>
      </text:list-level-style-bullet>
    </text:list-style>
    <text:list-style style:name="id1-3-2-2-4-4-2-1-4-27-2-3-1">
      <text:list-level-style-bullet text:bullet-char="-" text:level="1">
        <style:list-level-properties text:min-label-width="10mm"/>
      </text:list-level-style-bullet>
    </text:list-style>
    <text:list-style style:name="id1-3-2-2-4-4-2-1-4-27-2-4">
      <text:list-level-style-bullet text:bullet-char="-" text:level="1">
        <style:list-level-properties text:min-label-width="10mm"/>
      </text:list-level-style-bullet>
    </text:list-style>
    <text:list-style style:name="id1-3-2-2-4-4-2-1-4-27-2-4-1">
      <text:list-level-style-bullet text:bullet-char="-" text:level="1">
        <style:list-level-properties text:min-label-width="10mm"/>
      </text:list-level-style-bullet>
    </text:list-style>
    <text:list-style style:name="id1-3-2-2-4-4-2-1-4-27-2-5">
      <text:list-level-style-bullet text:bullet-char="-" text:level="1">
        <style:list-level-properties text:min-label-width="10mm"/>
      </text:list-level-style-bullet>
    </text:list-style>
    <text:list-style style:name="id1-3-2-2-4-4-2-1-4-27-2-5-1">
      <text:list-level-style-bullet text:bullet-char="-" text:level="1">
        <style:list-level-properties text:min-label-width="10mm"/>
      </text:list-level-style-bullet>
    </text:list-style>
    <text:list-style style:name="id1-3-2-2-4-4-2-1-4-27-2-6">
      <text:list-level-style-bullet text:bullet-char="-" text:level="1">
        <style:list-level-properties text:min-label-width="10mm"/>
      </text:list-level-style-bullet>
    </text:list-style>
    <text:list-style style:name="id1-3-2-2-4-4-2-1-4-27-2-6-1">
      <text:list-level-style-bullet text:bullet-char="-" text:level="1">
        <style:list-level-properties text:min-label-width="10mm"/>
      </text:list-level-style-bullet>
    </text:list-style>
    <text:list-style style:name="id1-3-2-2-4-4-2-1-4-28-2-2">
      <text:list-level-style-bullet text:bullet-char="-" text:level="1">
        <style:list-level-properties text:min-label-width="10mm"/>
      </text:list-level-style-bullet>
    </text:list-style>
    <text:list-style style:name="id1-3-2-2-4-4-2-1-4-28-2-2-1">
      <text:list-level-style-bullet text:bullet-char="-" text:level="1">
        <style:list-level-properties text:min-label-width="10mm"/>
      </text:list-level-style-bullet>
    </text:list-style>
    <text:list-style style:name="id1-3-2-2-4-4-2-1-4-28-2-3">
      <text:list-level-style-bullet text:bullet-char="-" text:level="1">
        <style:list-level-properties text:min-label-width="10mm"/>
      </text:list-level-style-bullet>
    </text:list-style>
    <text:list-style style:name="id1-3-2-2-4-4-2-1-4-28-2-3-1">
      <text:list-level-style-bullet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style:style style:family="table-column" style:parent-style-name="colspec" style:name="id1-3-2-2-4-5-2-2-1">
      <style:table-column-properties/>
    </style:style>
    <style:style style:family="table-column" style:parent-style-name="colspec" style:name="id1-3-2-2-4-5-2-2-2">
      <style:table-column-properties/>
    </style:style>
  </office:automatic-styles>
  <office:body>
    <office:text>
      <text:p text:style-name="new_page_staatscourant"/>
      <text:p text:style-name="single-kop-titel">Besluit van het algemeen bestuur van de Veiligheidsregio Utrecht houdende de regels omtrent het investeren, waarderen en afschrijven van activa (Nota Activa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nota worden nadere regels gegeven ten aanzien van het investeren, waarderen en afschrijven van activa zoals bedoeld in de financiële verordening VRU. De wettelijke basis is zoals hierna beschreven. </text:p>
              <text:p text:style-name="al">Op 3 juli 2017 is de nota activabeleid VRU vastgesteld. Deze nota is gewijzigd vastgesteld op 11 november 2019 door het algemeen bestuur. Aanleiding voor de wijzigingen die zijn opgenomen in de nota activabeleid VRU was gelegen in een actualisatie van de subcategorieën van de activa en het actualiseren van afschrijvingstermijnen. Tevens is van de gelegenheid gebruik gemaakt de omschrijvingen van de diverse soorten activa van de VRU te laten aansluiten op de terminologie zoals gehanteerd in de beschrijving van de voertuigformatie.</text:p>
            </text:section>
            <text:section text:name="artikel_id1-3-2-2-1-3" text:style-name="artikel">
              <text:p text:style-name="artikel_kop_titel"><text:span text:style-name="artikel_kop_label"/> <text:span text:style-name="artikel_kop_nr">1.1</text:span> Kader</text:p>
              <text:p text:style-name="al">In de Gemeentewet, die volgens de Wet gemeenschappelijke regelingen ook van toepassing is op de Veiligheidsregio, is opgenomen dat de raad (en bij een gemeenschappelijke regeling het algemeen bestuur) het financiële beleid vaststelt. Artikel 212 tweede lid onder a. van de Gemeentewet bepaalt dat in de door het algemeen bestuur vast te stellen financiële verordening in ieder geval de regels voor waardering en afschrijving van activa zijn opgenomen.</text:p>
              <text:p text:style-name="al">In de Financiële verordening VRU (19 februari 2018) is in artikel 5 (Waardering &amp; afschrijving vaste activa) bepaald dat het algemeen bestuur nadere regels kan stellen met betrekking tot waardering en afschrijving.</text:p>
              <text:p text:style-name="al">Deze nota activabeleid bakent de formele kaders af, waarbinnen het dagelijks bestuur alsmede de ambtelijke organisatie dienen om te gaan met investeringen en afschrijvingen. De uitgangspunten van deze nota worden onder andere zichtbaar in de jaarrekening, de kadernota en de begroting. Van de afschrijvingstermijnen die in deze nota zijn opgenomen, kan in bijzondere situaties bij een begroting(swijziging) worden afgeweken.</text:p>
              <text:p text:style-name="al">Deze gewijzigde nota activabeleid VRU treedt in werking per 1 januari 2020. </text:p>
            </text:section>
            <text:section text:name="artikel_id1-3-2-2-1-4" text:style-name="artikel">
              <text:p text:style-name="artikel_kop_titel"><text:span text:style-name="artikel_kop_label"/> <text:span text:style-name="artikel_kop_nr">1.2</text:span> Leeswijzer</text:p>
              <text:p text:style-name="al">In deze nota worden de in artikel 5 van de financiële verordening VRU genoemde nadere regels gesteld. Hoofdstuk 2 bevat de regels ten aanzien van activeren en afschrijven van vaste activa, de berekening van rente en kapitaallasten, alsmede de bepalingen ten aanzien van investeringen. In hoofdstuk 3 volgt een toelichting op het beleid en worden begrippen nader omschreven en gedefinieerd. Hoofdstuk 4 bevat de afschrijvingstermijnen van materiële en immateriële vaste activa.</text:p>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 </text:p>
              <text:p text:style-name="al">De onderstreepte blauwe termen worden verder uitgewerkt in hoofdstuk 3. Nadere Uitwerking. </text:p>
            </text:section>
            <text:section text:name="artikel_id1-3-2-2-2-3" text:style-name="artikel">
              <text:p text:style-name="artikel_kop_titel"><text:span text:style-name="artikel_kop_label"/> <text:span text:style-name="artikel_kop_nr">2.1</text:span> Activeren en Waarderen</text:p>
              <text:list text:style-name="id1-3-2-2-2-3-2">
                <text:list-item text:style-override="id1-3-2-2-2-3-2">
                  <text:number>A.</text:number>
                  <text:p text:style-name="al">Activa wordt gewaardeerd (zie Waarderen) op basis van de verkrijgings- of vervaardigingsprijs (zie art. 63, lid 1 BBV) verminderd met ontvangsten van derden en afschrijvingen. </text:p>
                </text:list-item>
                <text:list-item text:style-override="id1-3-2-2-2-3-3">
                  <text:number>B.</text:number>
                  <text:p text:style-name="al">Aanschaffingen met een meerjarig nut met een aanschafwaarde/ verkrijgingsprijs van minder dan € 10.000 en/of een kortere levensduur dan 2 jaar worden niet geactiveerd en direct ten laste van de exploitatie gebracht.</text:p>
                </text:list-item>
                <text:list-item text:style-override="id1-3-2-2-2-3-4">
                  <text:number>C.</text:number>
                  <text:p text:style-name="al">Kleding en persoonlijke uitrusting, worden niet geactiveerd voor zover deze op de persoon worden uitgeleverd.</text:p>
                </text:list-item>
                <text:list-item text:style-override="id1-3-2-2-2-3-5">
                  <text:number>D.</text:number>
                  <text:p text:style-name="al">Onderhoudskosten worden niet geactiveerd. Uitzondering hierop zijn de renovatie en verbouwingen van bedrijfsgebouwen in eigendom van de VRU, dit wordt wel apart geactiveerd.</text:p>
                </text:list-item>
                <text:list-item text:style-override="id1-3-2-2-2-3-6">
                  <text:number>E.</text:number>
                  <text:p text:style-name="al">Bijdragen van derden die in directe relatie staan met het actief worden op de waardering in mindering gebracht, bijvoorbeeld teruggaaf BPM.</text:p>
                </text:list-item>
                <text:list-item text:style-override="id1-3-2-2-2-3-7">
                  <text:number>F.</text:number>
                  <text:p text:style-name="al">Uren van eigen personeel worden niet geactiveerd.</text:p>
                </text:list-item>
                <text:list-item text:style-override="id1-3-2-2-2-3-8">
                  <text:number>G.</text:number>
                  <text:p text:style-name="al">Reserves mogen niet in mindering worden gebracht op een investering.</text:p>
                </text:list-item>
                <text:list-item text:style-override="id1-3-2-2-2-3-9">
                  <text:number>H.</text:number>
                  <text:p text:style-name="al">Activa wordt geactiveerd inclusief BTW.</text:p>
                </text:list-item>
                <text:list-item text:style-override="id1-3-2-2-2-3-10">
                  <text:number>I.</text:number>
                  <text:p text:style-name="al">Voor materiele vaste activa, immateriële activa en financiële vaste activa zijn verschillende Waarderingsgrondslagen van toepassing.</text:p>
                </text:list-item>
              </text:list>
            </text:section>
            <text:section text:name="artikel_id1-3-2-2-2-4" text:style-name="artikel">
              <text:p text:style-name="artikel_kop_titel"><text:span text:style-name="artikel_kop_label"/> <text:span text:style-name="artikel_kop_nr">2.2</text:span> Afschrijven van activa </text:p>
              <text:list text:style-name="id1-3-2-2-2-4-2">
                <text:list-item text:style-override="id1-3-2-2-2-4-2">
                  <text:number>A.</text:number>
                  <text:p text:style-name="al">De VRU werkt met Lineaire afschrijving.</text:p>
                </text:list-item>
                <text:list-item text:style-override="id1-3-2-2-2-4-3">
                  <text:number>B.</text:number>
                  <text:p text:style-name="al">De afschrijvingstermijnen worden bepaald op basis van de verwachte gebruiksduur (economische levensduur) (zie afschrijven). Een aantal veel voorkomende investeringen met bijbehorende afschrijvingstermijnen is opgenomen in hoofdstuk 4.</text:p>
                </text:list-item>
                <text:list-item text:style-override="id1-3-2-2-2-4-4">
                  <text:number>C.</text:number>
                  <text:p text:style-name="al">Bij begroting(swijziging) kan in bijzondere situaties gemotiveerd van de afschrijvingstermijnen worden afgeweken.</text:p>
                </text:list-item>
                <text:list-item text:style-override="id1-3-2-2-2-4-5">
                  <text:number>D.</text:number>
                  <text:p text:style-name="al">De Restwaarde wordt bij de bepaling van de afschrijvingsbedragen op nihil gesteld.</text:p>
                </text:list-item>
                <text:list-item text:style-override="id1-3-2-2-2-4-6">
                  <text:number>E.</text:number>
                  <text:p text:style-name="al">De VRU past de Componentenbenadering toe bij het activeren met de daarbij behorende afschrijvingstermijnen.</text:p>
                </text:list-item>
                <text:list-item text:style-override="id1-3-2-2-2-4-7">
                  <text:number>F.</text:number>
                  <text:p text:style-name="al">De afschrijving start op 1 januari van het jaar ná ingebruikname van het actief.</text:p>
                </text:list-item>
                <text:list-item text:style-override="id1-3-2-2-2-4-8">
                  <text:number>G.</text:number>
                  <text:p text:style-name="al">Materieel met een restwaarde wordt in principe verkocht via een (openbare) veiling, tenzij door of namens het dagelijks bestuur expliciet anders wordt besloten.</text:p>
                </text:list-item>
                <text:list-item text:style-override="id1-3-2-2-2-4-9">
                  <text:number>H.</text:number>
                  <text:p text:style-name="al">Duurzame waardevermindering wordt op het moment van constatering onafhankelijk van het resultaat van het boekjaar ten laste van het resultaat gebracht.</text:p>
                </text:list-item>
                <text:list-item text:style-override="id1-3-2-2-2-4-10">
                  <text:number>I.</text:number>
                  <text:p text:style-name="al">In de situatie dat een gebruikt bedrijfsmiddel wordt aangeschaft, stelt de Investeringscommissie de economische levensduur van dit bedrijfsmiddel vast. </text:p>
                </text:list-item>
              </text:list>
            </text:section>
            <text:section text:name="artikel_id1-3-2-2-2-5" text:style-name="artikel">
              <text:p text:style-name="artikel_kop_titel"><text:span text:style-name="artikel_kop_label"/> <text:span text:style-name="artikel_kop_nr">2.3</text:span> Berekening rente </text:p>
              <text:list text:style-name="id1-3-2-2-2-5-2">
                <text:list-item text:style-override="id1-3-2-2-2-5-2">
                  <text:number>A.</text:number>
                  <text:p text:style-name="al">De berekening van rente start op 1 januari van het jaar ná ingebruikname van het actief.</text:p>
                </text:list-item>
                <text:list-item text:style-override="id1-3-2-2-2-5-3">
                  <text:number>B.</text:number>
                  <text:p text:style-name="al">De rente wordt berekend over de boekwaarde per 1 januari en wordt jaarlijks ten laste van de exploitatie gebracht.</text:p>
                </text:list-item>
              </text:list>
            </text:section>
            <text:section text:name="artikel_id1-3-2-2-2-6" text:style-name="artikel">
              <text:p text:style-name="artikel_kop_titel"><text:span text:style-name="artikel_kop_label"/> <text:span text:style-name="artikel_kop_nr">2.4</text:span> Egalisatiereserve kapitaallasten</text:p>
              <text:list text:style-name="id1-3-2-2-2-6-2">
                <text:list-item text:style-override="id1-3-2-2-2-6-2">
                  <text:number>A.</text:number>
                  <text:p text:style-name="al">Via het meerjarig investeringsplan wordt gestuurd op een meerjarig evenwicht tussen de begrote en gerealiseerde kapitaallasten (afschrijving en rente). Om de kosten van afschrijving en rente over de jaren te egaliseren wordt gebruik gemaakt van een egalisatiereserve. Tekorten op de kapitaallasten worden aan deze reserve onttrokken. Overschotten worden aan deze reserve gedoteerd. </text:p>
                </text:list-item>
                <text:list-item text:style-override="id1-3-2-2-2-6-3">
                  <text:number>B.</text:number>
                  <text:p text:style-name="al">Boekwinst (opbrengst activa) of -verlies (versnelde afschrijving) bij afstoten van activa wordt ten gunste of ten lasten van de exploitatie gebracht en vervolgens via een dotatie/onttrekking gemuteerd in de reserve egalisatie kapitaallasten. </text:p>
                </text:list-item>
              </text:list>
            </text:section>
            <text:section text:name="artikel_id1-3-2-2-2-7" text:style-name="artikel">
              <text:p text:style-name="artikel_kop_titel"><text:span text:style-name="artikel_kop_label"/> <text:span text:style-name="artikel_kop_nr">2.5</text:span> Investeringsbevoegdheid </text:p>
              <text:list text:style-name="id1-3-2-2-2-7-2">
                <text:list-item text:style-override="id1-3-2-2-2-7-2">
                  <text:number>A.</text:number>
                  <text:p text:style-name="al">Autorisatie van de geplande investeringen vindt plaats door vaststelling van de programmabegroting.</text:p>
                </text:list-item>
                <text:list-item text:style-override="id1-3-2-2-2-7-3">
                  <text:number>B.</text:number>
                  <text:p text:style-name="al">Het meerjarig investeringsplan maakt onderdeel uit van de betreffende programma’s. </text:p>
                </text:list-item>
                <text:list-item text:style-override="id1-3-2-2-2-7-4">
                  <text:number>C.</text:number>
                  <text:p text:style-name="al">In het meerjarig investeringsplan wordt onderscheid gemaakt tussen twee Investeringscategorieën: vervangings- of uitbreidingsinvesteringen.</text:p>
                </text:list-item>
                <text:list-item text:style-override="id1-3-2-2-2-7-5">
                  <text:number>D.</text:number>
                  <text:p text:style-name="al">Ten aanzien van de geplande vervangingsinvesteringen (voortzetting bestaand beleid) kan door of namens het dagelijks bestuur gemotiveerd afgeweken worden van de planning (vervroegen of uitstellen).</text:p>
                </text:list-item>
                <text:list-item text:style-override="id1-3-2-2-2-7-6">
                  <text:number>E.</text:number>
                  <text:p text:style-name="al">Investeringen worden altijd beoordeeld door de Investeringscommissie voor een inhoudelijk advies. Als een voorgestelde investering niet is opgenomen in het meerjarig investeringsplan, dan dient deze investering eerst door het dagelijks bestuur te worden goedgekeurd.</text:p>
                </text:list-item>
                <text:list-item text:style-override="id1-3-2-2-2-7-7">
                  <text:number>F.</text:number>
                  <text:p text:style-name="al">Het investeringsbudget wordt door of namens het dagelijks bestuur voor 2 jaar ter beschikking gesteld. Daarna zal dit budget, indien noodzakelijk, opnieuw aangevraagd of verlengd moeten worden.</text:p>
                </text:list-item>
                <text:list-item text:style-override="id1-3-2-2-2-7-8">
                  <text:number>G.</text:number>
                  <text:p text:style-name="al">Indien het investeringsbudget ontoereikend blijkt, dan kan door of namens het dagelijks bestuur worden ingestemd met een uitbreiding van het budget van maximaal 10% op voorwaarde dat dit wordt gedekt binnen de bestaande begroting. </text:p>
                </text:list-item>
                <text:list-item text:style-override="id1-3-2-2-2-7-9">
                  <text:number>H.</text:number>
                  <text:p text:style-name="al">Wijzigingen in omvang groter dan 10% worden vooraf aan het algemeen bestuur voorgelegd in de vorm van een begrotingswijziging. Dit geldt eveneens voor verschuivingen tussen investeringsbudgetten en programma’s.</text:p>
                </text:list-item>
              </text:list>
            </text:section>
            <text:p text:style-name="hoofdstuk_bottom"/>
          </text:section>
          <text:section text:name="hoofdstuk_id1-3-2-2-3" text:style-name="hoofdstuk">
            <text:p text:style-name="hoofdstuk_kop"><text:span text:style-name="label"/> <text:span text:style-name="nr">3</text:span> Nadere uitwerk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Activa </text:span>
                      </text:p>
                    </table:table-cell>
                    <table:table-cell table:style-name="cell_frame_all" table:number-rows-spanned="1" table:number-columns-spanned="1">
                      <text:p text:style-name="table_al">
                        <text:span text:style-name="nadrukondlijn">Materiële vaste activa </text:span>
                      </text:p>
                      <text:list text:style-name="id1-3-2-2-3-2-2-1-3-1-2-2">
                        <text:list-item text:style-override="id1-3-2-2-3-2-2-1-3-1-2-2-1">
                          <text:number>-</text:number>
                          <text:p text:style-name="table_al">Investeringen met economisch nut: deze investeringen bieden de mogelijkheden om middelen te genereren en/of verhandelbaar te zijn. </text:p>
                        </text:list-item>
                        <text:list-item text:style-override="id1-3-2-2-3-2-2-1-3-1-2-2-2">
                          <text:number>-</text:number>
                          <text:p text:style-name="table_al">Investeringen met maatschappelijk nut (komt bij de VRU niet voor): investeringen met maatschappelijk nut hebben die mogelijkheden, onder economisch nut genoemd, niet.</text:p>
                        </text:list-item>
                      </text:list>
                      <text:p text:style-name="table_al">
                        <text:span text:style-name="nadrukondlijn">Immateriële vaste activa</text:span>
                      </text:p>
                      <text:list text:style-name="id1-3-2-2-3-2-2-1-3-1-2-4">
                        <text:list-item text:style-override="id1-3-2-2-3-2-2-1-3-1-2-4-1">
                          <text:number>-</text:number>
                          <text:p text:style-name="table_al">Kosten sluiten geldleningen en saldo agio en disagio (zie voor nadere bepaling Artikel 63, BBV)</text:p>
                        </text:list-item>
                        <text:list-item text:style-override="id1-3-2-2-3-2-2-1-3-1-2-4-2">
                          <text:number>-</text:number>
                          <text:p text:style-name="table_al">Kosten van onderzoek en ontwikkeling voor een bepaald actief (zie voor nadere bepaling Artikel 60, BBV)</text:p>
                        </text:list-item>
                        <text:list-item text:style-override="id1-3-2-2-3-2-2-1-3-1-2-4-3">
                          <text:number>-</text:number>
                          <text:p text:style-name="table_al">Bijdragen aan activa in eigendom van derden.</text:p>
                        </text:list-item>
                      </text:list>
                      <text:p text:style-name="table_al">
                        <text:span text:style-name="nadrukondlijn">Financiële vaste activa</text:span>
                      </text:p>
                      <text:list text:style-name="id1-3-2-2-3-2-2-1-3-1-2-6">
                        <text:list-item text:style-override="id1-3-2-2-3-2-2-1-3-1-2-6-1">
                          <text:number>-</text:number>
                          <text:p text:style-name="table_al">Kapitaalverstrekkingen aan deelnemingen, gemeenschappelijke regelingen en overige verbonden partijen</text:p>
                        </text:list-item>
                        <text:list-item text:style-override="id1-3-2-2-3-2-2-1-3-1-2-6-2">
                          <text:number>-</text:number>
                          <text:p text:style-name="table_al">Leningen aan woningbouwcorporaties, deelnemingen en overige verbonden partijen</text:p>
                        </text:list-item>
                        <text:list-item text:style-override="id1-3-2-2-3-2-2-1-3-1-2-6-3">
                          <text:number>-</text:number>
                          <text:p text:style-name="table_al">Overige verstrekte langlopende leningen</text:p>
                        </text:list-item>
                        <text:list-item text:style-override="id1-3-2-2-3-2-2-1-3-1-2-6-4">
                          <text:number>-</text:number>
                          <text:p text:style-name="table_al">Overige uitzettingen met een looptijd langer dan één jaar</text:p>
                        </text:list-item>
                      </text:list>
                    </table:table-cell>
                  </table:table-row>
                  <table:table-row table:style-name="row">
                    <table:table-cell table:style-name="cell_frame_all" table:number-rows-spanned="1" table:number-columns-spanned="1">
                      <text:p text:style-name="table_al">
                        <text:span text:style-name="nadrukvet">Afschrijven </text:span>
                      </text:p>
                    </table:table-cell>
                    <table:table-cell table:style-name="cell_frame_all"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ext:p text:style-name="table_al">De afschrijving wordt berekend door het investeringsbedrag (in het jaar nadat het actief gereed is gemeld) te delen door het aantal jaren conform de in hoofdstuk 3 genoemde levensduur per activasoort.</text:p>
                    </table:table-cell>
                  </table:table-row>
                  <table:table-row table:style-name="row">
                    <table:table-cell table:style-name="cell_frame_all" table:number-rows-spanned="1" table:number-columns-spanned="1">
                      <text:p text:style-name="table_al">
                        <text:span text:style-name="nadrukvet">BBV </text:span>
                      </text:p>
                    </table:table-cell>
                    <table:table-cell table:style-name="cell_frame_all" table:number-rows-spanned="1" table:number-columns-spanned="1">
                      <text:p text:style-name="table_al">Besluit Begroting en Verantwoording. Regelgeving omtrent het opstellen van begrotingen en jaarrekeningen van gemeenten en provincies.</text:p>
                    </table:table-cell>
                  </table:table-row>
                  <table:table-row table:style-name="row">
                    <table:table-cell table:style-name="cell_frame_all" table:number-rows-spanned="1" table:number-columns-spanned="1">
                      <text:p text:style-name="table_al">
                        <text:span text:style-name="nadrukvet">Bijdragen aan derden </text:span>
                      </text:p>
                    </table:table-cell>
                    <table:table-cell table:style-name="cell_frame_all" table:number-rows-spanned="1" table:number-columns-spanned="1">
                      <text:p text:style-name="table_al">Bijdragen aan derden mogen worden geactiveerd als voldaan wordt aan de volgende voorwaarden:</text:p>
                      <text:list text:style-name="id1-3-2-2-3-2-2-1-3-4-2-2">
                        <text:list-item text:style-override="id1-3-2-2-3-2-2-1-3-4-2-2-1">
                          <text:number>-</text:number>
                          <text:p text:style-name="table_al">er moet sprake zijn van een investering door een derde; </text:p>
                        </text:list-item>
                        <text:list-item text:style-override="id1-3-2-2-3-2-2-1-3-4-2-2-2">
                          <text:number>-</text:number>
                          <text:p text:style-name="table_al">de investering moet bijdragen aan de aan de VRU opgedragen publieke taak; </text:p>
                        </text:list-item>
                        <text:list-item text:style-override="id1-3-2-2-3-2-2-1-3-4-2-2-3">
                          <text:number>-</text:number>
                          <text:p text:style-name="table_al">de derde moet zich verplicht hebben tot het daadwerkelijk investeren, op een wijze zoals is overeengekomen; </text:p>
                        </text:list-item>
                        <text:list-item text:style-override="id1-3-2-2-3-2-2-1-3-4-2-2-4">
                          <text:number>-</text:number>
                          <text:p text:style-name="table_al">de bijdrage moet kunnen worden teruggevorderd indien de derde in gebreke blijft of de VRU de mogelijkheid heeft recht te doen gelden op de activa die samenhangen met de investering (bijv. middels pandrecht of hypotheekrecht). </text:p>
                        </text:list-item>
                      </text:list>
                      <text:p text:style-name="table_al">Als vast staat dat aan alle voorwaarden wordt voldaan moet de VRU de bijdrage behandelen als was het actief in kwestie in bezit van de VRU.</text:p>
                    </table:table-cell>
                  </table:table-row>
                  <table:table-row table:style-name="row">
                    <table:table-cell table:style-name="cell_frame_all" table:number-rows-spanned="1" table:number-columns-spanned="1">
                      <text:p text:style-name="table_al">
                        <text:span text:style-name="nadrukvet">Bijdragen </text:span>
                      </text:p>
                      <text:p text:style-name="table_al">
                        <text:span text:style-name="nadrukvet">van derden</text:span>
                      </text:p>
                    </table:table-cell>
                    <table:table-cell table:style-name="cell_frame_all" table:number-rows-spanned="1" table:number-columns-spanned="1">
                      <text:p text:style-name="table_al">Hieronder vallen onder anderen: subsidie van het Rijk of Provincie of de terugontvangen BPM op voertuigen</text:p>
                    </table:table-cell>
                  </table:table-row>
                  <table:table-row table:style-name="row">
                    <table:table-cell table:style-name="cell_frame_all" table:number-rows-spanned="1" table:number-columns-spanned="1">
                      <text:p text:style-name="table_al">
                        <text:span text:style-name="nadrukvet">Componenten benadering </text:span>
                      </text:p>
                    </table:table-cell>
                    <table:table-cell table:style-name="cell_frame_all" table:number-rows-spanned="1" table:number-columns-spanned="1">
                      <text:p text:style-name="table_al">De componentenbenadering houdt in dat verschillende samenstellende delen van een materieel vast actief, afzonderlijk worden gewaardeerd en afgeschreven op basis van het waarde verloop van die individuele delen. Per samenstellend deel kunnen de economische gebruiksduren namelijk verschillen. Bij toepassen van deze benadering, worden afzonderlijke vervangingen opnieuw geactiveerd.</text:p>
                    </table:table-cell>
                  </table:table-row>
                  <table:table-row table:style-name="row">
                    <table:table-cell table:style-name="cell_frame_all" table:number-rows-spanned="1" table:number-columns-spanned="1">
                      <text:p text:style-name="table_al">
                        <text:span text:style-name="nadrukvet">Investerings categorieën </text:span>
                      </text:p>
                    </table:table-cell>
                    <table:table-cell table:style-name="cell_frame_all" table:number-rows-spanned="1" table:number-columns-spanned="1">
                      <text:p text:style-name="table_al">De investeringen worden in het meerjaren investeringsplan onderverdeeld in twee categorieën:</text:p>
                      <text:list text:style-name="id1-3-2-2-3-2-2-1-3-7-2-2">
                        <text:list-item text:style-override="id1-3-2-2-3-2-2-1-3-7-2-2-1">
                          <text:number>-</text:number>
                          <text:p text:style-name="table_al">
                            <text:span text:style-name="nadrukondlijn">Nieuwe en uitbreidingsinvesteringen</text:span>:  dit zijn investeringen ten behoeve van de ontwikkeling van nieuwe activiteiten of uitbreiding van de huidige activiteiten. Bijvoorbeeld een voertuig voor een nieuw specialisme. Deze investeringen worden expliciet benoemd in het door het algemeen bestuur vast te stellen (meerjarig) investeringsplan.</text:p>
                        </text:list-item>
                        <text:list-item text:style-override="id1-3-2-2-3-2-2-1-3-7-2-2-2">
                          <text:number>-</text:number>
                          <text:p text:style-name="table_al">
                            <text:span text:style-name="nadrukondlijn">Vervangingsinvesteringen</text:span>: dit zijn investeringen ten behoeve van de vervanging van een oud (bestaand) actief als gevolg van economische veroudering of slijtage. Deze investeringen zijn noodzakelijk om de bestaande bedrijfsvoering op hetzelfde kwaliteitsniveau uit te voeren of voorzieningen in stand te houden.</text:p>
                        </text:list-item>
                      </text:list>
                    </table:table-cell>
                  </table:table-row>
                  <table:table-row table:style-name="row">
                    <table:table-cell table:style-name="cell_frame_all" table:number-rows-spanned="1" table:number-columns-spanned="1">
                      <text:p text:style-name="table_al">
                        <text:span text:style-name="nadrukvet">Kleding en persoonlijke uitrusting </text:span>
                      </text:p>
                    </table:table-cell>
                    <table:table-cell table:style-name="cell_frame_all" table:number-rows-spanned="1" table:number-columns-spanned="1">
                      <text:p text:style-name="table_al">Hieronder worden verstaan: Kleding/persoonlijke uitrusting, pagers en mobiele telefoons, maar geen brandweerhelmen.</text:p>
                    </table:table-cell>
                  </table:table-row>
                  <table:table-row table:style-name="row">
                    <table:table-cell table:style-name="cell_frame_all" table:number-rows-spanned="1" table:number-columns-spanned="1">
                      <text:p text:style-name="table_al">
                        <text:span text:style-name="nadrukvet">Lineaire afschrijving </text:span>
                      </text:p>
                    </table:table-cell>
                    <table:table-cell table:style-name="cell_frame_all" table:number-rows-spanned="1" table:number-columns-spanned="1">
                      <text:p text:style-name="table_al">De lineaire afschrijvingsmethode houdt in afschrijven volgens een vast percentage van de aanschafprijs.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cell_frame_all" table:number-rows-spanned="1" table:number-columns-spanned="1">
                      <text:p text:style-name="table_al">
                        <text:span text:style-name="nadrukvet">Onderhouds </text:span>
                      </text:p>
                      <text:p text:style-name="table_al">
                        <text:span text:style-name="nadrukvet">-kosten</text:span>
                      </text:p>
                    </table:table-cell>
                    <table:table-cell table:style-name="cell_frame_all" table:number-rows-spanned="1" table:number-columns-spanned="1">
                      <text:list text:style-name="id1-3-2-2-3-2-2-1-3-10-2-1">
                        <text:list-item text:style-override="id1-3-2-2-3-2-2-1-3-10-2-1-1">
                          <text:number>-</text:number>
                          <text:p text:style-name="table_al">
                            <text:span text:style-name="nadrukondlijn">klein onderhoud;</text:span> keert jaarlijks terug. Dit is de reden dat deze uit de jaarlijkse budgetten bekostigd moeten worden en dat activering van de kosten niet mogelijk is;</text:p>
                        </text:list-item>
                        <text:list-item text:style-override="id1-3-2-2-3-2-2-1-3-10-2-1-2">
                          <text:number>-</text:number>
                          <text:p text:style-name="table_al">
                            <text:span text:style-name="nadrukondlijn">groot onderhoud</text:span>; het gaat om zaken die eens in de zoveel jaar moeten worden uitgevoerd, bijvoorbeeld het (buiten) schilderwerk van een gebouw. Ook voor deze lasten geeft het BBV geen mogelijkheden tot activering. De keuze bestaat hierbij uit dekking van de kosten via exploitatie dan wel de vorming van een voorziening;</text:p>
                        </text:list-item>
                        <text:list-item text:style-override="id1-3-2-2-3-2-2-1-3-10-2-1-3">
                          <text:number>-</text:number>
                          <text:p text:style-name="table_al">
                            <text:span text:style-name="nadrukondlijn">levensduur verlengend onderhoud;</text:span> het onderscheid tussen groot onderhoud en levensduur verlengend onderhoud is vaak niet te onderscheiden. Ook is de termijn waarmee de levensduur eventueel wordt verlengd arbitrair. Daarom worden deze kosten niet geactiveerd;</text:p>
                        </text:list-item>
                        <text:list-item text:style-override="id1-3-2-2-3-2-2-1-3-10-2-1-4">
                          <text:number>-</text:number>
                          <text:p text:style-name="table_al">
                            <text:span text:style-name="nadrukondlijn">renovatie en verbouwingen van bedrijfsgebouwen</text:span>; renovatie en verbouwingen van bedrijfsgebouwen worden wel apart geactiveerd</text:p>
                        </text:list-item>
                      </text:list>
                    </table:table-cell>
                  </table:table-row>
                  <table:table-row table:style-name="row">
                    <table:table-cell table:style-name="cell_frame_all" table:number-rows-spanned="1" table:number-columns-spanned="1">
                      <text:p text:style-name="table_al">
                        <text:span text:style-name="nadrukvet">Rente </text:span>
                      </text:p>
                    </table:table-cell>
                    <table:table-cell table:style-name="cell_frame_all" table:number-rows-spanned="1" table:number-columns-spanned="1">
                      <text:p text:style-name="table_al">Voor de toerekening van de rente aan de individuele activa, wordt aansluiting gezocht met de notitie rente 2017 (Commissie BBV; juli 2016). </text:p>
                      <text:p text:style-name="table_al">Hierin is het volgende opgenomen: 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text:p>
                    </table:table-cell>
                  </table:table-row>
                  <table:table-row table:style-name="row">
                    <table:table-cell table:style-name="cell_frame_all" table:number-rows-spanned="1" table:number-columns-spanned="1">
                      <text:p text:style-name="table_al">
                        <text:span text:style-name="nadrukvet">Restwaarde </text:span>
                      </text:p>
                    </table:table-cell>
                    <table:table-cell table:style-name="cell_frame_all" table:number-rows-spanned="1" table:number-columns-spanned="1">
                      <text:p text:style-name="table_al">De restwaarde vertegenwoordigt de schatting van de opbrengstwaarde tegen het huidige prijspeil, verminderd met de te maken kosten voor verwijdering of vernietiging van (delen van) het actief.</text:p>
                    </table:table-cell>
                  </table:table-row>
                  <table:table-row table:style-name="row">
                    <table:table-cell table:style-name="cell_frame_all" table:number-rows-spanned="1" table:number-columns-spanned="1">
                      <text:p text:style-name="table_al">
                        <text:span text:style-name="nadrukvet">Waarderen </text:span>
                      </text:p>
                    </table:table-cell>
                    <table:table-cell table:style-name="cell_frame_all" table:number-rows-spanned="1" table:number-columns-spanned="1">
                      <text:p text:style-name="table_al">In het BBV is voorgeschreven dat activa worden gewaardeerd op basis van de verkrijgings- of vervaardigingsprijs (art. 63 lid 1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text:p>
                      <text:p text:style-name="table_al">Ook kunnen de door derden in rekening gebrachte personele kosten die een directe relatie hebben met de vervaardiging van het actief (bijvoorbeeld ontwikkeling van software) wel worden geactiveerd. </text:p>
                    </table:table-cell>
                  </table:table-row>
                  <table:table-row table:style-name="row">
                    <table:table-cell table:style-name="cell_frame_all" table:number-rows-spanned="1" table:number-columns-spanned="1">
                      <text:p text:style-name="table_al">
                        <text:span text:style-name="nadrukvet">Waarderings grondslagen </text:span>
                      </text:p>
                    </table:table-cell>
                    <table:table-cell table:style-name="cell_frame_all" table:number-rows-spanned="1" table:number-columns-spanned="1">
                      <text:p text:style-name="table_al">De materiële vaste activa worden gewaardeerd tegen verkrijgings- of vervaardigingsprijs verminderd met de afschrijvingen. Bijdragen van derden die in directe relatie staan met een actief worden, conform artikel 62 BBV in mindering gebracht op de boekwaarde van de investering.</text:p>
                      <text:p text:style-name="table_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table_al">Kapitaalverstrekkingen aan deelnemingen, gemeenschappelijke regelingen en overige verbonden partijen worden - voor zover de VRU de bevoegdheid heeft tot het verstrekken ervan - gewaardeerd tegen verkrijgingsprijs.</text:p>
                      <text:p text:style-name="table_al">De bijdragen aan activa in eigendom derden worden gewaardeerd tegen verkrijgingsprijs verminderd met de afschrijvingen. Deze bijdragen worden lineair afgeschreven. Deelnemingen worden tegen de marktwaarde gewaardeerd indien de marktwaarde lager is dan de verkrijgings- of vervaardigingsprijs.</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Afschrijvingstermijnen </text:p>
            <text:section text:name="artikel_id1-3-2-2-4-2" text:style-name="artikel">
              <text:p text:style-name="artikel_kop_titel"><text:span text:style-name="artikel_kop_label"/> </text:p>
              <text:p text:style-name="al">Om te komen tot een uniform afschrijvingsbeleid is in onderstaande tabel een overzicht opgenomen waarin per activasoort de economische levensduur wordt weergegeven waarover wordt afgeschreven.</text:p>
              <text:p text:style-name="al">De afschrijvingstabel is van toepassing op investeringen na 1 januari 2020.</text:p>
              <text:p text:style-name="al">De onderstaande opsomming is niet uitputtend. Voorts blijft het in incidentele gevallen, bijvoorbeeld indien de werkelijke levensduur sterk afwijkt, mogelijk af te wijken van de genoemde afschrijvingstermijnen. Ook bij jaarlijkse begroting(swijziging) kunnen wijzigingen in deze tabel worden aangebracht. </text:p>
            </text:section>
            <text:section text:name="artikel_id1-3-2-2-4-3" text:style-name="artikel">
              <text:p text:style-name="artikel_kop_titel"><text:span text:style-name="artikel_kop_label"/> <text:span text:style-name="artikel_kop_nr">4.1</text:span> Afschrijvingstermijnen immateriële vaste activa<text:span text:style-name="nadrukvet"/></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cell_frame_all" table:number-rows-spanned="1" table:number-columns-spanned="1">
                      <text:p text:style-name="table_al">
                        <text:span text:style-name="nadrukvet">Soort actief </text:span>
                      </text:p>
                    </table:table-cell>
                    <table:table-cell table:style-name="cell_frame_all" table:number-rows-spanned="1" table:number-columns-spanned="1">
                      <text:p text:style-name="table_al">
                        <text:span text:style-name="nadrukvet">Sub-indeling soort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Onderzoek en ontwikkeling</text:span>
                      </text:p>
                    </table:table-cell>
                    <table:table-cell table:style-name="cell_frame_all" table:number-rows-spanned="1" table:number-columns-spanned="1">
                      <text:p text:style-name="table_al">Onderzoek en ontwikkeling van een actief</text:p>
                    </table:table-cell>
                    <table:table-cell table:style-name="cell_frame_all" table:number-rows-spanned="1" table:number-columns-spanned="1">
                      <text:p text:style-name="table_al">5 jaar (conform artikel 64 BBV lid 5)</text:p>
                    </table:table-cell>
                  </table:table-row>
                </table:table>
                <text:p text:style-name="table_bottom"/>
              </text:section>
              <text:p text:style-name="al">
              <text:span text:style-name="nadrukvet">Toelichting: </text:span>Kosten ter voorbereiding van een investering worden in de betreffende investeringsbegroting meegenomen en uiteindelijk apart van de investering geactiveerd. Afschrijving vindt plaats op basis van de afschrijvingstermijn van het actief ten behoeve waarvan de voorbereidingskosten worden gemaakt.</text:p>
            </text:section>
            <text:section text:name="artikel_id1-3-2-2-4-4" text:style-name="artikel">
              <text:p text:style-name="artikel_kop_titel"><text:span text:style-name="artikel_kop_label"/> <text:span text:style-name="artikel_kop_nr">4.2</text:span> Afschrijvingstermijnen materiële vaste activa</text:p>
              <text:section text:name="table_id1-3-2-2-4-4-2" text:style-name="table">
                <text:p text:style-name="table_top"/>
                <table:table table:style-name="tgroup">
                  <table:table-column table:style-name="id1-3-2-2-4-4-2-1-1"/>
                  <table:table-column table:style-name="id1-3-2-2-4-4-2-1-2"/>
                  <table:table-column table:style-name="id1-3-2-2-4-4-2-1-3"/>
                  <table:table-header-rows>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Sub-indeling soort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ronden</text:p>
                      </table:table-cell>
                      <table:table-cell table:style-name="cell_frame_all" table:number-rows-spanned="1" table:number-columns-spanned="1">
                        <text:p text:style-name="table_al">Op gronden wordt niet afgeschreven.</text:p>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novatie en verbouwing (inclusief reconstructie en verbeter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steringen in panden van derd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Inventaris en installaties</text:span>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entaris (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Inventaris werkplaats voertuigen</text:span>
                      </text:p>
                      </table:table-cell>
                      <table:table-cell table:style-name="cell_frame_all" table:number-rows-spanned="1" table:number-columns-spanned="1">
                        <text:p text:style-name="table_al">Diagnose-apparatuur, gereedschapskarren, hogedrukreinige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irco-servicestation, pomptestunit, pulslasapparaat, stuurkogelpers, speciaal gereedschap</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g (groot en klein), draaibank, heftruck, keytracer-systeem, multizaagtafel, slangenwasmachine, werkban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kken, kolombrug, olie-aftapsysteem, werkkast, uitlaatafzuig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ICT Middelen</text:span>
                      </text:p>
                      </table:table-cell>
                      <table:table-cell table:style-name="cell_frame_all" table:number-rows-spanned="1" table:number-columns-spanned="1">
                        <text:p text:style-name="table_al">Tablets, laptops, PC’s en randapparatuur voor werkplekken</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centies</text:p>
                      </table:table-cell>
                      <table:table-cell table:style-name="cell_frame_all" table:number-rows-spanned="1" table:number-columns-spanned="1">
                        <text:p text:style-name="table_al">Afhankelijk van de verwachte gebruiksduur (maximaal 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hardware/softwar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Ondersteunende dienstvoertuigen</text:span>
                      </text:p>
                      </table:table-cell>
                      <table:table-cell table:style-name="cell_frame_all" table:number-rows-spanned="1" table:number-columns-spanned="1">
                        <text:p text:style-name="table_al">Personenauto</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nbu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elauto</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elbu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chtwa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Operationele dienstvoertuigen</text:span>
                      </text:p>
                      </table:table-cell>
                      <table:table-cell table:style-name="cell_frame_all" table:number-rows-spanned="1" table:number-columns-spanned="1">
                        <text:p text:style-name="table_al">Waterongevallenmaterieel</text:p>
                        <text:list text:style-name="id1-3-2-2-4-4-2-1-4-21-2-2">
                          <text:list-item text:style-override="id1-3-2-2-4-4-2-1-4-21-2-2-1">
                            <text:number>-</text:number>
                            <text:p text:style-name="table_al">Boot en trailer</text:p>
                          </text:list-item>
                        </text:list>
                      </table:table-cell>
                      <table:table-cell table:style-name="cell_frame_all" table:number-rows-spanned="1" table:number-columns-spanned="1">
                        <text:p text:style-name="table_al">  </text:p>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nkautospuiten</text:p>
                        <text:list text:style-name="id1-3-2-2-4-4-2-1-4-22-2-2">
                          <text:list-item text:style-override="id1-3-2-2-4-4-2-1-4-22-2-2-1">
                            <text:number>-</text:number>
                            <text:p text:style-name="table_al">TS (nieuw); afkomstig uit overeenkomst met Ziegler</text:p>
                          </text:list-item>
                        </text:list>
                        <text:list text:style-name="id1-3-2-2-4-4-2-1-4-22-2-3">
                          <text:list-item text:style-override="id1-3-2-2-4-4-2-1-4-22-2-3-1">
                            <text:number>-</text:number>
                            <text:p text:style-name="table_al">TS (oud): door de VRU bij de regionalisering overgenomen van de deelnemende gemeenten</text:p>
                          </text:list-item>
                        </text:list>
                      </table:table-cell>
                      <table:table-cell table:style-name="cell_frame_all" table:number-rows-spanned="1" table:number-columns-spanned="1">
                        <text:p text:style-name="table_al"/>
                        <text:p text:style-name="table_al">20 jaar    </text:p>
                        <text:p text:style-name="table_al"/>
                        <text:p text:style-name="table_al"/>
                        <text:p text:style-name="table_al">15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reinvaardige Tankautospuit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dmaterieel</text:p>
                        <text:list text:style-name="id1-3-2-2-4-4-2-1-4-24-2-2">
                          <text:list-item text:style-override="id1-3-2-2-4-4-2-1-4-24-2-2-1">
                            <text:number>-</text:number>
                            <text:p text:style-name="table_al">Autoladder</text:p>
                          </text:list-item>
                        </text:list>
                        <text:list text:style-name="id1-3-2-2-4-4-2-1-4-24-2-3">
                          <text:list-item text:style-override="id1-3-2-2-4-4-2-1-4-24-2-3-1">
                            <text:number>-</text:number>
                            <text:p text:style-name="table_al">Autoladder knikarm</text:p>
                          </text:list-item>
                        </text:list>
                        <text:list text:style-name="id1-3-2-2-4-4-2-1-4-24-2-4">
                          <text:list-item text:style-override="id1-3-2-2-4-4-2-1-4-24-2-4-1">
                            <text:number>-</text:number>
                            <text:p text:style-name="table_al">Hoogwerker</text:p>
                          </text:list-item>
                        </text:list>
                      </table:table-cell>
                      <table:table-cell table:style-name="cell_frame_all" table:number-rows-spanned="1" table:number-columns-spanned="1">
                        <text:p text:style-name="table_al">  </text:p>
                        <text:p text:style-name="table_al">15 jaar</text:p>
                        <text:p text:style-name="table_al"/>
                        <text:p text:style-name="table_al">15 jaar</text:p>
                        <text:p text:style-name="table_al"/>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zonder brandbestrijdingsmaterieel</text:p>
                        <text:list text:style-name="id1-3-2-2-4-4-2-1-4-25-2-2">
                          <text:list-item text:style-override="id1-3-2-2-4-4-2-1-4-25-2-2-1">
                            <text:number>-</text:number>
                            <text:p text:style-name="table_al">Motorspuit(aanhanger)</text:p>
                          </text:list-item>
                        </text:list>
                        <text:list text:style-name="id1-3-2-2-4-4-2-1-4-25-2-3">
                          <text:list-item text:style-override="id1-3-2-2-4-4-2-1-4-25-2-3-1">
                            <text:number>-</text:number>
                            <text:p text:style-name="table_al">Schuimblusvoertuig</text:p>
                          </text:list-item>
                        </text:list>
                      </table:table-cell>
                      <table:table-cell table:style-name="cell_frame_all" table:number-rows-spanned="1" table:number-columns-spanned="1">
                        <text:p text:style-name="table_al">  </text:p>
                        <text:p text:style-name="table_al">15 jaar</text:p>
                        <text:p text:style-name="table_al"/>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lpverleningsmaterieel</text:p>
                        <text:list text:style-name="id1-3-2-2-4-4-2-1-4-26-2-2">
                          <text:list-item text:style-override="id1-3-2-2-4-4-2-1-4-26-2-2-1">
                            <text:number>-</text:number>
                            <text:p text:style-name="table_al">Hulpverleningsvoertuig</text:p>
                          </text:list-item>
                        </text:list>
                      </table:table-cell>
                      <table:table-cell table:style-name="cell_frame_all" table:number-rows-spanned="1" table:number-columns-spanned="1">
                        <text:p text:style-name="table_al">  </text:p>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 materieel</text:p>
                        <text:list text:style-name="id1-3-2-2-4-4-2-1-4-27-2-2">
                          <text:list-item text:style-override="id1-3-2-2-4-4-2-1-4-27-2-2-1">
                            <text:number>-</text:number>
                            <text:p text:style-name="table_al">Haakarmvoertuig</text:p>
                          </text:list-item>
                        </text:list>
                        <text:list text:style-name="id1-3-2-2-4-4-2-1-4-27-2-3">
                          <text:list-item text:style-override="id1-3-2-2-4-4-2-1-4-27-2-3-1">
                            <text:number>-</text:number>
                            <text:p text:style-name="table_al">Haakarmbak</text:p>
                          </text:list-item>
                        </text:list>
                        <text:list text:style-name="id1-3-2-2-4-4-2-1-4-27-2-4">
                          <text:list-item text:style-override="id1-3-2-2-4-4-2-1-4-27-2-4-1">
                            <text:number>-</text:number>
                            <text:p text:style-name="table_al">Specialistische haakarmbak</text:p>
                          </text:list-item>
                        </text:list>
                        <text:list text:style-name="id1-3-2-2-4-4-2-1-4-27-2-5">
                          <text:list-item text:style-override="id1-3-2-2-4-4-2-1-4-27-2-5-1">
                            <text:number>-</text:number>
                            <text:p text:style-name="table_al">Overige vrachtwagens</text:p>
                          </text:list-item>
                        </text:list>
                        <text:list text:style-name="id1-3-2-2-4-4-2-1-4-27-2-6">
                          <text:list-item text:style-override="id1-3-2-2-4-4-2-1-4-27-2-6-1">
                            <text:number>-</text:number>
                            <text:p text:style-name="table_al">Aanhanger, heftruck en overige bijzondere voertuigen</text:p>
                          </text:list-item>
                        </text:list>
                      </table:table-cell>
                      <table:table-cell table:style-name="cell_frame_all" table:number-rows-spanned="1" table:number-columns-spanned="1">
                        <text:p text:style-name="table_al">  </text:p>
                        <text:p text:style-name="table_al">15 jaar</text:p>
                        <text:p text:style-name="table_al"/>
                        <text:p text:style-name="table_al">20 jaar</text:p>
                        <text:p text:style-name="table_al"/>
                        <text:p text:style-name="table_al">15 jaar</text:p>
                        <text:p text:style-name="table_al"/>
                        <text:p text:style-name="table_al">15 jaar</text:p>
                        <text:p text:style-name="table_al"/>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f en commando</text:p>
                        <text:list text:style-name="id1-3-2-2-4-4-2-1-4-28-2-2">
                          <text:list-item text:style-override="id1-3-2-2-4-4-2-1-4-28-2-2-1">
                            <text:number>-</text:number>
                            <text:p text:style-name="table_al">Verbindingscommandovoertuig</text:p>
                          </text:list-item>
                        </text:list>
                        <text:list text:style-name="id1-3-2-2-4-4-2-1-4-28-2-3">
                          <text:list-item text:style-override="id1-3-2-2-4-4-2-1-4-28-2-3-1">
                            <text:number>-</text:number>
                            <text:p text:style-name="table_al">Commando haakarmbak</text:p>
                          </text:list-item>
                        </text:list>
                      </table:table-cell>
                      <table:table-cell table:style-name="cell_frame_all" table:number-rows-spanned="1" table:number-columns-spanned="1">
                        <text:p text:style-name="table_al">  </text:p>
                        <text:p text:style-name="table_al">16 jaar</text:p>
                        <text:p text:style-name="table_al"/>
                        <text:p text:style-name="table_al">15 jaar</text:p>
                      </table:table-cell>
                    </table:table-row>
                    <table:table-row table:style-name="row">
                      <table:table-cell table:style-name="cell_frame_all" table:number-rows-spanned="1" table:number-columns-spanned="1">
                        <text:p text:style-name="table_al">
                        <text:span text:style-name="nadrukvet">Materiaal brandweer</text:span>
                      </text:p>
                      </table:table-cell>
                      <table:table-cell table:style-name="cell_frame_all" table:number-rows-spanned="1" table:number-columns-spanned="1">
                        <text:p text:style-name="table_al">Adembeschermende middelen en helmen (ABM) (zie tabel hierna)</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hemiepakken en toebehoren (OGS) (zie tabel hierna)</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lbeveiliging, klimmaterialen en specialistisch materieel ten behoeve van hoogtered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motorgereedschap (KMG) (zie tabel hierna)</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ers (zie tabel hierna)</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dgereedschap (RG) (zie tabel hierna)</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angen en watervoerende armaturen (SWA) (zie tabel hierna)</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bindingsmiddelen (VBM) (zie tabel hierna)</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rmtebeeldcamera (WBC) (zie tabel hierna)</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 blusmiddelen (KBM) (zie tabel hierna)</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uiktoestellen en uitrusting duike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inventaris voertuigen Betreft verzameling van diverse materialen niet vallend in een hiervoor genoemde subcategorie.</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atuur werkplaats t.b.v. voertuigen en materiaa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Materiaal brandweer oefenmiddelen</text:span>
                      </text:p>
                      </table:table-cell>
                      <table:table-cell table:style-name="cell_frame_all" table:number-rows-spanned="1" table:number-columns-spanned="1">
                        <text:p text:style-name="table_al">Diverse middelen, afschrijvingstermijn nog te bepalen op basis van verwachte economische levensduur</text:p>
                      </table:table-cell>
                      <table:table-cell table:style-name="cell_frame_all" table:number-rows-spanned="1" table:number-columns-spanned="1">
                        <text:p text:style-name="table_al">5, 8, 10 of 15 jaar</text:p>
                      </table:table-cell>
                    </table:table-row>
                    <table:table-row table:style-name="row">
                      <table:table-cell table:style-name="cell_frame_all" table:number-rows-spanned="1" table:number-columns-spanned="1">
                        <text:p text:style-name="table_al">
                        <text:span text:style-name="nadrukvet">Materiaal brandweer opleidingsmiddelen</text:span>
                      </text:p>
                      </table:table-cell>
                      <table:table-cell table:style-name="cell_frame_all" table:number-rows-spanned="1" table:number-columns-spanned="1">
                        <text:p text:style-name="table_al">Diverse middelen, afschrijvingstermijn nog te bepalen op basis van verwachte economische levensduur</text:p>
                      </table:table-cell>
                      <table:table-cell table:style-name="cell_frame_all" table:number-rows-spanned="1" table:number-columns-spanned="1">
                        <text:p text:style-name="table_al">5, 8 of 15 jaar</text:p>
                      </table:table-cell>
                    </table:table-row>
                    <table:table-row table:style-name="row">
                      <table:table-cell table:style-name="cell_frame_all" table:number-rows-spanned="1" table:number-columns-spanned="1">
                        <text:p text:style-name="table_al">
                        <text:span text:style-name="nadrukvet">Kleding en persoonlijke uitrusting</text:span>
                      </text:p>
                      </table:table-cell>
                      <table:table-cell table:style-name="cell_frame_all" table:number-rows-spanned="1" table:number-columns-spanned="2">
                        <text:p text:style-name="table_al">Kleding en persoonlijke uitrusting (waaronder de pager) worden niet geactiveerd maar verwerkt in de exploitatie.</text:p>
                        <text:p text:style-name="table_al"/>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section text:name="artikel_id1-3-2-2-4-5" text:style-name="artikel">
              <text:p text:style-name="artikel_kop_titel"><text:span text:style-name="artikel_kop_label"/> <text:span text:style-name="artikel_kop_nr">4.3</text:span> Specificatie verzameltermen vaste activa</text:p>
              <text:section text:name="table_id1-3-2-2-4-5-2" text:style-name="table">
                <text:p text:style-name="table_top"/>
                <table:table table:style-name="tgroup">
                  <table:table-column table:style-name="id1-3-2-2-4-5-2-1-1"/>
                  <table:table-column table:style-name="id1-3-2-2-4-5-2-1-2"/>
                  <table:table-header-rows>
                    <table:table-row table:style-name="row">
                      <table:table-cell table:style-name="cell_frame_all" table:number-rows-spanned="1" table:number-columns-spanned="1">
                        <text:p text:style-name="table_al">
                        <text:span text:style-name="nadrukvet">Soort actief (sub indeling)</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4-5-2-2-1"/>
                  <table:table-column table:style-name="id1-3-2-2-4-5-2-2-2"/>
                  <table:table-row table:style-name="row">
                    <table:table-cell table:style-name="cell_frame_all" table:number-rows-spanned="1" table:number-columns-spanned="1">
                      <text:p text:style-name="table_al">Adembeschermende middelen (ABM)</text:p>
                    </table:table-cell>
                    <table:table-cell table:style-name="cell_frame_all" table:number-rows-spanned="1" table:number-columns-spanned="1">
                      <text:p text:style-name="table_al">Ademluchttoestel, ademluchtcilinder op ademluchttoestel, volgelaatsmasker en vluchtmasker</text:p>
                    </table:table-cell>
                  </table:table-row>
                  <table:table-row table:style-name="row">
                    <table:table-cell table:style-name="cell_frame_all" table:number-rows-spanned="1" table:number-columns-spanned="1">
                      <text:p text:style-name="table_al">Chemie- en gaspakken en toebehoren (OGS)</text:p>
                    </table:table-cell>
                    <table:table-cell table:style-name="cell_frame_all" table:number-rows-spanned="1" table:number-columns-spanned="1">
                      <text:p text:style-name="table_al">Chemicaliën pak, chemicaliën laarzen, chemicaliën werkhandschoenen, set t.b.v. aankleden chemicaliën pak (overal, slippers, zeil, e.d.), chemiepak-meeruren aansluit set.</text:p>
                    </table:table-cell>
                  </table:table-row>
                  <table:table-row table:style-name="row">
                    <table:table-cell table:style-name="cell_frame_all" table:number-rows-spanned="1" table:number-columns-spanned="1">
                      <text:p text:style-name="table_al">Klein motorgereedschap (KMG)</text:p>
                    </table:table-cell>
                    <table:table-cell table:style-name="cell_frame_all" table:number-rows-spanned="1" table:number-columns-spanned="1">
                      <text:p text:style-name="table_al">Overdrukventilator (min. 30.000 m3 per uur), motorkettingzaag, reciprozaag (multizaag met accu) en onderwaterpomp (dompel)</text:p>
                    </table:table-cell>
                  </table:table-row>
                  <table:table-row table:style-name="row">
                    <table:table-cell table:style-name="cell_frame_all" table:number-rows-spanned="1" table:number-columns-spanned="1">
                      <text:p text:style-name="table_al">Meters</text:p>
                    </table:table-cell>
                    <table:table-cell table:style-name="cell_frame_all" table:number-rows-spanned="1" table:number-columns-spanned="1">
                      <text:p text:style-name="table_al">Explosiegevaarmeter (4gas-combi), CO-meter, oppervlaktetemperatuurmeter, en persoonlijke dosismeter</text:p>
                    </table:table-cell>
                  </table:table-row>
                  <table:table-row table:style-name="row">
                    <table:table-cell table:style-name="cell_frame_all" table:number-rows-spanned="1" table:number-columns-spanned="1">
                      <text:p text:style-name="table_al">Redgereedschap (RG)</text:p>
                    </table:table-cell>
                    <table:table-cell table:style-name="cell_frame_all" table:number-rows-spanned="1" table:number-columns-spanned="1">
                      <text:p text:style-name="table_al">Schaar hydraulisch, spreider hydraulisch, ram hydraulisch, ram steun, pedaalknipper of minischaar, pomp hydraulisch en slangen hydraulisch</text:p>
                    </table:table-cell>
                  </table:table-row>
                  <table:table-row table:style-name="row">
                    <table:table-cell table:style-name="cell_frame_all" table:number-rows-spanned="1" table:number-columns-spanned="1">
                      <text:p text:style-name="table_al">Slangen en watervoerende armaturen (SWA)</text:p>
                    </table:table-cell>
                    <table:table-cell table:style-name="cell_frame_all" table:number-rows-spanned="1" table:number-columns-spanned="1">
                      <text:p text:style-name="table_al">Zuigslangen (totale lengte 10m), zuigkorf, drijver, opzetstuk, verzamelstuk, slang 75 mm (3"), Slang 52 mm (2") of 38 mm (1,5"), verloopkoppelling (nok 81 - nok 51), verdeelstuk, straalpijp (met flashoverstand), waterkanon (oscillerend), verloopkoppelling 150-110 mm, schuimblusser (Hosemaster), vulslang (totaal 10 meter), schuimsysteem t.b.v. het werken met schuim, koelwatertapkraan/Stortz, Fognail-set /rietenkapbestrijding en smallpack t.b.v. droge stijgleidingen</text:p>
                    </table:table-cell>
                  </table:table-row>
                  <table:table-row table:style-name="row">
                    <table:table-cell table:style-name="cell_frame_all" table:number-rows-spanned="1" table:number-columns-spanned="1">
                      <text:p text:style-name="table_al">Verbindingsmiddelen (VBM)</text:p>
                    </table:table-cell>
                    <table:table-cell table:style-name="cell_frame_all" table:number-rows-spanned="1" table:number-columns-spanned="1">
                      <text:p text:style-name="table_al">Portofoon C2000, portofoon (object), mobilofoon en ingebouwde autotelefoon.</text:p>
                    </table:table-cell>
                  </table:table-row>
                  <table:table-row table:style-name="row">
                    <table:table-cell table:style-name="cell_frame_all" table:number-rows-spanned="1" table:number-columns-spanned="1">
                      <text:p text:style-name="table_al">Warmtebeeldcamera (WBC)</text:p>
                    </table:table-cell>
                    <table:table-cell table:style-name="cell_frame_all" table:number-rows-spanned="1" table:number-columns-spanned="1">
                      <text:p text:style-name="table_al">Warmtebeeldcamera, mobilink t.b.v. WBC</text:p>
                    </table:table-cell>
                  </table:table-row>
                  <table:table-row table:style-name="row">
                    <table:table-cell table:style-name="cell_frame_all" table:number-rows-spanned="1" table:number-columns-spanned="1">
                      <text:p text:style-name="table_al">Kleine blusmiddelen (KBM)</text:p>
                    </table:table-cell>
                    <table:table-cell table:style-name="cell_frame_all" table:number-rows-spanned="1" table:number-columns-spanned="1">
                      <text:p text:style-name="table_al">Sproeischuimblusser, poederblusser en CO2-bluss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8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https://decentrale.regelgeving.overheid.nl/cvdr/xhtmloutput/Historie/Veiligheidsregio%20Utrecht/492283/CVDR492283_1.html</meta:user-defined>
    <meta:user-defined meta:name="DCTERMS.alternative">Nota activabeleid 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sluit van het algemeen bestuur van de Veiligheidsregio Utrecht houdende de regels omtrent het investeren, waarderen en afschrijven van activa (Nota Activabeleid)</meta:user-defined>
    <meta:user-defined meta:name="DCTERMS.W3CDTF/DCTERMS.available">2020-03-02</meta:user-defined>
    <meta:user-defined meta:name="DCTERMS.W3CDTF/OVERHEIDop.jaargang">2020</meta:user-defined>
    <meta:user-defined meta:name="OVERHEIDop.publicationIssue">181</meta:user-defined>
    <meta:user-defined meta:name="OVERHEIDop.betreftRegeling">CVDR637791_1</meta:user-defined>
    <meta:user-defined meta:name="xs:date/OVERHEIDop.startdatum">2020-01-01</meta:user-defined>
    <meta:user-defined meta:name="OVERHEIDop.BgrID/DC.identifier">bgr-2020-181</meta:user-defined>
    <meta:user-defined meta:name="OVERHEIDop.versieInformatie"/>
  </office:meta>
</office:document-meta>
</file>