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rkaanvaardingspremie gemeente Oost Gelre 2020</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
            <text:p text:style-name="al">besluit tot vaststelling van de volgende beleidsregels:</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Werkaanvaardingspremie gemeente Oost Gelre 2020</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 <text:span text:style-name="nadrukvet">In deze beleidsregels wordt verstaan onder:</text:span><text:span text:style-name="nadrukvet">Belanghebbende: degene die algemene bijstand ontvangt of aanvraagt en woonachtig is in de gemeente Oost Gelre, nog niet de pensioengerechtigde leeftijd heeft behaald en niet volledig en duurzaam arbeidsongeschikt is, en uitstroomt naar betaald werk.</text:span> Artikel 2 Criteria om in aanmerking te komen voor de werkaanvaardingspremie</text:p>
            <text:p text:style-name="al">Om in aanmerking te kunnen komen voor de eenmalige werkaanvaardingspremie moet de aanvrager voldoen aan een aantal voorwaarden:</text:p>
            <text:list text:style-name="id1-3-2-2-2-3">
              <text:list-item text:style-override="id1-3-2-2-2-3">
                <text:number>a.</text:number>
                <text:p text:style-name="al">De aanvrager moet minimaal drie maanden een uitkering hebben ontvangen van de gemeente Oost Gelre;</text:p>
              </text:list-item>
              <text:list-item text:style-override="id1-3-2-2-2-4">
                <text:number>b.</text:number>
                <text:p text:style-name="al">De aanvrager en / of eventuele partner van de aanvrager mag niet eerder een werkaanvaardingspremie van de gemeente Oost Gelre hebben ontvangen;</text:p>
              </text:list-item>
              <text:list-item text:style-override="id1-3-2-2-2-5">
                <text:number>c.</text:number>
                <text:p text:style-name="al">De aanvrager dient ouder te zijn dan 21 jaar.</text:p>
              </text:list-item>
            </text:list>
          </text:section>
          <text:section text:name="artikel_id1-3-2-2-3" text:style-name="artikel">
            <text:p text:style-name="artikel_kop_titel"><text:span text:style-name="artikel_kop_label">Artikel</text:span> <text:span text:style-name="artikel_kop_nr">3</text:span> Hoogte premie en uitbetaling</text:p>
            <text:p text:style-name="al">De premie bedraagt € 1.500,- en wordt in twee delen uitbetaald. In de eerste maand na beëindiging van de uitkering ontvangt de aanvrager € 500,-. Na zes maanden neemt betrokkene contact op met de gemeente om het tweede deel ad € 1.000,- aan te vragen. Als betrokkene na zes maanden nog geen beroep heeft gedaan op een sociale zekerheidsuitkering verstrekt de gemeente het resterende bedrag van € 1.000,-</text:p>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1">
                <text:number>1.</text:number>
                <text:p text:style-name="al">In gevallen waarin deze beleidsregels niet voorzien, beslist het Dagelijks Bestuur van de SDOA.</text:p>
              </text:list-item>
            </text:list>
            <text:list text:style-name="id1-3-2-2-4-3">
              <text:list-item text:style-override="id1-3-2-2-4-3">
                <text:number>2.</text:number>
                <text:p text:style-name="al">Het Dagelijks Bestuur van de SDOA kan in bijzondere gevallen afwijken van de bepalingen in deze beleidsregels, als toepassing daarvan tot onbillijkheden van overwegende aard leidt.</text:p>
              </text:list-item>
            </text:list>
          </text:section>
          <text:section text:name="artikel_id1-3-2-2-5" text:style-name="artikel">
            <text:p text:style-name="artikel_kop_titel"><text:span text:style-name="artikel_kop_label">Artikel</text:span> <text:span text:style-name="artikel_kop_nr">5</text:span> Inwerkingtreding en citeertitel</text:p>
            <text:p text:style-name="al">Deze beleidsregels worden aangehaald als: Beleidsregels Werkaanvaardingspremie gemeente Oost Gelre 2020 en treden in werking op 1 januari 2020 voor de duur van vier maanden.</text:p>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30 januari 2020.</text:span></text:p>
            <text:p><text:span text:style-name="functie">De secretaris,</text:span></text:p>
            <text:p><text:span text:style-name="functie">T.A. Beijer</text:span></text:p>
            <text:p><text:span text:style-name="functie"/></text:p>
            <text:p><text:span text:style-name="functie">De voorzitter,</text:span></text:p>
            <text:p><text:span text:style-name="functie">J.B.M. Hoenderb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8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8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8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Participatiewet]|[1.0:c:BWBR0015703&amp;g=2020-01-01</meta:user-defined>
    <meta:user-defined meta:name="DCTERMS.alternative">Beleidsregels Werkaanvaardingspremie gemeente Oost Gelre 2020</meta:user-defined>
    <dc:language>nl</dc:language>
    <meta:user-defined meta:name="OVERHEID.Gemeente/DC.spatial">Oost Gelre</meta:user-defined>
    <meta:user-defined meta:name="DC.title">Beleidsregels Werkaanvaardingspremie gemeente Oost Gelre 2020</meta:user-defined>
    <meta:user-defined meta:name="DCTERMS.W3CDTF/DCTERMS.available">2020-03-02</meta:user-defined>
    <meta:user-defined meta:name="DCTERMS.W3CDTF/OVERHEIDop.jaargang">2020</meta:user-defined>
    <meta:user-defined meta:name="OVERHEIDop.publicationIssue">180</meta:user-defined>
    <meta:user-defined meta:name="OVERHEIDop.betreftRegeling">CVDR637788_1</meta:user-defined>
    <meta:user-defined meta:name="xs:date/OVERHEIDop.startdatum">2020-01-01</meta:user-defined>
    <meta:user-defined meta:name="xs:date/OVERHEIDop.einddatum">2020-05-01</meta:user-defined>
    <meta:user-defined meta:name="OVERHEIDop.BgrID/DC.identifier">bgr-2020-180</meta:user-defined>
    <meta:user-defined meta:name="OVERHEIDop.versieInformatie"/>
  </office:meta>
</office:document-meta>
</file>