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gemeenschappelijke regeling OVER-gemeenten (Wijzigingsbesluit gemeenschappelijke Regeling OVER-gemeenten 201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ostzaan;</text:p>
            <text:p text:style-name="al">Het college van burgemeester en wethouders van de gemeente Wormerland;</text:p>
            <text:p text:style-name="al"/>
            <text:p text:style-name="al">Gelet op: </text:p>
            <text:list text:style-name="id1-3-2-1-1-5">
              <text:list-item text:style-override="id1-3-2-1-1-5-1">
                <text:number>-</text:number>
                <text:p text:style-name="al">artikel 1 Wet gemeenschappelijke regelingen, </text:p>
              </text:list-item>
              <text:list-item text:style-override="id1-3-2-1-1-5-2">
                <text:number>-</text:number>
                <text:p text:style-name="al">artikel 31a Wet gemeenschappelijke regelingen;</text:p>
              </text:list-item>
              <text:list-item text:style-override="id1-3-2-1-1-5-3">
                <text:number>-</text:number>
                <text:p text:style-name="al">de gemeenschappelijke regeling OVER-gemeenten;</text:p>
              </text:list-item>
              <text:list-item text:style-override="id1-3-2-1-1-5-4">
                <text:number>-</text:number>
                <text:p text:style-name="al">de toestemming van de gemeenteraad van de gemeente Oostzaan van 16 december 2019 en de toestemming van de gemeenteraad van de gemeente Wormerland van 17 december 2019;</text:p>
              </text:list-item>
            </text:list>
            <text:p text:style-name="al"/>
            <text:p text:style-name="al">overwegende dat in het kader van de invoering van de Wet normalisering rechtspositie ambtenaren (Wnra) het gewenst is dat OVER-gemeenten deelneemt aan de werknemersvereniging WSGO en dat de gemeenschappelijke regeling hiervoor dient te worden aangepast</text:p>
            <text:p text:style-name="al"/>
            <text:p text:style-name="al">besluiten vast te stellen de volgende wijzig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</text:p>
            <text:p text:style-name="al">De gemeenschappelijke regeling OVER-gemeenten wordt als volgt gewijzigd:</text:p>
            <text:p text:style-name="al"/>
            <text:p text:style-name="al">Aan artikel 18 wordt een derde lid toegevoegd luidende:</text:p>
            <text:list text:style-name="id1-3-2-2-1-5">
              <text:list-item text:style-override="id1-3-2-2-1-5-1">
                <text:number>3.</text:number>
                <text:p text:style-name="al">
                <text:span text:style-name="nadrukcur">OVER-gemeenten wordt lid van de werkgeversvereniging Samenwerkende Gemeentelijke Organisaties (WSGO) welke in het bijzonder aangewezen moet worden geacht voor de behartiging van het daarmee te dienen openbaar belang.</text:span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wijziging treedt in werking de dag na publicatie in het Gemeentebla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Citeertitel</text:p>
            <text:p text:style-name="al">Dit wijzigingsbesluit wordt aangehaald als: Wijzigingsbesluit gemeenschappelijke Regeling OVER-gemeenten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9 november 2019</text:span></text:p>
            <text:p><text:span text:style-name="functie">Het college van burgemeester en wethouders van Oostzaan,</text:span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  <text:p><text:span text:style-name="functie">A. van den Assem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R. Meerhof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Aldus vastgesteld in de vergadering van 19 november 2019</text:span></text:p>
            <text:p><text:span text:style-name="functie">Het college van burgemeester en wethouders van Wormerland,</text:span></text:p>
          </text:section>
          <text:section text:name="ondertekening_id1-3-2-3-6">
            <text:p><text:span text:style-name="functie"/></text:p>
            <text:p><text:span text:style-name="functie">de gemeentesecretaris, </text:span></text:p>
            <text:p><text:span text:style-name="functie">R. Kool </text:span></text:p>
          </text:section>
          <text:section text:name="ondertekening_id1-3-2-3-7">
            <text:p><text:span text:style-name="functie"/></text:p>
            <text:p><text:span text:style-name="functie">de burgemeester,</text:span></text:p>
            <text:p><text:span text:style-name="functie">P.C. Tan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VER-gemeenten</text:p>
            </table:table-cell>
            <table:table-cell office:value-type="string" table:style-name="header.C">
              <text:p text:style-name="headerright"><text:span text:style-name="nr">Nr. 179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7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7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RegionaalSamenwerkingsorgaan/DC.creator">OVER-gemeent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OVER-gemeenten</meta:user-defined>
    <meta:user-defined meta:name="OVERHEID.RegionaalSamenwerkingsorgaan/DCTERMS.publisher">OVER-gemeenten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Wet gemeenschappelijke regelingen]|[1.0:v:BWBR0003740</meta:user-defined>
    <meta:user-defined meta:name="DCTERMS.alternative">Gemeenschappelijke regeling OVER-gemeenten</meta:user-defined>
    <dc:language>nl</dc:language>
    <meta:user-defined meta:name="OVERHEID.Gemeente/DC.spatial">Oostzaan</meta:user-defined>
    <meta:user-defined meta:name="OVERHEID.Gemeente/DC.spatial">Wormerland</meta:user-defined>
    <meta:user-defined meta:name="DC.title">Besluit van het college van burgemeester en wethouders van de gemeenten Oostzaan en Wormerland houdende regels omtrent vorming van een openbaar lichaam genaamd “OVER-gemeenten”(Gemeenschappelijke regeling OVER-gemeenten)</meta:user-defined>
    <meta:user-defined meta:name="DCTERMS.W3CDTF/DCTERMS.available">2020-03-02</meta:user-defined>
    <meta:user-defined meta:name="DCTERMS.W3CDTF/OVERHEIDop.jaargang">2020</meta:user-defined>
    <meta:user-defined meta:name="OVERHEIDop.publicationIssue">179</meta:user-defined>
    <meta:user-defined meta:name="OVERHEIDop.betreftRegeling">CVDR415555_3</meta:user-defined>
    <meta:user-defined meta:name="xs:date/OVERHEIDop.startdatum">2020-03-03</meta:user-defined>
    <meta:user-defined meta:name="OVERHEIDop.BgrID/DC.identifier">bgr-2020-179</meta:user-defined>
    <meta:user-defined meta:name="OVERHEIDop.versieInformatie"/>
  </office:meta>
</office:document-meta>
</file>