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het algemeen bestuur van de Veiligheidsregio Utrecht houdende regels omtrent de bescherming van persoonsgegevens (Regeling bescherming persoonsgegevens VRU)</text:p>
      <text:section text:name="regeling_id1-3-2" text:style-name="regeling">
        <text:section text:name="aanhef_id1-3-2-1" text:style-name="aanhef">
          <text:section text:name="preambule_id1-3-2-1-1" text:style-name="preambule">
            <text:p text:style-name="al">Het algemeen bestuur van de Veiligheidsregio Utrecht,</text:p>
            <text:p text:style-name="al"/>
            <text:p text:style-name="al">
            <text:span text:style-name="nadrukvet">gelet op:</text:span>
          </text:p>
            <text:list text:style-name="id1-3-2-1-1-4">
              <text:list-item text:style-override="id1-3-2-1-1-4-1">
                <text:number>•</text:number>
                <text:p text:style-name="al">de Algemene verordening gegevensbescherming (EU 2016/679) en de daarmee samenhangende wet- en regelgeving;</text:p>
              </text:list-item>
              <text:list-item text:style-override="id1-3-2-1-1-4-2">
                <text:number>•</text:number>
                <text:p text:style-name="al">de Gemeenschappelijke regeling VRU;</text:p>
              </text:list-item>
              <text:list-item text:style-override="id1-3-2-1-1-4-3">
                <text:number>•</text:number>
                <text:p text:style-name="al">de Organisatieverordening VRU 2015;</text:p>
              </text:list-item>
            </text:list>
            <text:p text:style-name="al"/>
            <text:p text:style-name="al">
            <text:span text:style-name="nadrukvet">overwegende dat:</text:span>
          </text:p>
            <text:list text:style-name="id1-3-2-1-1-7">
              <text:list-item text:style-override="id1-3-2-1-1-7-1">
                <text:number>•</text:number>
                <text:p text:style-name="al">de Veiligheidsregio Utrecht bij de uitvoering van haar taken persoonsgegevens verwerkt;</text:p>
              </text:list-item>
              <text:list-item text:style-override="id1-3-2-1-1-7-2">
                <text:number>•</text:number>
                <text:p text:style-name="al">het daarom van belang is om een regeling voor de bescherming van persoonsgegevens vast te stellen die duidelijkheid en kaders schept voor de verwerking van persoonsgegevens door de Veiligheidsregio Utrecht;</text:p>
              </text:list-item>
              <text:list-item text:style-override="id1-3-2-1-1-7-3">
                <text:number>•</text:number>
                <text:p text:style-name="al">dat het algemeen bestuur op 13 december 2013 de Algemene privacyregeling Veiligheidsregio Utrecht heeft vastgesteld;</text:p>
              </text:list-item>
              <text:list-item text:style-override="id1-3-2-1-1-7-4">
                <text:number>•</text:number>
                <text:p text:style-name="al">dat de Algemene verordening gegevensbescherming sinds 25 mei 2018 van toepassing is en daarmee de grondslag voor het verwerken van persoonsgegevens gewijzigd is;</text:p>
              </text:list-item>
              <text:list-item text:style-override="id1-3-2-1-1-7-5">
                <text:number>•</text:number>
                <text:p text:style-name="al">deze verordening strekt tot nadere uitwerking van de Algemene verordening gegevensbescherming;</text:p>
              </text:list-item>
              <text:list-item text:style-override="id1-3-2-1-1-7-6">
                <text:number>•</text:number>
                <text:p text:style-name="al">dat de Centrale Ondernemingsraad van de Veiligheidsregio Utrecht heeft ingestemd met deze regeling; </text:p>
              </text:list-item>
            </text:list>
            <text:p text:style-name="al"/>
            <text:p text:style-name="al">
            <text:span text:style-name="nadrukvet">besluit:</text:span>
          </text:p>
            <text:list text:style-name="id1-3-2-1-1-10">
              <text:list-item text:style-override="id1-3-2-1-1-10-1">
                <text:number>1.</text:number>
                <text:p text:style-name="al">de Algemene privacyregeling Veiligheidsregio Utrecht in te trekken en </text:p>
              </text:list-item>
              <text:list-item text:style-override="id1-3-2-1-1-10-2">
                <text:number>2.</text:number>
                <text:p text:style-name="al">vast te stellen de volgende:</text:p>
              </text:list-item>
            </text:list>
            <text:p text:style-name="al"/>
            <text:p text:style-name="al">Regeling bescherming persoonsgegevens VRU.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 in de Algemene Verordening Gegevensbescherming (verder te noemen: AVG) opgenomen definities en overige normen zijn onverkort van toepassing op dit besluit.</text:p>
              </text:list-item>
              <text:list-item text:style-override="id1-3-2-2-1-3">
                <text:number>2.</text:number>
                <text:p text:style-name="al">Artikel 1 van de Organisatieverordening VRU 2015 is van toepassing op dit besluit. </text:p>
              </text:list-item>
              <text:list-item text:style-override="id1-3-2-2-1-4">
                <text:number/>
                <text:p text:style-name="al">Daarnaast wordt in dit besluit verstaan onder:</text:p>
              </text:list-item>
              <text:list-item text:style-override="id1-3-2-2-1-5">
                <text:number/>
                <text:p text:style-name="al">a. betrokkene: de persoon op wie de persoonsgegevens betrekking hebben, oftewel degene van wie de persoonsgegevens worden verwerkt;</text:p>
              </text:list-item>
              <text:list-item text:style-override="id1-3-2-2-1-6">
                <text:number/>
                <text:p text:style-name="al">b. leden van het directieteam: het directieteam VRU zoals bedoeld in artikel 4 lid 1 Organisatieverordening VRU 2015; </text:p>
              </text:list-item>
              <text:list-item text:style-override="id1-3-2-2-1-7">
                <text:number/>
                <text:p text:style-name="al">c. Autoriteit persoonsgegevens: de toezichthoudende autoriteit bedoeld in artikel 51 AVG;</text:p>
              </text:list-item>
              <text:list-item text:style-override="id1-3-2-2-1-8">
                <text:number/>
                <text:p text:style-name="al">d. Functionaris voor gegevensbescherming: de functionaris bedoeld in artikel 37 e.v. AVG;</text:p>
              </text:list-item>
              <text:list-item text:style-override="id1-3-2-2-1-9">
                <text:number/>
                <text:p text:style-name="al">e. big data: een hoeveelheid data waarbij sprake is van tenminste twee van de drie navolgende factoren:</text:p>
              </text:list-item>
              <text:list-item text:style-override="id1-3-2-2-1-10">
                <text:number>i.</text:number>
                <text:p text:style-name="al">een grote hoeveelheid van data/gegevens die;</text:p>
              </text:list-item>
              <text:list-item text:style-override="id1-3-2-2-1-11">
                <text:number>ii.</text:number>
                <text:p text:style-name="al">in principe ongestructureerd wordt opgeslagen, en</text:p>
              </text:list-item>
              <text:list-item text:style-override="id1-3-2-2-1-12">
                <text:number>iii.</text:number>
                <text:p text:style-name="al">snel binnenkomen of kunnen worden opgevraagd;</text:p>
              </text:list-item>
              <text:list-item text:style-override="id1-3-2-2-1-13">
                <text:number/>
                <text:p text:style-name="al">f. datalek: een ‘inbreuk in verband met persoonsgegevens’, bedoeld in artikel 33 AVG;</text:p>
              </text:list-item>
              <text:list-item text:style-override="id1-3-2-2-1-14">
                <text:number/>
                <text:p text:style-name="al">g. gegevensbeschermingseffect¬beoordeling: de beoordeling van de effecten en risico’s van de nieuwe of bestaande verwerkingen op de bescherming van de privacy; ook wel een ‘Privacy Impact Assessment’ (PIA) of een ‘Data Protection Impact Assessment’ (DPIA) genoemd;</text:p>
              </text:list-item>
              <text:list-item text:style-override="id1-3-2-2-1-15">
                <text:number/>
                <text:p text:style-name="al">h. anonimiseren: het transformeren van persoonsgegevens in een dataset die niet meer direct herleidbaar is tot een persoon;</text:p>
              </text:list-item>
              <text:list-item text:style-override="id1-3-2-2-1-16">
                <text:number/>
                <text:p text:style-name="al">i. tracking: het volgen van mobiele datadragers zoals telefoons, bijvoorbeeld door Wifi- of bluetooth apparatuur waarbij (persoons)gegevens worden verzameld uit die datadragers.</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schept een kader waarbinnen de verschillende verwerkingen van persoonsgegevens binnen de gehele VRU op eenduidige en rechtmatige wijze plaatsvinden.</text:p>
          </text:section>
          <text:section text:name="artikel_id1-3-2-2-3" text:style-name="artikel">
            <text:p text:style-name="artikel_kop_titel"><text:span text:style-name="artikel_kop_label">Artikel</text:span> <text:span text:style-name="artikel_kop_nr">3.</text:span> Reikwijdte</text:p>
            <text:p text:style-name="al">Deze regeling is van toepassing op het verwerken van persoonsgegevens door en namens de VRU. </text:p>
          </text:section>
          <text:section text:name="artikel_id1-3-2-2-4" text:style-name="artikel">
            <text:p text:style-name="artikel_kop_titel"><text:span text:style-name="artikel_kop_label">Artikel</text:span> <text:span text:style-name="artikel_kop_nr">4.</text:span> Verwerkingsverantwoordelijke</text:p>
            <text:list text:style-name="id1-3-2-2-4-2">
              <text:list-item text:style-override="id1-3-2-2-4-2">
                <text:number>1.</text:number>
                <text:p text:style-name="al">De verwerkingsverantwoordelijke voor de verwerking van persoonsgegevens, bedoeld in de AVG, is het dagelijks bestuur. </text:p>
              </text:list-item>
              <text:list-item text:style-override="id1-3-2-2-4-3">
                <text:number>2.</text:number>
                <text:p text:style-name="al">De leden van het directieteam zijn verantwoordelijk voor de verwerking van persoonsgegevens bij de uitvoering van de taken binnen hun organisatieonderdeel. </text:p>
              </text:list-item>
            </text:list>
          </text:section>
          <text:section text:name="artikel_id1-3-2-2-5" text:style-name="artikel">
            <text:p text:style-name="artikel_kop_titel"><text:span text:style-name="artikel_kop_label">Artikel</text:span> <text:span text:style-name="artikel_kop_nr">5.</text:span> Vastleggen doelen gegevensverwerking</text:p>
            <text:list text:style-name="id1-3-2-2-5-2">
              <text:list-item text:style-override="id1-3-2-2-5-2">
                <text:number>1.</text:number>
                <text:p text:style-name="al">Voor de verwerking van persoonsgegevens worden de grondslagen, doelen en voorschriften door of namens het dagelijks bestuur specifiek vastgelegd.</text:p>
              </text:list-item>
              <text:list-item text:style-override="id1-3-2-2-5-3">
                <text:number>2.</text:number>
                <text:p text:style-name="al">De verwerking van persoonsgegevens met een hoog risico, bedoeld in artikel 35 AVG, vindt slechts plaats op basis van een vooraf door het dagelijks bestuur vastgesteld reglement.</text:p>
              </text:list-item>
            </text:list>
          </text:section>
          <text:section text:name="artikel_id1-3-2-2-6" text:style-name="artikel">
            <text:p text:style-name="artikel_kop_titel"><text:span text:style-name="artikel_kop_label">Artikel</text:span> <text:span text:style-name="artikel_kop_nr">6.</text:span> Verantwoordelijkheden </text:p>
            <text:list text:style-name="id1-3-2-2-6-2">
              <text:list-item text:style-override="id1-3-2-2-6-2">
                <text:number>1.</text:number>
                <text:p text:style-name="al">De leden van het directieteam zijn met betrekking tot het eigen organisatieonderdeel verantwoordelijk voor in ieder geval:</text:p>
                <text:list text:style-name="id1-3-2-2-6-2-3">
                  <text:list-item text:style-override="id1-3-2-2-6-2-3-1">
                    <text:number>a.</text:number>
                    <text:p text:style-name="al">het aanleveren en actueel houden van de gegevens over de verwerkingen die onder zijn verantwoordelijkheid plaatsvinden, ten behoeve van het register zoals bedoeld in artikel 30 AVG;</text:p>
                  </text:list-item>
                  <text:list-item text:style-override="id1-3-2-2-6-2-3-2">
                    <text:number>b.</text:number>
                    <text:p text:style-name="al">het beoordelen van verwerkingen en het eventueel uitvoeren van DPIA’s;</text:p>
                  </text:list-item>
                  <text:list-item text:style-override="id1-3-2-2-6-2-3-3">
                    <text:number>c.</text:number>
                    <text:p text:style-name="al">het opstellen van en het houden van toezicht op het gebruik van privacyreglementen voor verwerkingen die onder verantwoordelijkheid van het organisatieonderdeel plaatsvinden;</text:p>
                  </text:list-item>
                  <text:list-item text:style-override="id1-3-2-2-6-2-3-4">
                    <text:number>d.</text:number>
                    <text:p text:style-name="al">het nemen van passende maatregelen die op grond van de AVG en de privacyreglementen noodzakelijk zijn;</text:p>
                  </text:list-item>
                  <text:list-item text:style-override="id1-3-2-2-6-2-3-5">
                    <text:number>e.</text:number>
                    <text:p text:style-name="al">het afsluiten van verwerkersovereenkomsten zoals bedoeld in artikel 28 lid 3 AVG, en</text:p>
                  </text:list-item>
                  <text:list-item text:style-override="id1-3-2-2-6-2-3-6">
                    <text:number>f.</text:number>
                    <text:p text:style-name="al">de informatiebeveiliging van het organisatieonderdeel. Hieronder valt in ieder geval:</text:p>
                  </text:list-item>
                </text:list>
              </text:list-item>
              <text:list-item text:style-override="id1-3-2-2-6-3">
                <text:number>i.</text:number>
                <text:p text:style-name="al">het vaststellen van de autorisaties;</text:p>
              </text:list-item>
              <text:list-item text:style-override="id1-3-2-2-6-4">
                <text:number>ii.</text:number>
                <text:p text:style-name="al">het informatiebeveiligingsbeleid van de VRU opnemen en doorvoeren in contracten met verwerkers en leveranciers, en</text:p>
              </text:list-item>
              <text:list-item text:style-override="id1-3-2-2-6-5">
                <text:number>iii.</text:number>
                <text:p text:style-name="al">alle handelingen aangaande de meldplicht datalekken die het organisatieonderdeel aangaan.</text:p>
              </text:list-item>
              <text:list-item text:style-override="id1-3-2-2-6-6">
                <text:number>2.</text:number>
                <text:p text:style-name="al">Elk lid van het directieteam wijst voor het eigen organisatieonderdeel een of meer contactpersonen aan ten behoeve van de coördinatie en de uitvoering van het privacy- en beveiligingsbeleid van het betreffende organisatieonderdeel.</text:p>
              </text:list-item>
            </text:list>
          </text:section>
          <text:section text:name="artikel_id1-3-2-2-7" text:style-name="artikel">
            <text:p text:style-name="artikel_kop_titel"><text:span text:style-name="artikel_kop_label">Artikel</text:span> <text:span text:style-name="artikel_kop_nr">7.</text:span> Gegevensbeschermingseffectbeoordeling of DPIA</text:p>
            <text:list text:style-name="id1-3-2-2-7-2">
              <text:list-item text:style-override="id1-3-2-2-7-2">
                <text:number>1.</text:number>
                <text:p text:style-name="al">Voordat door of namens het dagelijks bestuur een beslissing wordt genomen over nieuwe of wijzigingen van bestaande verwerkingen die waarschijnlijk een hoog risico inhouden voor de rechten en vrijheden van natuurlijke personen, als bedoeld in artikel 35 AVG, wordt een gegevensbeschermingseffectbeoordeling uitgevoerd. Hiermee wordt zicht verkregen op de risico’s van de betreffende verwerking voor de bescherming van de te verwerken persoonsgegevens. De resultaten van deze beoordeling worden vervolgens gebruikt om maatregelen te nemen om de risico’s te beheersen. </text:p>
              </text:list-item>
              <text:list-item text:style-override="id1-3-2-2-7-3">
                <text:number>2.</text:number>
                <text:p text:style-name="al">Een gegevensbeschermingseffectbeoordeling is in ieder geval verplicht, als: </text:p>
                <text:list text:style-name="id1-3-2-2-7-3-3">
                  <text:list-item text:style-override="id1-3-2-2-7-3-3-1">
                    <text:number>a.</text:number>
                    <text:p text:style-name="al">er systematisch en uitgebreid persoonlijke aspecten geanalyseerd of geëvalueerd worden gebaseerd op geautomatiseerde verwerking, waaronder profiling, en daarop besluiten gebaseerd worden die gevolgen hebben voor personen;</text:p>
                  </text:list-item>
                  <text:list-item text:style-override="id1-3-2-2-7-3-3-2">
                    <text:number>b.</text:number>
                    <text:p text:style-name="al">er op grote schaal bijzondere persoonsgegevens of strafrechtelijke gegevens verwerkt worden;</text:p>
                  </text:list-item>
                  <text:list-item text:style-override="id1-3-2-2-7-3-3-3">
                    <text:number>c.</text:number>
                    <text:p text:style-name="al">er op grote schaal en systematisch mensen gevolgd worden in een publiek toegankelijk gebied (bijvoorbeeld door middel van cameratoezicht);</text:p>
                  </text:list-item>
                  <text:list-item text:style-override="id1-3-2-2-7-3-3-4">
                    <text:number>d.</text:number>
                    <text:p text:style-name="al">de verwerking voorkomt op de vigerende lijst van verwerkingen waarvoor het uitvoeren van een DPIA verplicht is voordat begonnen wordt met de verwerking, zoals opgesteld door de Autoriteit Persoonsgegevens.</text:p>
                  </text:list-item>
                </text:list>
              </text:list-item>
              <text:list-item text:style-override="id1-3-2-2-7-4">
                <text:number>3.</text:number>
                <text:p text:style-name="al">De functionaris voor gegevensbescherming adviseert het lid van het directieteam over de gegevensbeschermingseffectbeoordeling.</text:p>
              </text:list-item>
              <text:list-item text:style-override="id1-3-2-2-7-5">
                <text:number>4.</text:number>
                <text:p text:style-name="al">Door of namens het dagelijks bestuur wordt een procedure voor het uitvoeren van een gegevensbeschermingseffectbeoordeling vastgesteld.</text:p>
              </text:list-item>
            </text:list>
          </text:section>
          <text:section text:name="artikel_id1-3-2-2-8" text:style-name="artikel">
            <text:p text:style-name="artikel_kop_titel"><text:span text:style-name="artikel_kop_label">Artikel</text:span> <text:span text:style-name="artikel_kop_nr">8.</text:span> Open data</text:p>
            <text:list text:style-name="id1-3-2-2-8-2">
              <text:list-item text:style-override="id1-3-2-2-8-2">
                <text:number>1.</text:number>
                <text:p text:style-name="al">Hergebruik van gegevens als bedoeld in de Wet hergebruik van overheidsinformatie via het aanbieden van open data gebeurt met inachtneming van de AVG en deze verordening.</text:p>
              </text:list-item>
              <text:list-item text:style-override="id1-3-2-2-8-3">
                <text:number>2.</text:number>
                <text:p text:style-name="al">Een open dataset bevat geen gegevens die herleidbaar zijn naar een persoon.</text:p>
              </text:list-item>
              <text:list-item text:style-override="id1-3-2-2-8-4">
                <text:number>3.</text:number>
                <text:p text:style-name="al">Van open datasets wordt de status van de dataset voor de afnemer weergegeven op de site waarop de open datasets zijn te verkrijgen.</text:p>
              </text:list-item>
            </text:list>
          </text:section>
          <text:section text:name="artikel_id1-3-2-2-9" text:style-name="artikel">
            <text:p text:style-name="artikel_kop_titel"><text:span text:style-name="artikel_kop_label">Artikel</text:span> <text:span text:style-name="artikel_kop_nr">9.</text:span> Big data, tracking en pseudonimisering</text:p>
            <text:list text:style-name="id1-3-2-2-9-2">
              <text:list-item text:style-override="id1-3-2-2-9-2">
                <text:number>1.</text:number>
                <text:p text:style-name="al">Gegevens in big data en tracking mogen slechts worden verzameld, opgeslagen en gedeeld, als ze niet herleidbaar zijn tot een persoon en worden slechts verzameld voor onderzoek dat door of namens de VRU wordt uitgevoerd.</text:p>
              </text:list-item>
              <text:list-item text:style-override="id1-3-2-2-9-3">
                <text:number>2.</text:number>
                <text:p text:style-name="al">Voor big data en tracking wordt uitsluitend gebruik gemaakt van brongegevens die door daartoe geautoriseerde personen zijn verzameld.</text:p>
              </text:list-item>
              <text:list-item text:style-override="id1-3-2-2-9-4">
                <text:number>3.</text:number>
                <text:p text:style-name="al">Brongegevens die gebruikt worden voor big data toepassingen worden omgezet tot een dataset die geen persoonsgegevens bevat en dus geanonimiseerd is.</text:p>
              </text:list-item>
              <text:list-item text:style-override="id1-3-2-2-9-5">
                <text:number>4.</text:number>
                <text:p text:style-name="al">Indien het noodzakelijk is om van lid 3 af te wijken wordt vooraf toestemming aangevraagd bij de functionaris voor gegevensbescherming die de aanvraag zal beoordelen in het kader van de rechtmatigheid en de doelmatigheid. Alleen bij een goedgekeurde aanvraag mogen de gegevens worden gepseudonimiseerd in plaats van geanonimiseerd worden.</text:p>
              </text:list-item>
              <text:list-item text:style-override="id1-3-2-2-9-6">
                <text:number>5.</text:number>
                <text:p text:style-name="al">Onderzoek aan de hand van de dataset als bedoeld in lid 3, mag alleen door andere dan de in lid 2 bedoelde geautoriseerde personen worden uitgevoerd.</text:p>
              </text:list-item>
              <text:list-item text:style-override="id1-3-2-2-9-7">
                <text:number>6.</text:number>
                <text:p text:style-name="al">In afwijking van het derde lid kan door of namens het dagelijks bestuur worden beslist tot pseudonimisering van gegevens, indien daarvoor een noodzaak is. Deze beslissing wordt niet genomen dan nadat de functionaris voor gegevensbescherming hierover heeft geadviseerd.</text:p>
              </text:list-item>
            </text:list>
          </text:section>
          <text:section text:name="artikel_id1-3-2-2-10" text:style-name="artikel">
            <text:p text:style-name="artikel_kop_titel"><text:span text:style-name="artikel_kop_label">Artikel</text:span> <text:span text:style-name="artikel_kop_nr">10.</text:span> Datalek</text:p>
            <text:list text:style-name="id1-3-2-2-10-2">
              <text:list-item text:style-override="id1-3-2-2-10-2">
                <text:number>1.</text:number>
                <text:p text:style-name="al">Door of namens het dagelijks bestuur wordt een protocol datalekken vastgesteld, waarin verantwoordelijkheden en werkwijze zijn beschreven ten aanzien van het melden en afhandelen van datalekken.</text:p>
              </text:list-item>
              <text:list-item text:style-override="id1-3-2-2-10-3">
                <text:number>2.</text:number>
                <text:p text:style-name="al">Het protocol bevat ook verantwoordelijkheden en voorschriften voor de inhoud van een logboek datalekken.</text:p>
              </text:list-item>
            </text:list>
          </text:section>
          <text:section text:name="artikel_id1-3-2-2-11" text:style-name="artikel">
            <text:p text:style-name="artikel_kop_titel"><text:span text:style-name="artikel_kop_label">Artikel</text:span> <text:span text:style-name="artikel_kop_nr">11.</text:span> Geheimhoudingsplicht</text:p>
            <text:p text:style-name="al">De persoonsgegevens worden alleen verwerkt door personen die uit hoofde van ambt, beroep of wettelijk voorschrift, dan wel krachtens een overeenkomst tot geheimhouding zijn verplicht.</text:p>
          </text:section>
          <text:section text:name="artikel_id1-3-2-2-12" text:style-name="artikel">
            <text:p text:style-name="artikel_kop_titel"><text:span text:style-name="artikel_kop_label">Artikel</text:span> <text:span text:style-name="artikel_kop_nr">12.</text:span> Beveiliging</text:p>
            <text:p text:style-name="al">Het door het dagelijks bestuur vastgestelde informatiebeveiligingsbeleid bevat maatregelen die een passend beveiligingsniveau garanderen gelet op de risico's die de verwerking en de aard van de te beschermen gegevens met zich mee brengen.</text:p>
          </text:section>
          <text:section text:name="artikel_id1-3-2-2-13" text:style-name="artikel">
            <text:p text:style-name="artikel_kop_titel"><text:span text:style-name="artikel_kop_label">Artikel</text:span> <text:span text:style-name="artikel_kop_nr">13.</text:span> Rechten betrokkene</text:p>
            <text:p text:style-name="al">Door of namens het dagelijks bestuur worden een Procedure verzoek uitoefening rechten betrokkenen en een Instructie behandeling verzoeken betrokkenen vastgesteld.</text:p>
          </text:section>
          <text:section text:name="artikel_id1-3-2-2-14" text:style-name="artikel">
            <text:p text:style-name="artikel_kop_titel"><text:span text:style-name="artikel_kop_label">Artikel</text:span> <text:span text:style-name="artikel_kop_nr">14.</text:span> Klachtenbehandeling</text:p>
            <text:p text:style-name="al">Klachten met betrekking tot de wijze waarop de VRU met persoonsgegevens om gaat kunnen worden ingediend conform de vigerende regeling van de VRU voor de behandeling van klachten.</text:p>
          </text:section>
          <text:section text:name="artikel_id1-3-2-2-15" text:style-name="artikel">
            <text:p text:style-name="artikel_kop_titel"><text:span text:style-name="artikel_kop_label">Artikel</text:span> <text:span text:style-name="artikel_kop_nr">15.</text:span> Functionaris voor gegevensbescherming </text:p>
            <text:list text:style-name="id1-3-2-2-15-2">
              <text:list-item text:style-override="id1-3-2-2-15-2">
                <text:number>1.</text:number>
                <text:p text:style-name="al">Door of namens het dagelijks bestuur wordt een functionaris voor gegevensbescherming benoemd, zoals bedoeld in artikel 37 AVG. De functionaris voor gegevensbescherming is verantwoordelijk voor het toezichthouden op de toepassing en naleving van de wet- en regelgeving met betrekking tot de verwerking van persoonsgegevens en het privacy- en beveiligingsbeleid van de VRU.</text:p>
              </text:list-item>
              <text:list-item text:style-override="id1-3-2-2-15-3">
                <text:number>2.</text:number>
                <text:p text:style-name="al">Voor de uitoefening van zijn functie beschikt de functionaris voor gegevensbescherming over alle bevoegdheden die daarvoor redelijkerwijs noodzakelijk zijn. </text:p>
              </text:list-item>
              <text:list-item text:style-override="id1-3-2-2-15-4">
                <text:number>3.</text:number>
                <text:p text:style-name="al">Het lid van het directieteam en de personen die bij een verwerking van persoonsgegevens zijn betrokken, verstrekken desgevraagd de functionaris voor gegevensbescherming alle inlichtingen en verlenen alle overige medewerking die hij voor de uitoefening van zijn taak behoeft.</text:p>
              </text:list-item>
              <text:list-item text:style-override="id1-3-2-2-15-5">
                <text:number>4.</text:number>
                <text:p text:style-name="al">De functionaris voor gegevensbescherming heeft toegang tot alle ruimten, waar een verwerking van persoonsgegevens plaatsvindt. De FG is bevoegd apparatuur, programmatuur, gegevensbestanden, boeken en bescheiden te onderzoeken en zich de werking van apparatuur en programmatuur te doen tonen.</text:p>
              </text:list-item>
              <text:list-item text:style-override="id1-3-2-2-15-6">
                <text:number>5.</text:number>
                <text:p text:style-name="al">De functionaris voor gegevensbescherming kan onafhankelijk, gevraagd en ongevraagd, zonder last of ruggenspraak, adviseren of informeren over onrechtmatigheden, risico’s of onvolkomenheden aan:</text:p>
                <text:list text:style-name="id1-3-2-2-15-6-3">
                  <text:list-item text:style-override="id1-3-2-2-15-6-3-1">
                    <text:number>a.</text:number>
                    <text:p text:style-name="al">de algemeen directeur;</text:p>
                  </text:list-item>
                  <text:list-item text:style-override="id1-3-2-2-15-6-3-2">
                    <text:number>b.</text:number>
                    <text:p text:style-name="al">het directieteam VRU en elk van zijn leden;</text:p>
                  </text:list-item>
                  <text:list-item text:style-override="id1-3-2-2-15-6-3-3">
                    <text:number>c.</text:number>
                    <text:p text:style-name="al">het dagelijks bestuur, en</text:p>
                  </text:list-item>
                  <text:list-item text:style-override="id1-3-2-2-15-6-3-4">
                    <text:number>d.</text:number>
                    <text:p text:style-name="al">de voorzitter.</text:p>
                  </text:list-item>
                </text:list>
              </text:list-item>
              <text:list-item text:style-override="id1-3-2-2-15-7">
                <text:number>6.</text:number>
                <text:p text:style-name="al">De functionaris voor gegevensbescherming kan een onderzoek instellen naar de wijze waarop in verband met de verwerking van persoonsgegevens, in een bepaald geval dan wel in het algemeen belang, de persoonlijke levenssfeer wordt beschermd.</text:p>
              </text:list-item>
              <text:list-item text:style-override="id1-3-2-2-15-8">
                <text:number>7.</text:number>
                <text:p text:style-name="al">De functionaris voor gegevensbescherming kan voor zijn onderzoek gebruik maken van de diensten van derden.</text:p>
              </text:list-item>
              <text:list-item text:style-override="id1-3-2-2-15-9">
                <text:number>8.</text:number>
                <text:p text:style-name="al">De functionaris voor gegevensbescherming deelt zijn bevindingen aan de algemeen directeur of het betreffende lid van het directieteam mede en geeft zo nodig aanbevelingen. In bijzondere gevallen kan de FG zijn bevindingen ook aan het dagelijks bestuur of de voorzitter mededelen.</text:p>
              </text:list-item>
              <text:list-item text:style-override="id1-3-2-2-15-10">
                <text:number>9.</text:number>
                <text:p text:style-name="al">De functionaris voor gegevensbescherming hanteert het protocol datalekken zoals bedoeld in artikel 10.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1 maart 2020.</text:p>
              </text:list-item>
              <text:list-item text:style-override="id1-3-2-2-16-3">
                <text:number>2.</text:number>
                <text:p text:style-name="al">Reeds bestaande beslissingen die tot stand zijn gekomen onder de Algemene privacyregeling VRU worden tot wijziging daarvan beschouwd als waren zij tot stand gekomen onder deze regeling. </text:p>
              </text:list-item>
              <text:list-item text:style-override="id1-3-2-2-16-4">
                <text:number>3.</text:number>
                <text:p text:style-name="al">Deze regeling is vastgesteld door het algemeen bestuur, met dien verstande dat het dagelijks bestuur toekomstige wijzigingen van de regeling vaststelt.</text:p>
              </text:list-item>
            </text:list>
          </text:section>
        </text:section>
        <text:section text:name="regeling-sluiting_id1-3-2-3" text:style-name="regeling-sluiting">
          <text:section text:name="ondertekening_id1-3-2-3-1">
            <text:p><text:span text:style-name="functie">Aldus vastgesteld door het algemeen bestuur,</text:span></text:p>
            <text:p><text:span text:style-name="functie">Doorn, 10 februari 2020,</text:span></text:p>
          </text:section>
          <text:section text:name="ondertekening_id1-3-2-3-2">
            <text:p><text:span text:style-name="functie"/></text:p>
            <text:p><text:span text:style-name="functie"/></text:p>
            <text:p><text:span text:style-name="functie">mr. J.H.C. van Zanen </text:span></text:p>
            <text:p><text:span text:style-name="functie">voorzitter</text:span></text:p>
          </text:section>
          <text:section text:name="ondertekening_id1-3-2-3-3">
            <text:p><text:span text:style-name="functie"/></text:p>
            <text:p><text:span text:style-name="functie"/></text:p>
            <text:p><text:span text:style-name="functie">dr. P.L.J. Bos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7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7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7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Veiligheidsregio Utre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Bestuur | Organisatie en beleid</meta:user-defined>
    <meta:user-defined meta:name="DC.source">https://eur-lex.europa.eu/legal-content/NL/TXT/?uri=CELEX%3A32016R0679</meta:user-defined>
    <meta:user-defined meta:name="DC.source">https://decentrale.regelgeving.overheid.nl/cvdr/xhtmloutput/Historie/Veiligheidsregio%20Utrecht/492282/CVDR492282_3.html</meta:user-defined>
    <meta:user-defined meta:name="DC.source">https://decentrale.regelgeving.overheid.nl/cvdr/xhtmloutput/Historie/Utrecht%20%28Utr%29/617598/CVDR617598_1.html</meta:user-defined>
    <meta:user-defined meta:name="DCTERMS.alternative">Regeling bescherming persoonsgegevens VRU</meta:user-defined>
    <dc:language>nl</dc:language>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Regeling van het algemeen bestuur van de Veiligheidsregio Utrecht houdende regels omtrent de bescherming van persoonsgegevens (Regeling bescherming persoonsgegevens VRU)</meta:user-defined>
    <meta:user-defined meta:name="DCTERMS.W3CDTF/DCTERMS.available">2020-02-28</meta:user-defined>
    <meta:user-defined meta:name="DCTERMS.W3CDTF/OVERHEIDop.jaargang">2020</meta:user-defined>
    <meta:user-defined meta:name="OVERHEIDop.publicationIssue">177</meta:user-defined>
    <meta:user-defined meta:name="OVERHEIDop.betreftRegeling">CVDR637747_1</meta:user-defined>
    <meta:user-defined meta:name="OVERHEIDop.BgrID/DC.identifier">bgr-2020-177</meta:user-defined>
    <meta:user-defined meta:name="xs:date/OVERHEIDop.startdatum">2020-03-01</meta:user-defined>
    <meta:user-defined meta:name="OVERHEIDop.versieInformatie"/>
  </office:meta>
</office:document-meta>
</file>