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Gemeenschappelijk belastingkantoor GBLT houdende regels omtrent mandaat- en volmachtbesluit directeur GBLT (Mandaat- volmachtbesluit directeur GBLT)</text:p>
      <text:section text:name="regeling_id1-3-2" text:style-name="regeling">
        <text:section text:name="aanhef_id1-3-2-1" text:style-name="aanhef">
          <text:section text:name="preambule_id1-3-2-1-1" text:style-name="preambule">
            <text:p text:style-name="al">Het dagelijks bestuur van de Gemeenschappelijke regeling GBLT,</text:p>
            <text:p text:style-name="al"/>
            <text:p text:style-name="al">en </text:p>
            <text:p text:style-name="al"/>
            <text:p text:style-name="al">De voorzitter van het dagelijks bestuur van de Gemeenschappelijke regeling GBLT,</text:p>
            <text:p text:style-name="al"/>
            <text:p text:style-name="al"/>
            <text:p text:style-name="al">Overwegende dat het wenselijk is dat de functionaris aan wie volmacht wordt verleend voor het verrichten van privaatrechtelijke rechtshandelingen, tevens volmacht heeft van de voorzitter van het dagelijks bestuur tot het ondertekenen van overeenkomsten in het kader van de betreffende rechtshandeling of het daarbij anderszins vertegenwoordigen van GBLT in en buiten rechte, zoals bedoeld in artikel 24, lid 4 van de gemeenschappelijke regeling van de Gemeenschappelijke Regeling GBLT;</text:p>
            <text:p text:style-name="al"/>
            <text:p text:style-name="al">gelet op het bepaalde in de Waterschapswet, de Wet gemeenschappelijke regelingen, de Gemeenschappelijke regeling ‘GBLT’ en het ‘Delegatiebesluit aan het dagelijks bestuur GBLT’,</text:p>
            <text:p text:style-name="al"/>
            <text:p text:style-name="al">besluit vast te stellen het ‘Mandaat- en volmachtbesluit directeur GBLT’ luidende als volgt:</text:p>
          </text:section>
        </text:section>
        <text:section text:name="regeling-tekst_id1-3-2-2" text:style-name="regeling-tekst">
          <text:section text:name="hoofdstuk_id1-3-2-2-1" text:style-name="hoofdstuk">
            <text:p text:style-name="hoofdstuk_kop"><text:span text:style-name="label"/> <text:span text:style-name="nr"/> Begripsomschrijving</text:p>
            <text:section text:name="artikel_id1-3-2-2-1-2" text:style-name="artikel">
              <text:p text:style-name="artikel_kop_titel"><text:span text:style-name="artikel_kop_label">Artikel</text:span> <text:span text:style-name="artikel_kop_nr">1</text:span> </text:p>
              <text:p text:style-name="al">In dit besluit wordt verstaan onder:</text:p>
              <text:list text:style-name="id1-3-2-2-1-2-3">
                <text:list-item text:style-override="id1-3-2-2-1-2-3-1">
                  <text:number>a.</text:number>
                  <text:p text:style-name="al">dagelijks bestuur: het dagelijks bestuur van GBLT</text:p>
                </text:list-item>
                <text:list-item text:style-override="id1-3-2-2-1-2-3-2">
                  <text:number>b.</text:number>
                  <text:p text:style-name="al">besluit: een schriftelijke beslissing van het dagelijks bestuur inhoudende een publiekrechtelijke rechtshandeling;</text:p>
                </text:list-item>
                <text:list-item text:style-override="id1-3-2-2-1-2-3-3">
                  <text:number>c.</text:number>
                  <text:p text:style-name="al">mandaat: de bevoegdheid om in naam van het dagelijks bestuur besluiten te nemen en te ondertekenen;</text:p>
                </text:list-item>
                <text:list-item text:style-override="id1-3-2-2-1-2-3-4">
                  <text:number>d.</text:number>
                  <text:p text:style-name="al">volmacht: de bevoegdheid om in naam van het dagelijks bestuur privaatrechtelijke rechtshandelingen te verrichten met inbegrip van het ondertekenen van hiermee samenhangende schriftelijke stukken;</text:p>
                </text:list-item>
                <text:list-item text:style-override="id1-3-2-2-1-2-3-5">
                  <text:number>e.</text:number>
                  <text:p text:style-name="al">machtiging: de bevoegdheid om in naam van het dagelijks bestuur feitelijke handelingen te verrichten, die noch een besluit, noch een privaatrechtelijke rechtshandeling zijn;</text:p>
                </text:list-item>
                <text:list-item text:style-override="id1-3-2-2-1-2-3-6">
                  <text:number>f.</text:number>
                  <text:p text:style-name="al">directeur: de directeur van GBLT</text:p>
                </text:list-item>
                <text:list-item text:style-override="id1-3-2-2-1-2-3-7">
                  <text:number>g.</text:number>
                  <text:p text:style-name="al">voorzitter: de voorzitter van het dagelijks bestuur van GBLT</text:p>
                </text:list-item>
                <text:list-item text:style-override="id1-3-2-2-1-2-3-8">
                  <text:number>h.</text:number>
                  <text:p text:style-name="al">GBLT: de Gemeenschappelijke regeling GBLT.</text:p>
                </text:list-item>
              </text:list>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Artikel</text:span> <text:span text:style-name="artikel_kop_nr">2</text:span> </text:p>
              <text:p text:style-name="al">Het bepaalde in dit besluit met betrekking tot volmacht tot het verrichten van privaatrechtelijke rechtshandelingen is van overeenkomstige toepassing met betrekking tot mandatering en met betrekking tot machtiging tot het voeren van feitelijke handelingen.</text:p>
            </text:section>
            <text:p text:style-name="hoofdstuk_bottom"/>
          </text:section>
          <text:section text:name="hoofdstuk_id1-3-2-2-3" text:style-name="hoofdstuk">
            <text:p text:style-name="hoofdstuk_kop"><text:span text:style-name="label"/> <text:span text:style-name="nr"/> Volmacht aan de directeur</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directeur en bij diens afwezigheid of ontstentenis de adjunct-directeur, heeft volmacht ten aanzien van alle bevoegdheden die GBLT ter behartiging van zijn taken zijn toegekend, voor zover bij wettelijk voorschrift, bij of krachtens het delegatiebesluit dagelijks bestuur GBLT of in dit besluit niet anders is bepaald en voor zover de aard van de bevoegdheid zich niet tegen volmacht verzet;</text:p>
                </text:list-item>
                <text:list-item text:style-override="id1-3-2-2-3-2-3">
                  <text:number>2.</text:number>
                  <text:p text:style-name="al">Het gestelde in lid 1 van dit artikel wordt in artikel 5 op onderdelen verfijnd en verduidelijkt. </text:p>
                </text:list-item>
              </text:list>
            </text:section>
            <text:p text:style-name="hoofdstuk_bottom"/>
          </text:section>
          <text:section text:name="hoofdstuk_id1-3-2-2-4" text:style-name="hoofdstuk">
            <text:p text:style-name="hoofdstuk_kop"><text:span text:style-name="label"/> <text:span text:style-name="nr"/> Begrenzing van de volmacht, het mandaat en de machtiging </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directeur maakt van de aan hem op grond van dit besluit verleende bevoegdheden uitsluitend gebruik voor zover het aangelegenheden betreft, die behoren tot zijn werkterrein en taak zoals weergegeven in zijn functiebeschrijving en naar aard of inhoud niet een zodanig gewicht hebben dat zij (in redelijkheid te beoordelen) behoren te worden afgedaan door de volmachtgever, het dagelijks bestuur van GBLT</text:p>
                </text:list-item>
                <text:list-item text:style-override="id1-3-2-2-4-2-3">
                  <text:number>2.</text:number>
                  <text:p text:style-name="al">Deze volmacht geldt <text:span text:style-name="nadrukondlijn">niet</text:span> voor: </text:p>
                  <text:list text:style-name="id1-3-2-2-4-2-3-3">
                    <text:list-item text:style-override="id1-3-2-2-4-2-3-3-1">
                      <text:number>a)</text:number>
                      <text:p text:style-name="al">het aangaan en beëindigen van arbeidsovereenkomsten met de adjunct directeur en de afdelingsmanagers;</text:p>
                    </text:list-item>
                    <text:list-item text:style-override="id1-3-2-2-4-2-3-3-2">
                      <text:number>b)</text:number>
                      <text:p text:style-name="al">het nemen van besluiten ten aanzien van het overschrijden van de vastgestelde begroting;</text:p>
                    </text:list-item>
                    <text:list-item text:style-override="id1-3-2-2-4-2-3-3-3">
                      <text:number>c)</text:number>
                      <text:p text:style-name="al">het vaststellen van algemeen verbindende voorschriften;</text:p>
                    </text:list-item>
                    <text:list-item text:style-override="id1-3-2-2-4-2-3-3-4">
                      <text:number>d)</text:number>
                      <text:p text:style-name="al">het vaststellen van beleidsregels, voor zover deze bevoegdheid niet reeds aan de directeur toekomt als zijnde de aangewezen ambtenaar belast met de heffing en/of invordering als bedoeld in artikel 124 van de Waterschapswet respectievelijk artikel 232 van de Gemeentewet;</text:p>
                    </text:list-item>
                    <text:list-item text:style-override="id1-3-2-2-4-2-3-3-5">
                      <text:number>e)</text:number>
                      <text:p text:style-name="al">het voeren van mondeling en schriftelijk verweer in het kader van een rechterlijke procedure (tenzij hij hiervoor uitdrukkelijk is gemachtigd);</text:p>
                    </text:list-item>
                    <text:list-item text:style-override="id1-3-2-2-4-2-3-3-6">
                      <text:number>f)</text:number>
                      <text:p text:style-name="al">beslissen op bezwaar- en beroepschriften;</text:p>
                    </text:list-item>
                    <text:list-item text:style-override="id1-3-2-2-4-2-3-3-7">
                      <text:number>g)</text:number>
                      <text:p text:style-name="al">behandelen van geschillen en arbitrage;</text:p>
                    </text:list-item>
                    <text:list-item text:style-override="id1-3-2-2-4-2-3-3-8">
                      <text:number>h)</text:number>
                      <text:p text:style-name="al">aangelegenheden die de bevoegde functionaris persoonlijk, of zijn bloed- of aanverwanten tot de tweede graad ingesloten, direct of indirect aangaat of waarin hij als gemachtigde is betrokken.</text:p>
                    </text:list-item>
                  </text:list>
                </text:list-item>
              </text:list>
            </text:section>
            <text:p text:style-name="hoofdstuk_bottom"/>
          </text:section>
          <text:section text:name="hoofdstuk_id1-3-2-2-5" text:style-name="hoofdstuk">
            <text:p text:style-name="hoofdstuk_kop"><text:span text:style-name="label"/> <text:span text:style-name="nr"/> Verfijning en verduidelijking van de volmacht aan de directeur</text:p>
            <text:section text:name="artikel_id1-3-2-2-5-2" text:style-name="artikel">
              <text:p text:style-name="artikel_kop_titel"><text:span text:style-name="artikel_kop_label">Artikel</text:span> <text:span text:style-name="artikel_kop_nr">5</text:span> </text:p>
              <text:p text:style-name="al">De volmacht aan de directeur betreft onder meer:</text:p>
              <text:list text:style-name="id1-3-2-2-5-2-3">
                <text:list-item text:style-override="id1-3-2-2-5-2-3-1">
                  <text:number>1.</text:number>
                  <text:p text:style-name="al">de voorbereiding en uitvoering van bestuursbesluiten met betrekking tot het taakgebied van GBLT met inbegrip van de correspondentie daarover;</text:p>
                </text:list-item>
                <text:list-item text:style-override="id1-3-2-2-5-2-3-2">
                  <text:number>2.</text:number>
                  <text:p text:style-name="al">het nemen van besluiten en het verrichten van handelingen met betrekking tot het taakgebied van GBLT onder deze bepaling vallen onder andere:</text:p>
                  <text:list text:style-name="id1-3-2-2-5-2-3-2-3">
                    <text:list-item text:style-override="id1-3-2-2-5-2-3-2-3-1">
                      <text:number>a.</text:number>
                      <text:p text:style-name="al">het nemen van besluiten en verrichten van privaatrechtelijke rechtshandelingen tot de in de Regeling Financieel Beheer genoemde bedragen;</text:p>
                    </text:list-item>
                    <text:list-item text:style-override="id1-3-2-2-5-2-3-2-3-2">
                      <text:number>b.</text:number>
                      <text:p text:style-name="al">het besluiten tot het aanbesteden van leveringen en diensten tot de in de Regeling Financieel Beheer genoemde bedragen;</text:p>
                    </text:list-item>
                    <text:list-item text:style-override="id1-3-2-2-5-2-3-2-3-3">
                      <text:number>c.</text:number>
                      <text:p text:style-name="al">het verzekeren van eigendommen en risico’s, inclusief verzekeringen op personeelsgebied;</text:p>
                    </text:list-item>
                  </text:list>
                </text:list-item>
                <text:list-item text:style-override="id1-3-2-2-5-2-3-3">
                  <text:number>3.</text:number>
                  <text:p text:style-name="al">het nemen van besluiten en verrichten van handelingen inzake verzoeken op grond van de Wet openbaarheid van bestuur en de Algemene Verordening Gegevensbescherming;</text:p>
                </text:list-item>
                <text:list-item text:style-override="id1-3-2-2-5-2-3-4">
                  <text:number>4.</text:number>
                  <text:p text:style-name="al">het aangaan van dienstverleningsovereenkomsten met de deelnemers in de gemeenschappelijke regeling ten aanzien van de GBLT werkzaamheden en de wijze waarop deze werkzaamheden ten behoeve van de deelnemers worden uitgevoerd;</text:p>
                </text:list-item>
                <text:list-item text:style-override="id1-3-2-2-5-2-3-5">
                  <text:number>5.</text:number>
                  <text:p text:style-name="al">het nemen van conservatoire maatregelen, het voeren van rechtsgedingen en het instellen van beroep;</text:p>
                </text:list-item>
                <text:list-item text:style-override="id1-3-2-2-5-2-3-6">
                  <text:number>6.</text:number>
                  <text:p text:style-name="al">Het aangaan, wijzigen en beëindigen van arbeidsovereenkomsten en het nemen van beslissingen ter uitvoering van de arbeidsovereenkomst met ambtenaren die hiërarchisch vallen onder de gevolmachtigde leidinggevende;</text:p>
                </text:list-item>
                <text:list-item text:style-override="id1-3-2-2-5-2-3-7">
                  <text:number>7.</text:number>
                  <text:p text:style-name="al">Het ondertekenen namens het dagelijks bestuur van arbeidsovereenkomsten en daarmee verband houdende documenten; </text:p>
                </text:list-item>
                <text:list-item text:style-override="id1-3-2-2-5-2-3-8">
                  <text:number>8.</text:number>
                  <text:p text:style-name="al">de aanwijzing van één of meer ambtenaren van GBLT als heffingsambtenaar of als invorderingsambtenaar;</text:p>
                </text:list-item>
                <text:list-item text:style-override="id1-3-2-2-5-2-3-9">
                  <text:number>9.</text:number>
                  <text:p text:style-name="al">de aanwijzing van één of meer ambtenaren van GBLT of een gerechtsdeurwaarder als belastingdeurwaarder;</text:p>
                </text:list-item>
                <text:list-item text:style-override="id1-3-2-2-5-2-3-10">
                  <text:number>10.</text:number>
                  <text:p text:style-name="al">het doen van aangifte van strafbare feiten waarvan het dagelijks bestuur kennis heeft genomen;</text:p>
                </text:list-item>
                <text:list-item text:style-override="id1-3-2-2-5-2-3-11">
                  <text:number>11.</text:number>
                  <text:p text:style-name="al">besluiten tot toepassing van de hardheidsclausule op grond van artikel 63 AWR;</text:p>
                </text:list-item>
                <text:list-item text:style-override="id1-3-2-2-5-2-3-12">
                  <text:number>12.</text:number>
                  <text:p text:style-name="al">opstellen van vernietigingslijsten van archiefbeschikkingen;</text:p>
                </text:list-item>
                <text:list-item text:style-override="id1-3-2-2-5-2-3-13">
                  <text:number>13.</text:number>
                  <text:p text:style-name="al">afhandelen van klachten van derden van feitelijke aard over de taakuitvoering van de organisatie (bejegeningsklachten);</text:p>
                </text:list-item>
                <text:list-item text:style-override="id1-3-2-2-5-2-3-14">
                  <text:number>14.</text:number>
                  <text:p text:style-name="al">het instellen van beroep in cassatie in belastingprocedures over waterschapsbelastingen en gemeentelijke belastingen en in procedures over waardebeschikkingen in het kader van de Wet waardering onroerende zaken. Voorts het verrichten van alle handelingen die noodzakelijk zijn om dergelijke cassatieprocedures te voeren;</text:p>
                </text:list-item>
                <text:list-item text:style-override="id1-3-2-2-5-2-3-15">
                  <text:number>15.</text:number>
                  <text:p text:style-name="al">het vaststellen van (reiskosten) declaraties van bestuursleden. De (reiskosten)declaraties van de directeur worden vastgesteld door de voorzitter van het dagelijks bestuur. </text:p>
                </text:list-item>
              </text:list>
            </text:section>
            <text:p text:style-name="hoofdstuk_bottom"/>
          </text:section>
          <text:section text:name="hoofdstuk_id1-3-2-2-6" text:style-name="hoofdstuk">
            <text:p text:style-name="hoofdstuk_kop"><text:span text:style-name="label"/> <text:span text:style-name="nr"/> Ondervolmacht</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De directeur verleent ondervolmacht aan de medewerkers van GBLT, voor zover dat in overeenstemming is met hun taak en werkwijze.</text:p>
                </text:list-item>
                <text:list-item text:style-override="id1-3-2-2-6-2-3">
                  <text:number>2.</text:number>
                  <text:p text:style-name="al">Ondervolmacht wordt uitsluitend schriftelijk verleend.</text:p>
                </text:list-item>
                <text:list-item text:style-override="id1-3-2-2-6-2-4">
                  <text:number>3.</text:number>
                  <text:p text:style-name="al">De directeur verklaart ten aanzien van de ondergevolmachtigde, het bepaalde in artikel 4 van dit besluit van overeenkomstige toepassing.</text:p>
                </text:list-item>
                <text:list-item text:style-override="id1-3-2-2-6-2-5">
                  <text:number>4.</text:number>
                  <text:p text:style-name="al">De directeur kan aan het ondervolmacht aanvullende voorwaarden verbinden.</text:p>
                </text:list-item>
                <text:list-item text:style-override="id1-3-2-2-6-2-6">
                  <text:number>5.</text:number>
                  <text:p text:style-name="al">In het krachtens ondervolmacht te nemen beslissing wordt melding gemaakt van het verleende ondervolmacht;</text:p>
                </text:list-item>
                <text:list-item text:style-override="id1-3-2-2-6-2-7">
                  <text:number>6.</text:number>
                  <text:p text:style-name="al">De directeur is tegenover het dagelijks bestuur verantwoordelijk voor alle beslissingen die in ondervolmacht zijn genomen.</text:p>
                </text:list-item>
              </text:list>
            </text:section>
            <text:p text:style-name="hoofdstuk_bottom"/>
          </text:section>
          <text:section text:name="hoofdstuk_id1-3-2-2-7" text:style-name="hoofdstuk">
            <text:p text:style-name="hoofdstuk_kop"><text:span text:style-name="label"/> <text:span text:style-name="nr"/> Tekenbevoegdheid </text:p>
            <text:section text:name="artikel_id1-3-2-2-7-2" text:style-name="artikel">
              <text:p text:style-name="artikel_kop_titel"><text:span text:style-name="artikel_kop_label">Artikel</text:span> <text:span text:style-name="artikel_kop_nr">7</text:span> </text:p>
              <text:p text:style-name="al">Krachtens volmacht genomen beslissingen worden door de gevolmachtigde dan wel de ondergevolmachtigde ondertekend namens het dagelijks bestuur of namens de voorzitter. </text:p>
            </text:section>
            <text:p text:style-name="hoofdstuk_bottom"/>
          </text:section>
          <text:section text:name="hoofdstuk_id1-3-2-2-8" text:style-name="hoofdstuk">
            <text:p text:style-name="hoofdstuk_kop"><text:span text:style-name="label"/> <text:span text:style-name="nr"/> Slotbepalingen</text:p>
            <text:section text:name="artikel_id1-3-2-2-8-2" text:style-name="artikel">
              <text:p text:style-name="artikel_kop_titel"><text:span text:style-name="artikel_kop_label">Artikel</text:span> <text:span text:style-name="artikel_kop_nr">8</text:span> </text:p>
              <text:p text:style-name="al">Dit besluit treedt in werking met ingang van de dag na vaststelling.</text:p>
            </text:section>
            <text:section text:name="artikel_id1-3-2-2-8-3" text:style-name="artikel">
              <text:p text:style-name="artikel_kop_titel"><text:span text:style-name="artikel_kop_label">Artikel</text:span> <text:span text:style-name="artikel_kop_nr">9</text:span> </text:p>
              <text:p text:style-name="al">Dit besluit kan worden aangehaald als het 'mandaat- volmachtbesluit directeur GBLT'.</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d.d. 30 oktober 2019,</text:span></text:p>
          </text:section>
          <text:section text:name="ondertekening_id1-3-2-3-2">
            <text:p><text:span text:style-name="functie"/></text:p>
            <text:p><text:span text:style-name="functie">de directeu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17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7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7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Bestuur | Organisatie en beleid</meta:user-defined>
    <meta:user-defined meta:name="DC.source">Waterschapswet]|[1.0:c:BWBR0005108&amp;g=2020-01-01</meta:user-defined>
    <meta:user-defined meta:name="DC.source">Wet gemeenschappelijke regelingen]|[1.0:c:BWBR0003740&amp;g=2020-01-01</meta:user-defined>
    <meta:user-defined meta:name="DCTERMS.alternative">Mandaat- volmachtbesluit directeur GBLT</meta:user-defined>
    <dc:language>nl</dc:language>
    <meta:user-defined meta:name="OVERHEID.Gemeente/DC.spatial">Zwolle</meta:user-defined>
    <meta:user-defined meta:name="OVERHEID.Gemeente/DC.spatial">Bunschoten</meta:user-defined>
    <meta:user-defined meta:name="OVERHEID.Gemeente/DC.spatial">Leusden</meta:user-defined>
    <meta:user-defined meta:name="OVERHEID.Gemeente/DC.spatial">Nijkerk</meta:user-defined>
    <meta:user-defined meta:name="OVERHEID.Gemeente/DC.spatial">Dronten</meta:user-defined>
    <meta:user-defined meta:name="OVERHEID.Gemeente/DC.spatial">Dalfsen</meta:user-defined>
    <meta:user-defined meta:name="OVERHEID.Waterschap/DC.spatial">Waterschap Drents Overijsselse Delta</meta:user-defined>
    <meta:user-defined meta:name="OVERHEID.Waterschap/DC.spatial">Waterschap Rijn en IJssel</meta:user-defined>
    <meta:user-defined meta:name="OVERHEID.Waterschap/DC.spatial">Waterschap Vechtstromen</meta:user-defined>
    <meta:user-defined meta:name="OVERHEID.Waterschap/DC.spatial">Waterschap Vallei en Veluwe</meta:user-defined>
    <meta:user-defined meta:name="OVERHEID.Waterschap/DC.spatial">Waterschap Zuiderzeeland</meta:user-defined>
    <meta:user-defined meta:name="DC.title">Besluit van het dagelijks bestuur van de Gemeenschappelijke Regeling Gemeenschappelijk belastingkantoor GBLT houdende regels omtrent mandaat- en volmachtbesluit directeur GBLT (Mandaat- volmachtbesluit directeur GBLT)</meta:user-defined>
    <meta:user-defined meta:name="DCTERMS.W3CDTF/DCTERMS.available">2020-03-02</meta:user-defined>
    <meta:user-defined meta:name="DCTERMS.W3CDTF/OVERHEIDop.jaargang">2020</meta:user-defined>
    <meta:user-defined meta:name="OVERHEIDop.publicationIssue">174</meta:user-defined>
    <meta:user-defined meta:name="OVERHEIDop.betreftRegeling">CVDR637679_1</meta:user-defined>
    <meta:user-defined meta:name="OVERHEIDop.BgrID/DC.identifier">bgr-2020-174</meta:user-defined>
    <meta:user-defined meta:name="xs:date/OVERHEIDop.startdatum">2020-03-03</meta:user-defined>
    <meta:user-defined meta:name="OVERHEIDop.versieInformatie"/>
  </office:meta>
</office:document-meta>
</file>