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OVER-gemeenten houdende regels omtrent het directiestatuut (Directiestatuut OVER-gemeenten)</text:p>
      <text:section text:name="regeling_id1-3-2" text:style-name="regeling">
        <text:section text:name="aanhef_id1-3-2-1" text:style-name="aanhef">
          <text:section text:name="preambule_id1-3-2-1-1" text:style-name="preambule">
            <text:p text:style-name="al">Het Dagelijks Bestuur,</text:p>
            <text:p text:style-name="al"/>
            <text:p text:style-name="al">gelet op de Wet gemeenschappelijke regelingen, de gemeenschappelijke regeling OVER-gemeenten en de delegatie- en mandaatregeling OVER-gemeenten 2010 </text:p>
            <text:p text:style-name="al"/>
            <text:p text:style-name="al">Overwegende dat het directiestatuut van de gemeenschappelijke regeling OVER-gemeenten (hierna: OVER-gemeenten) bepalingen bevat ten aanzien van taken en bevoegdheden van de Directie, zoals vastgelegd in de gemeenschappelijke regeling OVER-gemeenten en de delegatie/mandaatregeling OVER-gemeenten 2010.</text:p>
            <text:p text:style-name="al"/>
            <text:p text:style-name="al">B E S L U I T: </text:p>
            <text:p text:style-name="al">vast te stellen het Directiestatuut OVER-geme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it statuut wordt verstaan onder:</text:p>
            <text:p text:style-name="al">
            <text:span text:style-name="nadrukvet">het bestuur</text:span> het Algemeen-, dan wel Dagelijks bestuur van OVER-gemeenten</text:p>
            <text:p text:style-name="al">
            <text:span text:style-name="nadrukvet">de Directie</text:span> de door het bestuur van OVER-gemeenten als zodanig aangestelde functionaris(sen) of de door het bestuur aangewezen plaatsvervanger(s)</text:p>
            <text:p text:style-name="al">
            <text:span text:style-name="nadrukvet">de organisatie</text:span> de werkorganisatie van OVER-gemeenten</text:p>
            <text:p text:style-name="al">
            <text:span text:style-name="nadrukvet">de regeling</text:span> de gemeenschappelijke regeling OVER-gemeenten</text:p>
            <text:p text:style-name="al">
            <text:span text:style-name="nadrukvet">mandaat/</text:span>volmacht de bevoegdheid om in naam van het bestuur besluiten te nemen dan wel privaatrechtelijke handelingen te verrichten </text:p>
            <text:p text:style-name="al">
            <text:span text:style-name="nadrukvet">delegatie/</text:span>
          </text:p>
            <text:p text:style-name="al">
            <text:span text:style-name="nadrukvet">mandaatregeling</text:span> delegatie/mandaatregeling OVER-gemeenten 2010</text:p>
            <text:p text:style-name="al">
            <text:span text:style-name="nadrukvet">de begroting</text:span> de begroting van de organisatie</text:p>
          </text:section>
          <text:section text:name="artikel_id1-3-2-2-2" text:style-name="artikel">
            <text:p text:style-name="artikel_kop_titel"><text:span text:style-name="artikel_kop_label">Artikel</text:span> <text:span text:style-name="artikel_kop_nr">2</text:span> - Algemene taakstelling - omvang van het mandaat/de volmacht</text:p>
            <text:list text:style-name="id1-3-2-2-2-2">
              <text:list-item text:style-override="id1-3-2-2-2-2">
                <text:number>1.</text:number>
                <text:p text:style-name="al">Aan de Directie wordt mandaat/volmacht verleend ten aanzien van de bevoegdheden van het bestuur (met inachtneming van het bepaalde in de regeling en de delegatie/mandaatregeling), met in ieder geval de uitzondering van de bevoegdheid tot:</text:p>
                <text:list text:style-name="id1-3-2-2-2-2-3">
                  <text:list-item text:style-override="id1-3-2-2-2-2-3-1">
                    <text:number>a.</text:number>
                    <text:p text:style-name="al">Het aangaan van arbeidsovereenkomsten, schorsing en ontslag van de directieleden;</text:p>
                  </text:list-item>
                  <text:list-item text:style-override="id1-3-2-2-2-2-3-2">
                    <text:number>b.</text:number>
                    <text:p text:style-name="al">Arbeidsvoorwaarden, waaronder vaststelling salaris en de uitvoering van de overige arbeidsrechtelijke aangelegenheden van de directieleden;</text:p>
                  </text:list-item>
                  <text:list-item text:style-override="id1-3-2-2-2-2-3-3">
                    <text:number>c.</text:number>
                    <text:p text:style-name="al">Vaststelling van het directiestatuut;</text:p>
                  </text:list-item>
                  <text:list-item text:style-override="id1-3-2-2-2-2-3-4">
                    <text:number>d.</text:number>
                    <text:p text:style-name="al">Vaststelling van het beleids-directieplan;</text:p>
                  </text:list-item>
                  <text:list-item text:style-override="id1-3-2-2-2-2-3-5">
                    <text:number>e.</text:number>
                    <text:p text:style-name="al">Vaststelling van de organisatie-inrichting;</text:p>
                  </text:list-item>
                  <text:list-item text:style-override="id1-3-2-2-2-2-3-6">
                    <text:number>f.</text:number>
                    <text:p text:style-name="al">Vaststelling dan wel wijzigen van de begroting van de regeling;</text:p>
                  </text:list-item>
                  <text:list-item text:style-override="id1-3-2-2-2-2-3-7">
                    <text:number>g.</text:number>
                    <text:p text:style-name="al">Vaststelling van de jaarrekening van de regeling;</text:p>
                  </text:list-item>
                  <text:list-item text:style-override="id1-3-2-2-2-2-3-8">
                    <text:number>h.</text:number>
                    <text:p text:style-name="al">Vaststelling van de financiële beheers- en de controleverordening zoals omschreven in de artikelen 212 en 213 Gemeentewet;</text:p>
                  </text:list-item>
                  <text:list-item text:style-override="id1-3-2-2-2-2-3-9">
                    <text:number>i.</text:number>
                    <text:p text:style-name="al">Vaststelling van de Planning &amp; Control-cyclus;</text:p>
                  </text:list-item>
                  <text:list-item text:style-override="id1-3-2-2-2-2-3-10">
                    <text:number>j.</text:number>
                    <text:p text:style-name="al">Vaststelling van personele regelingen zoals het personeelshandboek;</text:p>
                  </text:list-item>
                  <text:list-item text:style-override="id1-3-2-2-2-2-3-11">
                    <text:number>k.</text:number>
                    <text:p text:style-name="al">Vaststelling van een regeling als bedoeld in artikel 41 lid 2 Archiefwet en vaststelling van nadere regels met betrekking tot de zorg op de bewaring en het beheer van de archiefbescheiden van de organisatie.</text:p>
                  </text:list-item>
                </text:list>
              </text:list-item>
              <text:list-item text:style-override="id1-3-2-2-2-3">
                <text:number>2.</text:number>
                <text:p text:style-name="al">De Directie is in ieder geval belast met:</text:p>
                <text:list text:style-name="id1-3-2-2-2-3-3">
                  <text:list-item text:style-override="id1-3-2-2-2-3-3-1">
                    <text:number>a.</text:number>
                    <text:p text:style-name="al">De dagelijkse leiding van de organisatie;</text:p>
                  </text:list-item>
                  <text:list-item text:style-override="id1-3-2-2-2-3-3-2">
                    <text:number>b.</text:number>
                    <text:p text:style-name="al">Het opstellen van een beleids-directieplan;</text:p>
                  </text:list-item>
                  <text:list-item text:style-override="id1-3-2-2-2-3-3-3">
                    <text:number>c.</text:number>
                    <text:p text:style-name="al">Het aangaan van arbeidsovereenkomsten, schorsing, ontslag en de uitvoering van de overige arbeidsrechtelijke aangelegenheden van het personeel van de organisatie;</text:p>
                  </text:list-item>
                  <text:list-item text:style-override="id1-3-2-2-2-3-3-4">
                    <text:number>d.</text:number>
                    <text:p text:style-name="al">Financieel beheer;</text:p>
                  </text:list-item>
                  <text:list-item text:style-override="id1-3-2-2-2-3-3-5">
                    <text:number>e.</text:number>
                    <text:p text:style-name="al">Voorbereiding en uitvoering Planning &amp; Control cyclus;</text:p>
                  </text:list-item>
                  <text:list-item text:style-override="id1-3-2-2-2-3-3-6">
                    <text:number>f.</text:number>
                    <text:p text:style-name="al">Voorbereiden en uitvoeren van beleid.</text:p>
                  </text:list-item>
                </text:list>
              </text:list-item>
              <text:list-item text:style-override="id1-3-2-2-2-4">
                <text:number>3.</text:number>
                <text:p text:style-name="al">De Directie neemt deel aan en ondersteunt dan wel faciliteert de bestuursvergaderingen.</text:p>
              </text:list-item>
              <text:list-item text:style-override="id1-3-2-2-2-5">
                <text:number>4.</text:number>
                <text:p text:style-name="al">De directeur is bevoegd ondermandaat te verlenen aan de hem ondergeschikte afdelingshoofden om de overige arbeidsrechtelijke aangelegenheden uit te voeren ten aanzien van personeel van hun eigen afdeling. </text:p>
              </text:list-item>
            </text:list>
          </text:section>
          <text:section text:name="artikel_id1-3-2-2-3" text:style-name="artikel">
            <text:p text:style-name="artikel_kop_titel"><text:span text:style-name="artikel_kop_label">Artikel</text:span> <text:span text:style-name="artikel_kop_nr">3</text:span> - Uitwerking m.b.t. algemene taken</text:p>
            <text:p text:style-name="al">De Directie is jegens het bestuur verantwoordelijk voor de uitvoering van onderstaande taken:</text:p>
            <text:list text:style-name="id1-3-2-2-3-3">
              <text:list-item text:style-override="id1-3-2-2-3-3-1">
                <text:number>1.</text:number>
                <text:p text:style-name="al">De algehele dagelijkse leiding van de organisatie;</text:p>
              </text:list-item>
              <text:list-item text:style-override="id1-3-2-2-3-3-2">
                <text:number>2.</text:number>
                <text:p text:style-name="al">De uitvoering van het bestuurlijk vastgestelde beleid;</text:p>
              </text:list-item>
              <text:list-item text:style-override="id1-3-2-2-3-3-3">
                <text:number>3.</text:number>
                <text:p text:style-name="al">Het toezicht op juiste handhaving van een goede organisatie en op uitvoering van vastgestelde reglementen, protocollen en procedures;</text:p>
              </text:list-item>
              <text:list-item text:style-override="id1-3-2-2-3-3-4">
                <text:number>4.</text:number>
                <text:p text:style-name="al">Het toezien op handhaving van kwaliteit van de taken;</text:p>
              </text:list-item>
              <text:list-item text:style-override="id1-3-2-2-3-3-5">
                <text:number>5.</text:number>
                <text:p text:style-name="al">Het voorbereiden en uitvoeren van bestuursbesluiten.</text:p>
              </text:list-item>
            </text:list>
          </text:section>
          <text:section text:name="artikel_id1-3-2-2-4" text:style-name="artikel">
            <text:p text:style-name="artikel_kop_titel"><text:span text:style-name="artikel_kop_label">Artikel</text:span> <text:span text:style-name="artikel_kop_nr">4</text:span> - Uitwerking m.b.t. personeel &amp; organisatie</text:p>
            <text:p text:style-name="al">De Directie is ten aanzien van personeel en organisatie verantwoordelijk voor een juiste uitvoering van het volgende:</text:p>
            <text:list text:style-name="id1-3-2-2-4-3">
              <text:list-item text:style-override="id1-3-2-2-4-3-1">
                <text:number>1.</text:number>
                <text:p text:style-name="al">Het aangaan van arbeidsovereenkomsten, schorsen en ontslaan van personeel;</text:p>
              </text:list-item>
              <text:list-item text:style-override="id1-3-2-2-4-3-2">
                <text:number>2.</text:number>
                <text:p text:style-name="al">Het afsluiten van overige contracten met betrekking tot personeelsdiensten;</text:p>
              </text:list-item>
              <text:list-item text:style-override="id1-3-2-2-4-3-3">
                <text:number>3.</text:number>
                <text:p text:style-name="al">Het uitvoeren van een evenwichtig en rechtvaardig salarissysteem binnen de richtlijnen van de vigerende cao-bepalingen;</text:p>
              </text:list-item>
              <text:list-item text:style-override="id1-3-2-2-4-3-4">
                <text:number>4.</text:number>
                <text:p text:style-name="al">Binnen de kaders van hieromtrent vastgesteld bestuurlijk beleid- en regelgeving het ontwerpen, invoeren en bewaken van procedures met betrekking tot personele aangelegenheden zoals: bijscholing, verlofregelingen e.d.;</text:p>
              </text:list-item>
              <text:list-item text:style-override="id1-3-2-2-4-3-5">
                <text:number>5.</text:number>
                <text:p text:style-name="al">Het organiseren van structureel overleg door middel van managementvergaderingen, OR-vergaderingen e.d.;</text:p>
              </text:list-item>
              <text:list-item text:style-override="id1-3-2-2-4-3-6">
                <text:number>6.</text:number>
                <text:p text:style-name="al">Het houden van periodieke functioneringsgesprekken en beoordelingsgesprekken met afdelingshoofden;</text:p>
              </text:list-item>
              <text:list-item text:style-override="id1-3-2-2-4-3-7">
                <text:number>7.</text:number>
                <text:p text:style-name="al">Het toezien op en bijdragen aan het in stand houden van een goede personeelsvertegenwoordiging onder meer door datgene te doen wat op grond van de Wet op de ondernemingsraden van de Directie wordt verwacht;</text:p>
              </text:list-item>
              <text:list-item text:style-override="id1-3-2-2-4-3-8">
                <text:number>8.</text:number>
                <text:p text:style-name="al">Het voordragen van een vertrouwenspersoon, ter vaststelling door het bestuur;</text:p>
              </text:list-item>
              <text:list-item text:style-override="id1-3-2-2-4-3-9">
                <text:number>9.</text:number>
                <text:p text:style-name="al">Het voorbereiden van een klachtenregeling, ter vaststelling door het bestuur;</text:p>
              </text:list-item>
              <text:list-item text:style-override="id1-3-2-2-4-3-10">
                <text:number>10.</text:number>
                <text:p text:style-name="al">Het toezien op een goede, overzichtelijke en efficiënte uitvoering van de administratieve taken van de organisatie.</text:p>
              </text:list-item>
            </text:list>
          </text:section>
          <text:section text:name="artikel_id1-3-2-2-5" text:style-name="artikel">
            <text:p text:style-name="artikel_kop_titel"><text:span text:style-name="artikel_kop_label">Artikel</text:span> <text:span text:style-name="artikel_kop_nr">5</text:span> – Verantwoording functioneren Directie richting bestuur</text:p>
            <text:p text:style-name="al">Een maal per jaar houdt het bestuur, of een delegatie daarvan een functioneringsgesprek met de Directie van de organisatie. Hierbij zullen het functioneren van de Directie en de praktische uitwerking van afspraken, procedures en regelgeving kritisch worden bezien, een en ander ter optimalisering van het functioneren van de directie en van de samenwerking met het bestuur.</text:p>
          </text:section>
          <text:section text:name="artikel_id1-3-2-2-6" text:style-name="artikel">
            <text:p text:style-name="artikel_kop_titel"><text:span text:style-name="artikel_kop_label">Artikel</text:span> <text:span text:style-name="artikel_kop_nr">6</text:span> - Uitwerking m.b.t. beleid</text:p>
            <text:list text:style-name="id1-3-2-2-6-2">
              <text:list-item text:style-override="id1-3-2-2-6-2">
                <text:number>1.</text:number>
                <text:p text:style-name="al">De Directie draagt in belangrijke mate bij aan de ontwikkeling van een evenwichtig beleid van de organisatie, zij volgt de ontwikkelingen elders en stimuleert medewerkers tot het meedenken over beleidsmatige veranderingen en vernieuwingen. De Directie ziet er daarbij op toe dat deelbeleid goed inpasbaar is in het integrale beleid van de organisatie. </text:p>
              </text:list-item>
              <text:list-item text:style-override="id1-3-2-2-6-3">
                <text:number>2.</text:number>
                <text:p text:style-name="al">De Directie is verantwoordelijk voor een juiste voorbereiding en presentatie van bestuurlijke besluiten t.a.v. beleids- en overige zaken.</text:p>
              </text:list-item>
              <text:list-item text:style-override="id1-3-2-2-6-4">
                <text:number>3.</text:number>
                <text:p text:style-name="al">Het is de verantwoordelijkheid van de Directie om - daar waar dit niet expliciet is genoemd - een juiste afweging te maken of (beleids)besluiten bestuurlijke vaststelling behoeven.</text:p>
              </text:list-item>
              <text:list-item text:style-override="id1-3-2-2-6-5">
                <text:number>4.</text:number>
                <text:p text:style-name="al">De Directie is gehouden bestuurbesluiten te doen uitvoeren in de geest van het bestuursstandpunt op grond waarvan het besluit is genomen.</text:p>
              </text:list-item>
            </text:list>
          </text:section>
          <text:section text:name="artikel_id1-3-2-2-7" text:style-name="artikel">
            <text:p text:style-name="artikel_kop_titel"><text:span text:style-name="artikel_kop_label">Artikel</text:span> <text:span text:style-name="artikel_kop_nr">7</text:span> - Inwerkingtreding en citeertitel</text:p>
            <text:list text:style-name="id1-3-2-2-7-2">
              <text:list-item text:style-override="id1-3-2-2-7-2">
                <text:number>1.</text:number>
                <text:p text:style-name="al">Deze regeling treedt in werking de dag na publicatie met terugwerkende kracht tot 1 december 2019.</text:p>
              </text:list-item>
              <text:list-item text:style-override="id1-3-2-2-7-3">
                <text:number>2.</text:number>
                <text:p text:style-name="al">Deze regeling wordt aangehaald als: Directiestatuut OVER-gemeenten. </text:p>
              </text:list-item>
              <text:list-item text:style-override="id1-3-2-2-7-4">
                <text:number>3.</text:number>
                <text:p text:style-name="al">Gelijktijdig met de inwerkingtreding van deze regeling wordt het Directiestatuut zoals vastgesteld op 4 januari 2010 ingetrokken.</text:p>
              </text:list-item>
            </text:list>
          </text:section>
        </text:section>
        <text:section text:name="regeling-sluiting_id1-3-2-3" text:style-name="regeling-sluiting">
          <text:section text:name="ondertekening_id1-3-2-3-1">
            <text:p><text:span text:style-name="functie">Vastgesteld door het Dagelijks Bestuur op 19 december 2019,</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text:p>
            <text:p><text:span text:style-name="functie">N. Bonen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VER-gemeenten</text:p>
            </table:table-cell>
            <table:table-cell office:value-type="string" table:style-name="header.C">
              <text:p text:style-name="headerright"><text:span text:style-name="nr">Nr. 1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OVER-gemeent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VER-gemeenten</meta:user-defined>
    <meta:user-defined meta:name="OVERHEID.RegionaalSamenwerkingsorgaan/OVERHEID.authority">OVER-gemeenten</meta:user-defined>
    <meta:user-defined meta:name="OVERHEID.TaxonomieBeleidsagenda/OVERHEID.category">Bestuur | Organisatie en beleid</meta:user-defined>
    <meta:user-defined meta:name="DC.source">Wet gemeenschappelijke regelingen]|[1.0:c:BWBR0003740&amp;g=2018-06-13</meta:user-defined>
    <meta:user-defined meta:name="DCTERMS.alternative">Directiestatuut OVER-gemeenten</meta:user-defined>
    <dc:language>nl</dc:language>
    <meta:user-defined meta:name="OVERHEID.Gemeente/DC.spatial">Oostzaan</meta:user-defined>
    <meta:user-defined meta:name="OVERHEID.Gemeente/DC.spatial">Wormerland</meta:user-defined>
    <meta:user-defined meta:name="DC.title">Besluit van het Dagelijks Bestuur van de gemeenschappelijke regeling OVER-gemeenten houdende regels omtrent het directiestatuut (Directiestatuut OVER-gemeenten)</meta:user-defined>
    <meta:user-defined meta:name="DCTERMS.W3CDTF/DCTERMS.available">2020-01-02</meta:user-defined>
    <meta:user-defined meta:name="DCTERMS.W3CDTF/OVERHEIDop.jaargang">2020</meta:user-defined>
    <meta:user-defined meta:name="OVERHEIDop.publicationIssue">17</meta:user-defined>
    <meta:user-defined meta:name="OVERHEIDop.betreftRegeling">CVDR635731_1</meta:user-defined>
    <meta:user-defined meta:name="OVERHEIDop.BgrID/DC.identifier">bgr-2020-17</meta:user-defined>
    <meta:user-defined meta:name="xs:date/OVERHEIDop.startdatum">2020-01-03</meta:user-defined>
    <meta:user-defined meta:name="xs:date/OVERHEIDop.einddatum">2019-12-01</meta:user-defined>
    <meta:user-defined meta:name="OVERHEIDop.versieInformatie"/>
  </office:meta>
</office:document-meta>
</file>