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23*"/>
    </style:style>
    <style:style style:family="table-column" style:parent-style-name="colspec" style:name="id1-3-2-4-3-1-2">
      <style:table-column-properties style:rel-column-width="23*"/>
    </style:style>
    <style:style style:family="table-column" style:parent-style-name="colspec" style:name="id1-3-2-4-3-1-3">
      <style:table-column-properties style:rel-column-width="23*"/>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6-1-1">
      <style:table-column-properties style:rel-column-width="23*"/>
    </style:style>
    <style:style style:family="table-column" style:parent-style-name="colspec" style:name="id1-3-2-4-6-1-2">
      <style:table-column-properties style:rel-column-width="23*"/>
    </style:style>
    <style:style style:family="table-column" style:parent-style-name="colspec" style:name="id1-3-2-4-6-1-3">
      <style:table-column-properties style:rel-column-width="23*"/>
    </style:style>
    <style:style style:family="table-column" style:parent-style-name="colspec" style:name="id1-3-2-4-6-1-4">
      <style:table-column-properties/>
    </style:style>
    <style:style style:family="table-column" style:parent-style-name="colspec" style:name="id1-3-2-4-6-1-5">
      <style:table-column-properties/>
    </style:style>
  </office:automatic-styles>
  <office:body>
    <office:text>
      <text:p text:style-name="new_page_staatscourant"/>
      <text:p text:style-name="single-kop-titel">Besluit ondermandaat en ondermachtiging directeur DCMR Milieudienst Rijnmond op basis van Besluit ondermandaat en ondermachtiging Stadsontwikkeling Rotterdam – DCMR Milieudienst Rijnmond 2019, februari 2020</text:p>
      <text:section text:name="regeling_id1-3-2" text:style-name="regeling">
        <text:section text:name="aanhef_id1-3-2-1" text:style-name="aanhef">
          <text:section text:name="preambule_id1-3-2-1-1" text:style-name="preambule">
            <text:p text:style-name="al">De directeur van de DCMR Milieudienst Rijnmond,</text:p>
            <text:p text:style-name="al">Gelet op:</text:p>
            <text:p text:style-name="al"/>
            <text:p text:style-name="al">Het Besluit ondermandaat en ondermachtiging SO Rotterdam-DCMR Milieudienst Rijnmond 21 november 2019 (BOO SO-DCMR 2019);</text:p>
            <text:p text:style-name="al"/>
            <text:p text:style-name="al">Afdeling 10.1.1. van de Algemene wet bestuursrecht;</text:p>
            <text:p text:style-name="al"/>
            <text:p text:style-name="al">Artikel 21 van de Gemeenschappelijke regeling DCMR Milieudienst Rijnmond;</text:p>
            <text:p text:style-name="al"/>
            <text:p text:style-name="al"/>
            <text:p text:style-name="al">
            <text:span text:style-name="nadrukvet">BESLUIT</text:span>
          </text:p>
            <text:p text:style-name="al">Vast te stellen het Besluit ondermandaat en ondermachtiging directeur DCMR Milieudienst Rijnmond op basis van Besluit ondermandaat en ondermachtiging Stadsontwikkeling Rotterdam – DCMR Milieudienst Rijnmond 2019, februari 2020.</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Ondermandaat en ondermachtiging</text:span>
            </text:p>
            <text:list text:style-name="id1-3-2-2-1-2">
              <text:list-item text:style-override="id1-3-2-2-1-2-1">
                <text:number>1.</text:number>
                <text:p text:style-name="al">Aan leidinggevenden van de DCMR wordt ondermandaat verleend overeenkomstig de bij dit besluit behorende lijst ondermandaat en ondermachtiging. Het ondermandaat bevat mede het verrichten van handelingen ter voorbereiding en uitvoering van besluiten, niet zijnde besluiten en / of privaatrechtelijke handelingen.</text:p>
              </text:list-item>
              <text:list-item text:style-override="id1-3-2-2-1-2-2">
                <text:number>2.</text:number>
                <text:p text:style-name="al">Aan coördinatoren van de DCMR wordt ondermachtiging verleend voor het verrichten van handelingen ter voorbereiding en uitvoering besluiten, niet zijnde besluiten en / of privaatrechtelijke rechtshandelingen.</text:p>
              </text:list-item>
              <text:list-item text:style-override="id1-3-2-2-1-2-3">
                <text:number>3.</text:number>
                <text:p text:style-name="al">Aan medewerkers van de DCMR wordt ondermachtiging verleend voor het verrichten van handelingen ter voorbereiding en uitvoering besluiten, niet zijnde besluiten en / of privaatrechtelijke rechtshandelingen.</text:p>
              </text:list-item>
              <text:list-item text:style-override="id1-3-2-2-1-2-4">
                <text:number>4.</text:number>
                <text:p text:style-name="al">Onder het derde lid wordt mede verstaan het uitoefenen van toezicht op de naleving van het bepaalde bij of krachtens de in artikel 5.1 van de Wet algemene bepalingen omgevingsrecht genoemde wetten, juncto artikel 5.2 van die wet.</text:p>
              </text:list-item>
            </text:list>
          </text:section>
          <text:section text:name="artikel_id1-3-2-2-2" text:style-name="artikel">
            <text:p text:style-name="artikel_kop_titel"><text:span text:style-name="artikel_kop_label">Artikel</text:span> <text:span text:style-name="artikel_kop_nr"> 2 </text:span> Ondertekening</text:p>
            <text:list text:style-name="id1-3-2-2-2-2">
              <text:list-item text:style-override="id1-3-2-2-2-2-1">
                <text:number>1.</text:number>
                <text:p text:style-name="al">Het mandaat omvat zowel de bevoegdheid tot het nemen van besluiten als het ondertekenen van deze besluiten.</text:p>
              </text:list-item>
              <text:list-item text:style-override="id1-3-2-2-2-2-2">
                <text:number>2.</text:number>
                <text:p text:style-name="al">Bij ondertekening van een in (onder)mandaat genomen besluit of in (onder)machtiging verstuurde brief wordt het volgende model gebruikt: </text:p>
                <text:p text:style-name="al">Burgemeester en wethouders van Rotterdam, </text:p>
                <text:p text:style-name="al">Namens dezen, </text:p>
                <text:p text:style-name="al">Gevolgd door de handtekening, naam en functie van de functionaris of gevolgd door een ondertekening door middel van een naam-functieaanduiding en een automatisch gegenereerde disclaimer.</text:p>
              </text:list-item>
            </text:list>
          </text:section>
          <text:section text:name="artikel_id1-3-2-2-3" text:style-name="artikel">
            <text:p text:style-name="artikel_kop_titel"><text:span text:style-name="artikel_kop_label">Artikel</text:span> <text:span text:style-name="artikel_kop_nr"> 3 </text:span> 
              <text:span text:style-name="nadrukvet">Informatieplicht</text:span>
            </text:p>
            <text:p text:style-name="al">Indien de uitoefening van een ondergemandateerde bevoegdheid naar verwachting politieke of maatschappelijke gevolgen kan hebben of indien een besluit tot consequentie kan hebben dat de gemeente Rotterdam, of een bestuursorgaan daarvan, aansprakelijk wordt gesteld of anderszins aangesproken kan worden informeert de ondermandaatnemer de leidinggevende werkzaam onder de concerndirecteur Stadsontwikkeling van de gemeente Rotterdam die de betreffende bevoegdheid aangaat. In de gevallen bedoeld in de vorige volzin verschaft de ondermandaatnemer tijdig vooraf alle benodigde informatie en voert hij overleg met de bovenbedoelde leidinggevende van de gemeente Rotterdam alvorens de bewuste bevoegdheid uit te oefenen.</text:p>
          </text:section>
          <text:section text:name="artikel_id1-3-2-2-4" text:style-name="artikel">
            <text:p text:style-name="artikel_kop_titel"><text:span text:style-name="artikel_kop_label">Artikel</text:span> <text:span text:style-name="artikel_kop_nr"> 4 </text:span> 
              <text:span text:style-name="nadrukvet">Inwerkingtreding</text:span>
            </text:p>
            <text:p text:style-name="al">Dit besluit treedt in werking op de dag na bekendmaking en heeft terugwerkende kracht tot en met 21 november 2019.</text:p>
          </text:section>
          <text:section text:name="artikel_id1-3-2-2-5" text:style-name="artikel">
            <text:p text:style-name="artikel_kop_titel"><text:span text:style-name="artikel_kop_label">Artikel</text:span> <text:span text:style-name="artikel_kop_nr"> 5 </text:span> 
              <text:span text:style-name="nadrukvet">Citeertitel</text:span>
            </text:p>
            <text:p text:style-name="al">Dit besluit kan worden aangehaald als: Besluit ondermandaat en ondermachtiging directeur DCMR Milieudienst Rijnmond op basis van Besluit ondermandaat en ondermachtiging Stadsontwikkeling Rotterdam – DCMR Milieudienst Rijnmond 2019, februari 2020.</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deze">Schiedam, 11 februari 2020</text:span></text:p>
            <text:p><text:span text:style-name="ondertekening_naam">
            <text:span text:style-name="voornaam"> Drs. M.M. </text:span>
            <text:span text:style-name="achternaam">de Hoog</text:span>
          </text:span></text:p>
            <text:p><text:span text:style-name="functie">Wnd. directeur DCMR Milieudienst Rijnmond</text:span></text:p>
          </text:section>
        </text:section>
        <text:section text:name="bijlage_id1-3-2-4" text:style-name="bijlage">
          <text:p text:style-name="bijlage_top"/>
          <text:p text:style-name="hoofdstuk_kop"><text:span text:style-name="label"> Bijlage </text:span> <text:span text:style-name="nr">1</text:span> Ondermandaat- en ondermachtigingslijst directeur DCMR milieudienst Rijnmond obv BOO SO-DCMR 2019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header-rows>
                <table:table-row table:style-name="row">
                  <table:table-cell table:style-name="thead_entry" table:number-rows-spanned="1" table:number-columns-spanned="1">
                    <text:p text:style-name="table_al"/>
                  </table:table-cell>
                  <table:table-cell table:style-name="thead_entry" table:number-rows-spanned="1" table:number-columns-spanned="1">
                    <text:p text:style-name="table_al">Artikelnr. MVMR 2016</text:p>
                  </table:table-cell>
                  <table:table-cell table:style-name="thead_entry" table:number-rows-spanned="1" table:number-columns-spanned="1">
                    <text:p text:style-name="table_al">Type bevoegd­heid</text:p>
                  </table:table-cell>
                  <table:table-cell table:style-name="thead_entry" table:number-rows-spanned="1" table:number-columns-spanned="1">
                    <text:p text:style-name="table_al">BEVOEGDHEDEN/BESLUITEN</text:p>
                    <text:p text:style-name="table_al">Algemeen</text:p>
                  </table:table-cell>
                  <table:table-cell table:style-name="thead_entry" table:number-rows-spanned="1" table:number-columns-spanned="1">
                    <text:p text:style-name="table_al">Gemandateerde is bureauhoofd, tenzij anders vermeld.</text:p>
                    <text:p text:style-name="table_al">Gemachtigde is coördinator, tenzij anders vermeld.</text:p>
                  </table:table-cell>
                </table:table-row>
              </table:table-header-rows>
              <table:table-row table:style-name="row">
                <table:table-cell table:style-name="entry" table:number-rows-spanned="1" table:number-columns-spanned="1">
                  <text:p text:style-name="table_al">A01</text:p>
                </table:table-cell>
                <table:table-cell table:style-name="entry" table:number-rows-spanned="1" table:number-columns-spanned="1">
                  <text:p text:style-name="table_al">3.3, lid 5</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Besluiten op grond van:</text:p>
                  <text:p text:style-name="table_al">a. artikel 4:5 en 4:6, Awb (vereenvoudigde wijze van afdoen en afdoen herhaalde aanvraag);</text:p>
                  <text:p text:style-name="table_al">b. paragraaf 4.1.3.2 Awb (dwangsom bij niet tijdig beslissen);</text:p>
                  <text:p text:style-name="table_al">c. titel 4.4, Awb (bestuursrechtelijke geldschulden) met uitzondering van afdeling 4.4.4, Awb (aanmaning en invordering bij dwangbevel);</text:p>
                  <text:p text:style-name="table_al">d. artikel 3:10, eerste en tweede lid van de Awb (van toepassing verklaren afdeling 3.4 Awb als de te volgen voorbereidingsprocedure ten aanzien van het te nemen besluit)</text:p>
                  <text:p text:style-name="table_al">e. artikel 3.9, tweede lid, Wabo en artikel 3:18, tweede lid, Awb (verlengingsbesluiten bij reguliere en uitgebreide voorbereidingprocedur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2</text:p>
                </table:table-cell>
                <table:table-cell table:style-name="entry" table:number-rows-spanned="1" table:number-columns-spanned="1">
                  <text:p text:style-name="table_al">n.v.t.</text:p>
                </table:table-cell>
                <table:table-cell table:style-name="entry" table:number-rows-spanned="1" table:number-columns-spanned="1">
                  <text:p text:style-name="table_al">Onder-machtiging</text:p>
                </table:table-cell>
                <table:table-cell table:style-name="entry" table:number-rows-spanned="1" table:number-columns-spanned="1">
                  <text:p text:style-name="table_al">Machtiging tot het uitvoeren van alle feitelijke handelingen, zijnde handelingen die geen rechtsgevolg hebben, voor zover gelieerd aan alle aan de concerndirecteur Stadsontwikkeling ondergemandateerde en ondergemachtigde bevoegdheden op basis van de MVMR 2016 en BOOO AD 2016, mits en voor zover de DCMR Milieudienst Rijnmond hiervoor opdracht van de gemeente Rotterdam heeft gekregen.</text:p>
                  <text:p text:style-name="table_al">Hieronder valt in ieder geval:</text:p>
                  <text:p text:style-name="table_al">a. Horen van belanghebbenden en het bieden van gelegenheid tot het geven van zienswijzen zoals bedoeld in de Awb, ter voorbereiding van een besluit;</text:p>
                  <text:p text:style-name="table_al">b. Aanvrager uitnodigen tot het aanvullen van de aanvraag, zoals bedoeld in artikel 4:5 Awb</text:p>
                  <text:p text:style-name="table_al">c. Aanvrager verzoeken om instemming opschorting beslistermijn, zoals bedoeld in artikel 4:15, tweede lid, onder a, Awb (en de bevestiging daarvan).</text:p>
                  <text:p text:style-name="table_al">d. Het uitoefenen van toezicht op de naleving van het bij of krachtens de Wabo gestelde en de in artikel 5.1 van de Wabo genoemde wetten.</text:p>
                </table:table-cell>
                <table:table-cell table:style-name="entry" table:number-rows-spanned="1" table:number-columns-spanned="1">
                  <text:p text:style-name="table_al">d. Toezichthouder</text:p>
                </table:table-cell>
              </table:table-row>
            </table:table>
            <text:p text:style-name="table_bottom"/>
          </text:section>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header-rows>
                <table:table-row table:style-name="row">
                  <table:table-cell table:style-name="thead_entry" table:number-rows-spanned="1" table:number-columns-spanned="1">
                    <text:p text:style-name="table_al"/>
                  </table:table-cell>
                  <table:table-cell table:style-name="thead_entry" table:number-rows-spanned="1" table:number-columns-spanned="1">
                    <text:p text:style-name="table_al">Artikelnr. MVMR 2016</text:p>
                  </table:table-cell>
                  <table:table-cell table:style-name="thead_entry" table:number-rows-spanned="1" table:number-columns-spanned="1">
                    <text:p text:style-name="table_al">Type bevoegd­heid</text:p>
                  </table:table-cell>
                  <table:table-cell table:style-name="thead_entry" table:number-rows-spanned="1" table:number-columns-spanned="1">
                    <text:p text:style-name="table_al">BEVOEGDHEDEN/BESLUITEN</text:p>
                    <text:p text:style-name="table_al">Reguleren</text:p>
                  </table:table-cell>
                  <table:table-cell table:style-name="thead_entry" table:number-rows-spanned="1" table:number-columns-spanned="1">
                    <text:p text:style-name="table_al">Gemandateerde is bureauhoofd, tenzij anders vermeld.</text:p>
                    <text:p text:style-name="table_al">Gemachtigde is coördinator, tenzij anders vermeld.</text:p>
                  </table:table-cell>
                </table:table-row>
              </table:table-header-rows>
              <table:table-row table:style-name="row">
                <table:table-cell table:style-name="entry" table:number-rows-spanned="1" table:number-columns-spanned="1">
                  <text:p text:style-name="table_al">R01</text:p>
                </table:table-cell>
                <table:table-cell table:style-name="entry" table:number-rows-spanned="1" table:number-columns-spanned="1">
                  <text:p text:style-name="table_al">7.1, 14<text:span text:style-name="sup">e</text:span> lid</text:p>
                  <text:p text:style-name="table_al">7.1, 39<text:span text:style-name="sup">e</text:span> lid</text:p>
                  <text:p text:style-name="table_al">7.1, 44<text:span text:style-name="sup">e</text:span> lid</text:p>
                </table:table-cell>
                <table:table-cell table:style-name="entry" table:number-rows-spanned="1" table:number-columns-spanned="1">
                  <text:p text:style-name="table_al">Onder­mandaat</text:p>
                </table:table-cell>
                <table:table-cell table:style-name="entry" table:number-rows-spanned="1" table:number-columns-spanned="1">
                  <text:p text:style-name="table_al">Besluiten omtrent: </text:p>
                  <text:p text:style-name="table_al">a. omgevingsvergunningen zoals bedoeld in artikel 2.1 en 2.2, van de Wabo met inbegrip van MER(beoordelings)besluiten op grond van hoofdstuk 7 Wet milieubeheer ten behoeve van deze omgevingsvergunningen, mits de omgevingsvergunning tenminste betrekking heeft op een activiteit als bedoeld in artikel 2.1, eerste lid, onder e of onder i, van de Wabo;</text:p>
                  <text:p text:style-name="table_al">b. goedkeuringen van documenten op grond van voorschriften uit een omgevingsvergunning, mits en voor zover deze voorschriften betrekking hebben op een activiteit als bedoeld in artikel 2.1, eerste lid, onder e of onder i, van de Wabo (goedkeuringsbesluiten);</text:p>
                  <text:p text:style-name="table_al">c. maatwerkvoorschriften en besluiten op gelijkwaardigheidsverzoeken op grond van of krachtens de Wet milieubeheer;</text:p>
                  <text:p text:style-name="table_al">d. hogere waarden, zoals bedoeld in de Wet geluidhinder;</text:p>
                  <text:p text:style-name="table_al">e. het stellen van maatwerkvoorschriften aan lozingen buiten inrichtingen, zoals bedoeld in het Besluit lozen buiten inrichtingen, voor zover de grondslag hiervoor in de Wet milieubeheer en/of Wet bodembescherming lig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Toelichting R01:</text:span>
        </text:p>
          <text:p text:style-name="al">Met ‘omtrent’ wordt bedoeld: het al dan niet op aanvraag (gedeeltelijk): verlenen, weigeren, afwijzen, buiten behandeling laten, wijzigen en intrekken.</text:p>
          <text:p text:style-name="al">Ter verduidelijking: niet gemandateerd worden omgevingsvergunningen zonder een milieu-onderdeel of ‘OBM’-onderdeel zoals bedoeld in artikel 2.1a van het Bor.</text:p>
          <text:p text:style-name="al"/>
          <text:p text:style-name="al">Tevens wordt niet gemandateerd: MER-(beoordelings)besluiten ten behoeve van:</text:p>
          <text:p text:style-name="al">- plannen zoals bedoeld in artikel 7.2, tweede lid, van de Wet milieubeheer, én</text:p>
          <text:p text:style-name="al">- omgevingsvergunningen zonder een milieu of OBM onderdeel.</text:p>
          <text:p text:style-name="al"/>
          <text:p text:style-name="al">e. Geen ondermandaat wordt gegeven voor reconstructie- en saneringsbesluiten zoals bedoeld in de Wet geluidhinder.</text:p>
          <text:p text:style-name="al"/>
          <text:p text:style-name="al">f. Uitgesloten zijn lozingen op een oppervlaktewaterlichaam aangezien deze bevoegdheid wordt ontleend aan de Water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CMR Milieudienst Rijnmond</text:p>
            </table:table-cell>
            <table:table-cell office:value-type="string" table:style-name="header.C">
              <text:p text:style-name="headerright"><text:span text:style-name="nr">Nr. 167</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67</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67</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3/xml/MC-DRP-Beleidsregels-Web-CB.xml</meta:user-defined>
    <meta:user-defined meta:name="OVERHEID.RegionaalSamenwerkingsorgaan/DC.creator">DCMR Milieudienst Rijnmond</meta:user-defined>
    <meta:user-defined meta:name="OVERHEID.Informatietype/DC.type">officiële publicatie</meta:user-defined>
    <meta:user-defined meta:name="OVERHEIDgvop.Informatietype/DC.type">Beleidsregels</meta:user-defined>
    <meta:user-defined meta:name="OVERHEID.RegionaalSamenwerkingsorgaan/DCTERMS.publisher">DCMR Milieudienst Rijnmond</meta:user-defined>
    <meta:user-defined meta:name="OVERHEID.RegionaalSamenwerkingsorgaan/OVERHEID.authority">DCMR Milieudienst Rijnmond</meta:user-defined>
    <meta:user-defined meta:name="OVERHEID.TaxonomieBeleidsagenda/OVERHEID.category">Bestuur | Organisatie en beleid</meta:user-defined>
    <meta:user-defined meta:name="DC.source">N.v.t.</meta:user-defined>
    <meta:user-defined meta:name="OVERHEIDop.referentienummer">22280122</meta:user-defined>
    <meta:user-defined meta:name="DCTERMS.abstract">Besluit ondermandaat directeur DCMR voor bevoegdheden B&amp;W Rotterdam februari 2020</meta:user-defined>
    <dc:language>nl</dc:language>
    <meta:user-defined meta:name="OVERHEID.Gemeente/DC.spatial">Rotterdam</meta:user-defined>
    <meta:user-defined meta:name="OVERHEID.Provincie/DC.spatial">Zuid-Holland</meta:user-defined>
    <meta:user-defined meta:name="OVERHEID.EPSG28992/DC.spatial">87765.672 437603.933</meta:user-defined>
    <meta:user-defined meta:name="DC.title">Besluit ondermandaat en ondermachtiging directeur DCMR Milieudienst Rijnmond op basis van Besluit ondermandaat en ondermachtiging Stadsontwikkeling Rotterdam – DCMR Milieudienst Rijnmond 2019, februari 2020</meta:user-defined>
    <meta:user-defined meta:name="OVERHEID.PostcodeHuisnummer/OVERHEIDop.postcodeHuisnummer">3112NA 1</meta:user-defined>
    <meta:user-defined meta:name="OVERHEIDop.straatnaam">Parallelweg</meta:user-defined>
    <meta:user-defined meta:name="OVERHEIDop.woonplaats">Schiedam</meta:user-defined>
    <meta:user-defined meta:name="DCTERMS.W3CDTF/DCTERMS.available">2020-02-21</meta:user-defined>
    <meta:user-defined meta:name="DCTERMS.W3CDTF/OVERHEIDop.jaargang">2020</meta:user-defined>
    <meta:user-defined meta:name="OVERHEIDop.publicationIssue">167</meta:user-defined>
    <meta:user-defined meta:name="OVERHEIDop.betreftRegeling">CVDR637532_1</meta:user-defined>
    <meta:user-defined meta:name="xs:date/OVERHEIDop.startdatum">2019-11-21</meta:user-defined>
    <meta:user-defined meta:name="OVERHEIDop.BgrID/DC.identifier">bgr-2020-167</meta:user-defined>
    <meta:user-defined meta:name="OVERHEIDop.versieInformatie"/>
  </office:meta>
</office:document-meta>
</file>