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houdende regels omtrent de ondermandatering van hem door de heffingsambtenaar van de provincie Noord- Brabant gemandateerde bevoegdheden (Ondermandaatbesluit heffing leges Omgevingsdienst Midden- en West-Brabant)</text:p>
      <text:section text:name="regeling_id1-3-2" text:style-name="regeling">
        <text:section text:name="aanhef_id1-3-2-1" text:style-name="aanhef">
          <text:section text:name="preambule_id1-3-2-1-1" text:style-name="preambule">
            <text:p text:style-name="al">De directeur van de Omgevingsdienst Midden- en West-Brabant;</text:p>
            <text:p text:style-name="al"/>
            <text:p text:style-name="al">overwegende, dat:</text:p>
            <text:p text:style-name="al"/>
            <text:list text:style-name="id1-3-2-1-1-5">
              <text:list-item text:style-override="id1-3-2-1-1-5-1">
                <text:number>•</text:number>
                <text:p text:style-name="al">de heffingsambtenaar van de provincie Noord-Brabant hem bevoegdheden heeft gemandateerd in het kader van het heffen van leges; </text:p>
              </text:list-item>
              <text:list-item text:style-override="id1-3-2-1-1-5-2">
                <text:number>•</text:number>
                <text:p text:style-name="al">dit vastligt in het Mandaatbesluit heffing leges Omgevingsdienst Midden- en West-Brabant (verder: Mandaatbesluit)<text:note text:id="noot_id1-3-2-1-1-5-2-2-1" text:note-class="footnote"><text:note-citation text:label=" 1 "> 1 </text:note-citation><text:note-body><text:p text:style-name="noot.al"><text:span text:style-name="nadrukcur">Provinciaal Blad 2013, 136/13, Nr. 3475467.</text:span></text:p></text:note-body></text:note>;</text:p>
              </text:list-item>
              <text:list-item text:style-override="id1-3-2-1-1-5-3">
                <text:number>•</text:number>
                <text:p text:style-name="al">artikel 3 van het Mandaatbesluit de mogelijkheid biedt om bepaalde bevoegdheden door te mandateren;</text:p>
              </text:list-item>
              <text:list-item text:style-override="id1-3-2-1-1-5-4">
                <text:number>•</text:number>
                <text:p text:style-name="al">dat vanwege een doelmatige en efficiënte bedrijfsvoering gewenst is. </text:p>
              </text:list-item>
            </text:list>
            <text:p text:style-name="al">Gelet op:</text:p>
            <text:p text:style-name="al"/>
            <text:p text:style-name="al">Paragraaf 10.1.1 van de Algemene wet bestuursrecht. </text:p>
            <text:p text:style-name="al"/>
            <text:p text:style-name="al">
            <text:span text:style-name="nadrukvet">Besluit</text:span>
          </text:p>
            <text:p text:style-name="al">vast te stellen het volgende: Ondermandaatbesluit heffing leges Omgevingsdienst Midden- en We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het afdelingshoofd Uitvoering en de binnen de afdeling Uitvoering benoem- de teammanagers van de Omgevingsdienst Midden- en West-Brabant wordt opgedragen:</text:p>
                <text:list text:style-name="id1-3-2-2-1-2-3">
                  <text:list-item text:style-override="id1-3-2-2-1-2-3-1">
                    <text:number>a.</text:number>
                    <text:p text:style-name="al">de uitoefening van de bij het Mandaatbesluit aan de directeur van de Omgevingsdienst Midden- en West-Brabant toegekende bevoegdheden;</text:p>
                  </text:list-item>
                  <text:list-item text:style-override="id1-3-2-2-1-2-3-2">
                    <text:number>b.</text:number>
                    <text:p text:style-name="al">de ondertekening van stukken bij de uitoefening van de onder a. genoemde bevoegdheden.</text:p>
                  </text:list-item>
                </text:list>
              </text:list-item>
              <text:list-item text:style-override="id1-3-2-2-1-3">
                <text:number>2.</text:number>
                <text:p text:style-name="al">Een en ander met in achtneming van de opgedragen taken en onder borging van de kwaliteit conform de voorwaarden gesteld in de aan de omgevingsdienst verleende opdracht Provinciaal uitvoeringsprogramma<text:note text:id="noot_id1-3-2-2-1-3-2-1" text:note-class="footnote"><text:note-citation text:label=" 2 "> 2 </text:note-citation><text:note-body><text:p text:style-name="noot.al"><text:span text:style-name="nadrukcur">Uitvoeringsprogramma vergunningverlening, toezicht en handhaving omgevingsdiensten 2013, 28 mei 2013.</text:span></text:p></text:note-body></text:note>. </text:p>
              </text:list-item>
            </text:list>
          </text:section>
          <text:section text:name="artikel_id1-3-2-2-2" text:style-name="artikel">
            <text:p text:style-name="artikel_kop_titel"><text:span text:style-name="artikel_kop_label">Artikel</text:span> <text:span text:style-name="artikel_kop_nr">2.</text:span> Beperkingen</text:p>
            <text:list text:style-name="id1-3-2-2-2-2">
              <text:list-item text:style-override="id1-3-2-2-2-2">
                <text:number>1.</text:number>
                <text:p text:style-name="al">De bevoegdheden van dit besluit worden uitgeoefend binnen de kaders van het Mandaatbesluit. </text:p>
              </text:list-item>
              <text:list-item text:style-override="id1-3-2-2-2-3">
                <text:number>2.</text:number>
                <text:p text:style-name="al">Van ondermandatering is uitgezonderd het beslissen op bezwaarschriften, bedoeld in artikel 6:4 Algemene wet bestuursrecht<text:note text:id="noot_id1-3-2-2-2-3-2-1" text:note-class="footnote"><text:note-citation text:label=" 3 "> 3 </text:note-citation><text:note-body><text:p text:style-name="noot.al"><text:span text:style-name="nadrukcur">Provinciaal Blad 2013, 136/13, Nr. 3475467, p. 2.</text:span></text:p></text:note-body></text:note>.</text:p>
              </text:list-item>
              <text:list-item text:style-override="id1-3-2-2-2-4">
                <text:number>3.</text:number>
                <text:p text:style-name="al">De ondergemandateerde treedt, vóór uitoefening van het mandaat in overleg met de mandaatgever indien de maatschappelijke, beleidsmatige, politieke, juridische of financiële omstandigheden daartoe aanleiding geven. </text:p>
              </text:list-item>
            </text:list>
          </text:section>
          <text:section text:name="artikel_id1-3-2-2-3" text:style-name="artikel">
            <text:p text:style-name="artikel_kop_titel"><text:span text:style-name="artikel_kop_label">Artikel</text:span> <text:span text:style-name="artikel_kop_nr">3.</text:span> Digitale ondertekening</text:p>
            <text:p text:style-name="al">Wanneer ondermandaat wordt uitgeoefend kunnen stukken worden voorzien van een elektronische handtekening in de vorm van een gescande handtekening, geplaatst door de ondergemandateerde. </text:p>
          </text:section>
          <text:section text:name="artikel_id1-3-2-2-4" text:style-name="artikel">
            <text:p text:style-name="artikel_kop_titel"><text:span text:style-name="artikel_kop_label">Artikel</text:span> <text:span text:style-name="artikel_kop_nr">4.</text:span> Vervanging</text:p>
            <text:p text:style-name="al">De binnen de OMWB vastgestelde vervangingsregeling is onverkort van toepassing.</text:p>
          </text:section>
          <text:section text:name="artikel_id1-3-2-2-5" text:style-name="artikel">
            <text:p text:style-name="artikel_kop_titel"><text:span text:style-name="artikel_kop_label">Artikel</text:span> <text:span text:style-name="artikel_kop_nr">5.</text:span> Ondertekening</text:p>
            <text:p text:style-name="al">Uit de ondertekening van besluiten, alsmede van daarmee verband houdende uitgaande stukken, waar het mandaat betrekking op heeft, moet blijken dat deze namens de heffingsambtenaar genomen zij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dag na bekendmaking en heeft terugwerken-de kracht ten aanzien van elke beslissing die in de periode van 1 juni 2013 tot de dag van inwerkingtreding is genomen door een functionaris die aan dit besluit de bevoegdheden ontleent om die beslissing in mandaat te nemen. Een dergelijke beslissing is daarmee van rechtswege bekrachtigd. </text:p>
              </text:list-item>
              <text:list-item text:style-override="id1-3-2-2-6-3">
                <text:number>2.</text:number>
                <text:p text:style-name="al">Dit besluit wordt aangehaald als het Ondermandaatbesluit heffing leges Omgevingsdienst Midden- en West-Brabant.</text:p>
              </text:list-item>
            </text:list>
          </text:section>
        </text:section>
        <text:section text:name="regeling-sluiting_id1-3-2-3" text:style-name="regeling-sluiting">
          <text:section text:name="ondertekening_id1-3-2-3-1">
            <text:p><text:span text:style-name="functie">Tilburg, </text:span></text:p>
          </text:section>
          <text:section text:name="ondertekening_id1-3-2-3-2">
            <text:p><text:span text:style-name="functie"/></text:p>
            <text:p><text:span text:style-name="functie"/></text:p>
            <text:p><text:span text:style-name="functie">De directeur van de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16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6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6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TERMS.alternative">Ondermandaatbesluit heffing leges Omgevingsdienst Midden- en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de directeur van de Omgevingsdienst Midden- en West-Brabant houdende regels omtrent de ondermandatering van hem door de heffingsambtenaar van de provincie Noord- Brabant gemandateerde bevoegdheden (Ondermandaatbesluit heffing leges Omgevingsdienst Midden- en West-Brabant)</meta:user-defined>
    <meta:user-defined meta:name="DCTERMS.W3CDTF/DCTERMS.available">2020-02-25</meta:user-defined>
    <meta:user-defined meta:name="DCTERMS.W3CDTF/OVERHEIDop.jaargang">2020</meta:user-defined>
    <meta:user-defined meta:name="OVERHEIDop.publicationIssue">166</meta:user-defined>
    <meta:user-defined meta:name="OVERHEIDop.betreftRegeling">CVDR637530_1</meta:user-defined>
    <meta:user-defined meta:name="OVERHEIDop.BgrID/DC.identifier">bgr-2020-166</meta:user-defined>
    <meta:user-defined meta:name="xs:date/OVERHEIDop.startdatum">2020-02-26</meta:user-defined>
    <meta:user-defined meta:name="OVERHEIDop.versieInformatie"/>
  </office:meta>
</office:document-meta>
</file>