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14*"/>
    </style:style>
    <style:style style:family="table-column" style:parent-style-name="colspec" style:name="id1-3-2-4-5-1-2">
      <style:table-column-properties style:rel-column-width="14*"/>
    </style:style>
    <style:style style:family="table-column" style:parent-style-name="colspec" style:name="id1-3-2-4-5-1-3">
      <style:table-column-properties style:rel-column-width="14*"/>
    </style:style>
    <style:style style:family="table-column" style:parent-style-name="colspec" style:name="id1-3-2-4-5-1-4">
      <style:table-column-properties style:rel-column-width="14*"/>
    </style:style>
    <style:style style:family="table-column" style:parent-style-name="colspec" style:name="id1-3-2-4-5-1-5">
      <style:table-column-properties style:rel-column-width="14*"/>
    </style:style>
    <style:style style:family="table-column" style:parent-style-name="colspec" style:name="id1-3-2-4-5-1-6">
      <style:table-column-properties style:rel-column-width="14*"/>
    </style:style>
    <style:style style:family="table-column" style:parent-style-name="colspec" style:name="id1-3-2-4-5-1-7">
      <style:table-column-properties style:rel-column-width="14*"/>
    </style:style>
    <style:style style:family="table-column" style:parent-style-name="colspec" style:name="id1-3-2-4-5-1-8">
      <style:table-column-properties style:rel-column-width="14*"/>
    </style:style>
    <style:style style:family="table-column" style:parent-style-name="colspec" style:name="id1-3-2-4-5-1-9">
      <style:table-column-properties style:rel-column-width="14*"/>
    </style:style>
    <style:style style:family="table-column" style:parent-style-name="colspec" style:name="id1-3-2-4-5-1-10">
      <style:table-column-properties style:rel-column-width="14*"/>
    </style:style>
    <style:style style:family="table-column" style:parent-style-name="colspec" style:name="id1-3-2-4-7-1-1">
      <style:table-column-properties style:rel-column-width="14*"/>
    </style:style>
    <style:style style:family="table-column" style:parent-style-name="colspec" style:name="id1-3-2-4-7-1-2">
      <style:table-column-properties style:rel-column-width="14*"/>
    </style:style>
    <style:style style:family="table-column" style:parent-style-name="colspec" style:name="id1-3-2-4-7-1-3">
      <style:table-column-properties style:rel-column-width="14*"/>
    </style:style>
    <style:style style:family="table-column" style:parent-style-name="colspec" style:name="id1-3-2-4-7-1-4">
      <style:table-column-properties style:rel-column-width="14*"/>
    </style:style>
    <style:style style:family="table-column" style:parent-style-name="colspec" style:name="id1-3-2-4-7-1-5">
      <style:table-column-properties style:rel-column-width="14*"/>
    </style:style>
    <style:style style:family="table-column" style:parent-style-name="colspec" style:name="id1-3-2-4-7-1-6">
      <style:table-column-properties style:rel-column-width="14*"/>
    </style:style>
    <style:style style:family="table-column" style:parent-style-name="colspec" style:name="id1-3-2-4-7-1-7">
      <style:table-column-properties style:rel-column-width="14*"/>
    </style:style>
    <style:style style:family="table-column" style:parent-style-name="colspec" style:name="id1-3-2-4-7-1-8">
      <style:table-column-properties style:rel-column-width="14*"/>
    </style:style>
    <style:style style:family="table-column" style:parent-style-name="colspec" style:name="id1-3-2-4-7-1-9">
      <style:table-column-properties style:rel-column-width="14*"/>
    </style:style>
    <style:style style:family="table-column" style:parent-style-name="colspec" style:name="id1-3-2-4-7-1-10">
      <style:table-column-properties style:rel-column-width="14*"/>
    </style:style>
    <style:style style:family="table-column" style:parent-style-name="colspec" style:name="id1-3-2-5-6-1-1">
      <style:table-column-properties/>
    </style:style>
    <style:style style:family="table-column" style:parent-style-name="colspec" style:name="id1-3-2-5-6-1-2">
      <style:table-column-properties/>
    </style:style>
    <style:style style:family="table-column" style:parent-style-name="colspec" style:name="id1-3-2-5-6-1-3">
      <style:table-column-properties/>
    </style:style>
    <style:style style:family="table-column" style:parent-style-name="colspec" style:name="id1-3-2-5-6-1-4">
      <style:table-column-properties/>
    </style:style>
    <style:style style:family="table-column" style:parent-style-name="colspec" style:name="id1-3-2-5-6-1-5">
      <style:table-column-properties/>
    </style:style>
    <style:style style:family="table-column" style:parent-style-name="colspec" style:name="id1-3-2-5-6-1-6">
      <style:table-column-properties/>
    </style:style>
    <style:style style:family="table-column" style:parent-style-name="colspec" style:name="id1-3-2-6-6-1-1">
      <style:table-column-properties/>
    </style:style>
    <style:style style:family="table-column" style:parent-style-name="colspec" style:name="id1-3-2-6-6-1-2">
      <style:table-column-properties/>
    </style:style>
    <style:style style:family="table-column" style:parent-style-name="colspec" style:name="id1-3-2-6-6-1-3">
      <style:table-column-properties/>
    </style:style>
    <style:style style:family="table-column" style:parent-style-name="colspec" style:name="id1-3-2-6-6-1-4">
      <style:table-column-properties/>
    </style:style>
    <style:style style:family="table-column" style:parent-style-name="colspec" style:name="id1-3-2-6-6-1-5">
      <style:table-column-properties/>
    </style:style>
    <style:style style:family="table-column" style:parent-style-name="colspec" style:name="id1-3-2-6-6-1-6">
      <style:table-column-properties/>
    </style:style>
    <style:style style:family="table-column" style:parent-style-name="colspec" style:name="id1-3-2-6-6-1-7">
      <style:table-column-properties/>
    </style:style>
    <style:style style:family="table-column" style:parent-style-name="colspec" style:name="id1-3-2-6-6-1-8">
      <style:table-column-properties/>
    </style:style>
    <style:style style:family="table-column" style:parent-style-name="colspec" style:name="id1-3-2-6-6-1-9">
      <style:table-column-properties/>
    </style:style>
    <style:style style:family="table-column" style:parent-style-name="colspec" style:name="id1-3-2-6-6-1-10">
      <style:table-column-properties/>
    </style:style>
    <style:style style:family="table-column" style:parent-style-name="colspec" style:name="id1-3-2-6-6-1-11">
      <style:table-column-properties/>
    </style:style>
    <style:style style:family="table-column" style:parent-style-name="colspec" style:name="id1-3-2-6-6-1-12">
      <style:table-column-properties/>
    </style:style>
    <style:style style:family="table-column" style:parent-style-name="colspec" style:name="id1-3-2-7-8-1-1">
      <style:table-column-properties/>
    </style:style>
    <style:style style:family="table-column" style:parent-style-name="colspec" style:name="id1-3-2-7-8-1-2">
      <style:table-column-properties/>
    </style:style>
    <style:style style:family="table-column" style:parent-style-name="colspec" style:name="id1-3-2-7-8-1-3">
      <style:table-column-properties/>
    </style:style>
    <style:style style:family="table-column" style:parent-style-name="colspec" style:name="id1-3-2-7-8-1-4">
      <style:table-column-properties/>
    </style:style>
    <style:style style:family="table-column" style:parent-style-name="colspec" style:name="id1-3-2-7-8-1-5">
      <style:table-column-properties/>
    </style:style>
    <style:style style:family="table-column" style:parent-style-name="colspec" style:name="id1-3-2-7-8-1-6">
      <style:table-column-properties/>
    </style:style>
    <style:style style:family="table-column" style:parent-style-name="colspec" style:name="id1-3-2-7-8-1-7">
      <style:table-column-properties/>
    </style:style>
    <style:style style:family="table-column" style:parent-style-name="colspec" style:name="id1-3-2-7-8-1-8">
      <style:table-column-properties/>
    </style:style>
    <style:style style:family="table-column" style:parent-style-name="colspec" style:name="id1-3-2-7-8-1-9">
      <style:table-column-properties/>
    </style:style>
    <style:style style:family="table-column" style:parent-style-name="colspec" style:name="id1-3-2-7-8-1-10">
      <style:table-column-properties/>
    </style:style>
    <style:style style:family="table-column" style:parent-style-name="colspec" style:name="id1-3-2-7-8-1-11">
      <style:table-column-properties/>
    </style:style>
    <style:style style:family="table-column" style:parent-style-name="colspec" style:name="id1-3-2-7-8-1-12">
      <style:table-column-properties/>
    </style:style>
    <style:style style:family="table-column" style:parent-style-name="colspec" style:name="id1-3-2-7-8-1-13">
      <style:table-column-properties/>
    </style:style>
    <style:style style:family="table-column" style:parent-style-name="colspec" style:name="id1-3-2-7-8-1-14">
      <style:table-column-properties/>
    </style:style>
    <style:style style:family="table-column" style:parent-style-name="colspec" style:name="id1-3-2-7-8-1-15">
      <style:table-column-properties/>
    </style:style>
    <style:style style:family="table-column" style:parent-style-name="colspec" style:name="id1-3-2-7-8-1-16">
      <style:table-column-properties/>
    </style:style>
    <style:style style:family="table-column" style:parent-style-name="colspec" style:name="id1-3-2-7-8-1-17">
      <style:table-column-properties/>
    </style:style>
    <style:style style:family="table-column" style:parent-style-name="colspec" style:name="id1-3-2-7-8-1-18">
      <style:table-column-properties/>
    </style:style>
    <style:style style:family="table-column" style:parent-style-name="colspec" style:name="id1-3-2-7-8-1-19">
      <style:table-column-properties/>
    </style:style>
    <style:style style:family="table-column" style:parent-style-name="colspec" style:name="id1-3-2-7-8-1-20">
      <style:table-column-properties/>
    </style:style>
    <style:style style:family="table-column" style:parent-style-name="colspec" style:name="id1-3-2-7-8-1-21">
      <style:table-column-properties/>
    </style:style>
    <style:style style:family="table-column" style:parent-style-name="colspec" style:name="id1-3-2-7-8-1-22">
      <style:table-column-properties/>
    </style:style>
    <style:style style:family="table-column" style:parent-style-name="colspec" style:name="id1-3-2-7-8-1-23">
      <style:table-column-properties/>
    </style:style>
    <style:style style:family="table-column" style:parent-style-name="colspec" style:name="id1-3-2-7-8-1-24">
      <style:table-column-properties/>
    </style:style>
  </office:automatic-styles>
  <office:body>
    <office:text>
      <text:p text:style-name="new_page_staatscourant"/>
      <text:p text:style-name="single-kop-titel">Wijziging van de bijlagen tot aanpassing van de salarisbedragen en de hiervan afgeleide bedragen voor ambtenaren werkzaam bij de Veiligheidsregio Haag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Haaglanden;</text:p>
            <text:p text:style-name="al"/>
            <text:p text:style-name="al">gelezen het gestelde in de brief van het Landelijk Overleg Gemeentelijke Arbeidsvoorwaarden d.d. 16 september 2019, TAZ/U201900565, inzake Uitwerkingen akkoord Cao Gemeenten 2019 – 2020 (1): CAR-UWO 2019 en 2020;</text:p>
            <text:p text:style-name="al"/>
            <text:p text:style-name="al">gelet op het bepaalde in artikel 24 van de Gemeenschappelijke regeling Veiligheidsregio Haaglanden;</text:p>
            <text:p text:style-name="al"/>
            <text:p text:style-name="al">mede gelet op de bepalingen van de gemeentewet, de Ambtenarenwet en de Arbeidsvoorwaardenregeling Veiligheidsregio Haaglanden;</text:p>
            <text:p text:style-name="al"/>
            <text:p text:style-name="al">B E S L U I T:</text:p>
            <text:p text:style-name="al"/>
            <text:p text:style-name="al">vast te stellen de volgende wijziging van de bijlagen tot aanpassing van de salarisbedragen en de hiervan afgeleide bedragen voor ambtenaren werkzaam bij de Veiligheidsregio Haagland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alariswijzigingen</text:p>
            <text:p text:style-name="al">Bijlage IIa en Bijlage IIb, behorende bij de Arbeidsvoorwaardenregeling Veiligheidsregio Haaglanden worden met ingang van 1 oktober 2020 vervangen door de bij dit besluit behorende bijlagen IIa en IIb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schikbaarheids- en aanwezigheidsdiensten</text:p>
            <text:list text:style-name="id1-3-2-2-2-2">
              <text:list-item text:style-override="id1-3-2-2-2-2-1">
                <text:number>a.</text:number>
                <text:p text:style-name="al">De bijlage behorende bij artikel 3 van de regeling vergoeding beschikbaarheidsdiensten VRH 2016 wordt met ingang van 1 oktober 2020 vervangen door de bij dit besluit behorende bijlage.</text:p>
              </text:list-item>
              <text:list-item text:style-override="id1-3-2-2-2-2-2">
                <text:number>b.</text:number>
                <text:p text:style-name="al">De bijlage behorende bij de regeling vergoeding aanwezigheidsdiensten Officieren van Dienst Brandweer VRH 2016 wordt met ingang van 1 oktober 2020 vervangen door de bij dit besluit behorende bijlag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oelage onregelmatige diensten</text:p>
            <text:list text:style-name="id1-3-2-2-3-2">
              <text:list-item text:style-override="id1-3-2-2-3-2-1">
                <text:number>a.</text:number>
                <text:p text:style-name="al">De toelage in verband met het verrichten van onregelmatige diensten in de operationele dienst bij Brandweer Veiligheidsregio Haaglanden bij een fulltime dienstverband wordt per 1 oktober 2020 vastgesteld op een bedrag van € 491,80 bruto per maand.</text:p>
              </text:list-item>
              <text:list-item text:style-override="id1-3-2-2-3-2-2">
                <text:number>b.</text:number>
                <text:p text:style-name="al">De toelage in verband met het verrichten van onregelmatige diensten als Brandweerkundig Centralist bij Brandweer Veiligheidsregio Haaglanden bij een fulltime dienstverband wordt per 1 oktober 2020 vastgesteld op een bedrag van € 699,92 bruto per maa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Regeling piket Oud en Nieuw Brandweer VRH 2012</text:p>
            <text:list text:style-name="id1-3-2-2-4-2">
              <text:list-item text:style-override="id1-3-2-2-4-2-1">
                <text:number>a.</text:number>
                <text:p text:style-name="al">De vergoeding als bedoeld in artikel 3, lid 1 van de Regeling piket Oud en Nieuw Brandweer VRH 2012 wordt per 1 oktober 2020 vastgesteld op een bedrag van € 64,27 bruto. </text:p>
              </text:list-item>
              <text:list-item text:style-override="id1-3-2-2-4-2-2">
                <text:number>b.</text:number>
                <text:p text:style-name="al">De vergoeding als bedoeld in artikel 6, lid 1 van de Regeling piket Oud en Nieuw Brandweer VRH 2012 wordt per 1 oktober 2020 vastgesteld op een bedrag van € 334,93 bruto. </text:p>
              </text:list-item>
              <text:list-item text:style-override="id1-3-2-2-4-2-3">
                <text:number>c.</text:number>
                <text:p text:style-name="al">De vergoeding als bedoeld in artikel 9, lid 1 van de Regeling piket Oud en Nieuw Brandweer VRH 2012 wordt per 1 oktober 2020 vastgesteld op een bedrag van € 144,36 bruto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7 november 2019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h. B. Aptroot </text:span></text:p>
            <text:p><text:span text:style-name="functie">Plv. voorzitter </text:span></text:p>
            <text:p><text:span text:style-name="functie"/></text:p>
          </text:section>
          <text:section text:name="ondertekening_id1-3-2-3-3">
            <text:p><text:span text:style-name="functie">E.E. Lieben</text:span></text:p>
            <text:p><text:span text:style-name="functie">Secretaris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Ia,</text:span>  behorende bij de Arbeidsvoorwaardenregeling Veiligheidsregio Haaglanden (geldt m.i.v. 1 oktober 2020)</text:p>
          <text:p text:style-name="al"/>
          <text:p text:style-name="al">Salarissen nieuwe structuur per 1 oktober 2020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column table:style-name="id1-3-2-4-5-1-9"/>
              <table:table-column table:style-name="id1-3-2-4-5-1-10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chaal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0</text:p>
                  <text:p text:style-name="table_al"> 1</text:p>
                  <text:p text:style-name="table_al"> 2</text:p>
                  <text:p text:style-name="table_al"> 3</text:p>
                  <text:p text:style-name="table_al"> 4</text:p>
                  <text:p text:style-name="table_al"> 5</text:p>
                  <text:p text:style-name="table_al"> 6</text:p>
                  <text:p text:style-name="table_al"> 7</text:p>
                  <text:p text:style-name="table_al"> 8</text:p>
                  <text:p text:style-name="table_al"> 9</text:p>
                  <text:p text:style-name="table_al"> 10</text:p>
                  <text:p text:style-name="table_al"> 11</text:p>
                </table:table-cell>
                <table:table-cell table:style-name="cell_frame_all" table:number-rows-spanned="1" table:number-columns-spanned="1">
                  <text:p text:style-name="table_al">1633</text:p>
                  <text:p text:style-name="table_al">1671</text:p>
                  <text:p text:style-name="table_al">1712</text:p>
                  <text:p text:style-name="table_al">1753</text:p>
                  <text:p text:style-name="table_al">1794</text:p>
                  <text:p text:style-name="table_al">1835</text:p>
                  <text:p text:style-name="table_al">1875</text:p>
                  <text:p text:style-name="table_al">1916</text:p>
                  <text:p text:style-name="table_al">1957</text:p>
                  <text:p text:style-name="table_al">1998</text:p>
                  <text:p text:style-name="table_al">2039</text:p>
                  <text:p text:style-name="table_al">2080</text:p>
                </table:table-cell>
                <table:table-cell table:style-name="cell_frame_all" table:number-rows-spanned="1" table:number-columns-spanned="1">
                  <text:p text:style-name="table_al">1671</text:p>
                  <text:p text:style-name="table_al">1727</text:p>
                  <text:p text:style-name="table_al">1784</text:p>
                  <text:p text:style-name="table_al">1840</text:p>
                  <text:p text:style-name="table_al">1896</text:p>
                  <text:p text:style-name="table_al">1952</text:p>
                  <text:p text:style-name="table_al">2007</text:p>
                  <text:p text:style-name="table_al">2064</text:p>
                  <text:p text:style-name="table_al">2120</text:p>
                  <text:p text:style-name="table_al">2176</text:p>
                  <text:p text:style-name="table_al">2232</text:p>
                  <text:p text:style-name="table_al">2288</text:p>
                </table:table-cell>
                <table:table-cell table:style-name="cell_frame_all" table:number-rows-spanned="1" table:number-columns-spanned="1">
                  <text:p text:style-name="table_al">1714</text:p>
                  <text:p text:style-name="table_al">1784</text:p>
                  <text:p text:style-name="table_al">1855</text:p>
                  <text:p text:style-name="table_al">1926</text:p>
                  <text:p text:style-name="table_al">1997</text:p>
                  <text:p text:style-name="table_al">2067</text:p>
                  <text:p text:style-name="table_al">2138</text:p>
                  <text:p text:style-name="table_al">2209</text:p>
                  <text:p text:style-name="table_al">2279</text:p>
                  <text:p text:style-name="table_al">2350</text:p>
                  <text:p text:style-name="table_al">2421</text:p>
                  <text:p text:style-name="table_al">2492</text:p>
                </table:table-cell>
                <table:table-cell table:style-name="cell_frame_all" table:number-rows-spanned="1" table:number-columns-spanned="1">
                  <text:p text:style-name="table_al">1762</text:p>
                  <text:p text:style-name="table_al">1841</text:p>
                  <text:p text:style-name="table_al">1920</text:p>
                  <text:p text:style-name="table_al">1998</text:p>
                  <text:p text:style-name="table_al">2077</text:p>
                  <text:p text:style-name="table_al">2155</text:p>
                  <text:p text:style-name="table_al">2234</text:p>
                  <text:p text:style-name="table_al">2313</text:p>
                  <text:p text:style-name="table_al">2392</text:p>
                  <text:p text:style-name="table_al">2470</text:p>
                  <text:p text:style-name="table_al">2548</text:p>
                  <text:p text:style-name="table_al">2627</text:p>
                </table:table-cell>
                <table:table-cell table:style-name="cell_frame_all" table:number-rows-spanned="1" table:number-columns-spanned="1">
                  <text:p text:style-name="table_al"> 1814</text:p>
                  <text:p text:style-name="table_al">1900</text:p>
                  <text:p text:style-name="table_al">1986</text:p>
                  <text:p text:style-name="table_al">2073</text:p>
                  <text:p text:style-name="table_al">2160</text:p>
                  <text:p text:style-name="table_al">2246</text:p>
                  <text:p text:style-name="table_al">2333</text:p>
                  <text:p text:style-name="table_al">2419</text:p>
                  <text:p text:style-name="table_al">2505</text:p>
                  <text:p text:style-name="table_al">2592</text:p>
                  <text:p text:style-name="table_al">2678</text:p>
                  <text:p text:style-name="table_al">2765</text:p>
                </table:table-cell>
                <table:table-cell table:style-name="cell_frame_all" table:number-rows-spanned="1" table:number-columns-spanned="1">
                  <text:p text:style-name="table_al"> 1934</text:p>
                  <text:p text:style-name="table_al">2022</text:p>
                  <text:p text:style-name="table_al">2110</text:p>
                  <text:p text:style-name="table_al">2198</text:p>
                  <text:p text:style-name="table_al">2287</text:p>
                  <text:p text:style-name="table_al">2375</text:p>
                  <text:p text:style-name="table_al">2462</text:p>
                  <text:p text:style-name="table_al">2551</text:p>
                  <text:p text:style-name="table_al">2639</text:p>
                  <text:p text:style-name="table_al">2727</text:p>
                  <text:p text:style-name="table_al">2815</text:p>
                  <text:p text:style-name="table_al">2904</text:p>
                </table:table-cell>
                <table:table-cell table:style-name="cell_frame_all" table:number-rows-spanned="1" table:number-columns-spanned="1">
                  <text:p text:style-name="table_al"> 2170</text:p>
                  <text:p text:style-name="table_al">2261</text:p>
                  <text:p text:style-name="table_al">2353</text:p>
                  <text:p text:style-name="table_al">2444</text:p>
                  <text:p text:style-name="table_al">2536</text:p>
                  <text:p text:style-name="table_al">2627</text:p>
                  <text:p text:style-name="table_al">2719</text:p>
                  <text:p text:style-name="table_al">2810</text:p>
                  <text:p text:style-name="table_al">2902</text:p>
                  <text:p text:style-name="table_al">2993</text:p>
                  <text:p text:style-name="table_al">3085</text:p>
                  <text:p text:style-name="table_al">3176</text:p>
                </table:table-cell>
                <table:table-cell table:style-name="cell_frame_all" table:number-rows-spanned="1" table:number-columns-spanned="1">
                  <text:p text:style-name="table_al">2484</text:p>
                  <text:p text:style-name="table_al">2584</text:p>
                  <text:p text:style-name="table_al">2685</text:p>
                  <text:p text:style-name="table_al">2785</text:p>
                  <text:p text:style-name="table_al">2886</text:p>
                  <text:p text:style-name="table_al">2987</text:p>
                  <text:p text:style-name="table_al">3088</text:p>
                  <text:p text:style-name="table_al">3189</text:p>
                  <text:p text:style-name="table_al">3289</text:p>
                  <text:p text:style-name="table_al">3390</text:p>
                  <text:p text:style-name="table_al">3490</text:p>
                  <text:p text:style-name="table_al">3591</text:p>
                </table:table-cell>
                <table:table-cell table:style-name="cell_frame_all" table:number-rows-spanned="1" table:number-columns-spanned="1">
                  <text:p text:style-name="table_al">2756</text:p>
                  <text:p text:style-name="table_al">2874</text:p>
                  <text:p text:style-name="table_al">2991</text:p>
                  <text:p text:style-name="table_al">3108</text:p>
                  <text:p text:style-name="table_al">3226</text:p>
                  <text:p text:style-name="table_al">3343</text:p>
                  <text:p text:style-name="table_al">3461</text:p>
                  <text:p text:style-name="table_al">3579</text:p>
                  <text:p text:style-name="table_al">3696</text:p>
                  <text:p text:style-name="table_al">3813</text:p>
                  <text:p text:style-name="table_al">3931</text:p>
                  <text:p text:style-name="table_al">4048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column table:style-name="id1-3-2-4-7-1-6"/>
              <table:table-column table:style-name="id1-3-2-4-7-1-7"/>
              <table:table-column table:style-name="id1-3-2-4-7-1-8"/>
              <table:table-column table:style-name="id1-3-2-4-7-1-9"/>
              <table:table-column table:style-name="id1-3-2-4-7-1-10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chaal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0</text:p>
                  <text:p text:style-name="table_al"> 1</text:p>
                  <text:p text:style-name="table_al"> 2</text:p>
                  <text:p text:style-name="table_al"> 3</text:p>
                  <text:p text:style-name="table_al"> 4</text:p>
                  <text:p text:style-name="table_al"> 5</text:p>
                  <text:p text:style-name="table_al"> 6</text:p>
                  <text:p text:style-name="table_al"> 7</text:p>
                  <text:p text:style-name="table_al"> 8</text:p>
                  <text:p text:style-name="table_al"> 9</text:p>
                  <text:p text:style-name="table_al">10</text:p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 2973</text:p>
                  <text:p text:style-name="table_al">3111</text:p>
                  <text:p text:style-name="table_al">3249</text:p>
                  <text:p text:style-name="table_al">3388</text:p>
                  <text:p text:style-name="table_al">3526</text:p>
                  <text:p text:style-name="table_al">3665</text:p>
                  <text:p text:style-name="table_al">3803</text:p>
                  <text:p text:style-name="table_al">3941</text:p>
                  <text:p text:style-name="table_al">4080</text:p>
                  <text:p text:style-name="table_al">4218</text:p>
                  <text:p text:style-name="table_al">4356</text:p>
                  <text:p text:style-name="table_al">4494</text:p>
                </table:table-cell>
                <table:table-cell table:style-name="cell_frame_all" table:number-rows-spanned="1" table:number-columns-spanned="1">
                  <text:p text:style-name="table_al">3561</text:p>
                  <text:p text:style-name="table_al">3708</text:p>
                  <text:p text:style-name="table_al">3856</text:p>
                  <text:p text:style-name="table_al">4003</text:p>
                  <text:p text:style-name="table_al">4150</text:p>
                  <text:p text:style-name="table_al">4298</text:p>
                  <text:p text:style-name="table_al">4446</text:p>
                  <text:p text:style-name="table_al">4591</text:p>
                  <text:p text:style-name="table_al">4735</text:p>
                  <text:p text:style-name="table_al">4880</text:p>
                  <text:p text:style-name="table_al">5024</text:p>
                  <text:p text:style-name="table_al">5169</text:p>
                </table:table-cell>
                <table:table-cell table:style-name="cell_frame_all" table:number-rows-spanned="1" table:number-columns-spanned="1">
                  <text:p text:style-name="table_al">4279</text:p>
                  <text:p text:style-name="table_al">4426</text:p>
                  <text:p text:style-name="table_al">4572</text:p>
                  <text:p text:style-name="table_al">4716</text:p>
                  <text:p text:style-name="table_al">4861</text:p>
                  <text:p text:style-name="table_al">5005</text:p>
                  <text:p text:style-name="table_al">5149</text:p>
                  <text:p text:style-name="table_al">5294</text:p>
                  <text:p text:style-name="table_al">5438</text:p>
                  <text:p text:style-name="table_al">5583</text:p>
                  <text:p text:style-name="table_al">5727</text:p>
                  <text:p text:style-name="table_al">5872</text:p>
                </table:table-cell>
                <table:table-cell table:style-name="cell_frame_all" table:number-rows-spanned="1" table:number-columns-spanned="1">
                  <text:p text:style-name="table_al"> 4777</text:p>
                  <text:p text:style-name="table_al">4921</text:p>
                  <text:p text:style-name="table_al">5066</text:p>
                  <text:p text:style-name="table_al">5210</text:p>
                  <text:p text:style-name="table_al">5354</text:p>
                  <text:p text:style-name="table_al">5499</text:p>
                  <text:p text:style-name="table_al">5643</text:p>
                  <text:p text:style-name="table_al">5788</text:p>
                  <text:p text:style-name="table_al">5932</text:p>
                  <text:p text:style-name="table_al">6076</text:p>
                  <text:p text:style-name="table_al">6221</text:p>
                  <text:p text:style-name="table_al">6365</text:p>
                </table:table-cell>
                <table:table-cell table:style-name="cell_frame_all" table:number-rows-spanned="1" table:number-columns-spanned="1">
                  <text:p text:style-name="table_al"> 5075</text:p>
                  <text:p text:style-name="table_al">5249</text:p>
                  <text:p text:style-name="table_al">5424</text:p>
                  <text:p text:style-name="table_al">5598</text:p>
                  <text:p text:style-name="table_al">5772</text:p>
                  <text:p text:style-name="table_al">5947</text:p>
                  <text:p text:style-name="table_al">6121</text:p>
                  <text:p text:style-name="table_al">6296</text:p>
                  <text:p text:style-name="table_al">6471</text:p>
                  <text:p text:style-name="table_al">6644</text:p>
                  <text:p text:style-name="table_al">6819</text:p>
                  <text:p text:style-name="table_al">6994</text:p>
                </table:table-cell>
                <table:table-cell table:style-name="cell_frame_all" table:number-rows-spanned="1" table:number-columns-spanned="1">
                  <text:p text:style-name="table_al"> 5457</text:p>
                  <text:p text:style-name="table_al">5658</text:p>
                  <text:p text:style-name="table_al">5860</text:p>
                  <text:p text:style-name="table_al">6061</text:p>
                  <text:p text:style-name="table_al">6263</text:p>
                  <text:p text:style-name="table_al">6465</text:p>
                  <text:p text:style-name="table_al">6667</text:p>
                  <text:p text:style-name="table_al">6868</text:p>
                  <text:p text:style-name="table_al">7070</text:p>
                  <text:p text:style-name="table_al">7271</text:p>
                  <text:p text:style-name="table_al">7473</text:p>
                  <text:p text:style-name="table_al">7675</text:p>
                </table:table-cell>
                <table:table-cell table:style-name="cell_frame_all" table:number-rows-spanned="1" table:number-columns-spanned="1">
                  <text:p text:style-name="table_al">5843</text:p>
                  <text:p text:style-name="table_al">6078</text:p>
                  <text:p text:style-name="table_al">6312</text:p>
                  <text:p text:style-name="table_al">6548</text:p>
                  <text:p text:style-name="table_al">6782</text:p>
                  <text:p text:style-name="table_al">7017</text:p>
                  <text:p text:style-name="table_al">7252</text:p>
                  <text:p text:style-name="table_al">7487</text:p>
                  <text:p text:style-name="table_al">7721</text:p>
                  <text:p text:style-name="table_al">7957</text:p>
                  <text:p text:style-name="table_al">8191</text:p>
                  <text:p text:style-name="table_al">8426</text:p>
                </table:table-cell>
                <table:table-cell table:style-name="cell_frame_all" table:number-rows-spanned="1" table:number-columns-spanned="1">
                  <text:p text:style-name="table_al">6466</text:p>
                  <text:p text:style-name="table_al">6719</text:p>
                  <text:p text:style-name="table_al">6972</text:p>
                  <text:p text:style-name="table_al">7225</text:p>
                  <text:p text:style-name="table_al">7479</text:p>
                  <text:p text:style-name="table_al">7732</text:p>
                  <text:p text:style-name="table_al">7985</text:p>
                  <text:p text:style-name="table_al">8239</text:p>
                  <text:p text:style-name="table_al">8492</text:p>
                  <text:p text:style-name="table_al">8745</text:p>
                  <text:p text:style-name="table_al">8998</text:p>
                  <text:p text:style-name="table_al">9252</text:p>
                </table:table-cell>
                <table:table-cell table:style-name="cell_frame_all" table:number-rows-spanned="1" table:number-columns-spanned="1">
                  <text:p text:style-name="table_al">7167</text:p>
                  <text:p text:style-name="table_al">7439</text:p>
                  <text:p text:style-name="table_al">7711</text:p>
                  <text:p text:style-name="table_al">7984</text:p>
                  <text:p text:style-name="table_al">8256</text:p>
                  <text:p text:style-name="table_al">8528</text:p>
                  <text:p text:style-name="table_al">8800</text:p>
                  <text:p text:style-name="table_al">9073</text:p>
                  <text:p text:style-name="table_al">9345</text:p>
                  <text:p text:style-name="table_al">9617</text:p>
                  <text:p text:style-name="table_al">9889</text:p>
                  <text:p text:style-name="table_al">10162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IIb,</text:span> behorende bij de Arbeidsvoorwaardenregeling Veiligheidsregio Haaglanden (geldt m.i.v. 1 oktober 2020)</text:p>
          <text:p text:style-name="al"/>
          <text:p text:style-name="al">
          <text:span text:style-name="nadrukvet">Vergoedingentabel vrijwilligers bij de gemeentelijke brandweer per 1 oktober 2020 </text:span>
        </text:p>
          <text:p text:style-name="al"/>
          <text:p text:style-name="al"/>
          <text:section text:name="table_id1-3-2-5-6" text:style-name="table">
            <text:p text:style-name="table_top"/>
            <table:table table:style-name="tgroup">
              <table:table-column table:style-name="id1-3-2-5-6-1-1"/>
              <table:table-column table:style-name="id1-3-2-5-6-1-2"/>
              <table:table-column table:style-name="id1-3-2-5-6-1-3"/>
              <table:table-column table:style-name="id1-3-2-5-6-1-4"/>
              <table:table-column table:style-name="id1-3-2-5-6-1-5"/>
              <table:table-column table:style-name="id1-3-2-5-6-1-6"/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aarvergoed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voor oefening en cursussen e.d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voor brandbestrijding en hulpverlen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voor langdurige aanwezig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spirant manschap 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11,50</text:p>
                </table:table-cell>
                <table:table-cell table:style-name="cell_frame_all" table:number-rows-spanned="1" table:number-columns-spanned="1">
                  <text:p text:style-name="table_al">21,51</text:p>
                </table:table-cell>
                <table:table-cell table:style-name="cell_frame_all" table:number-rows-spanned="1" table:number-columns-spanned="1">
                  <text:p text:style-name="table_al">14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manschap met maximaal 1 specialisatie</text:p>
                  <text:p text:style-name="table_al">(Chauffeur, Voertuigbediener, Gaspakdrager, Brandweerduiker of Verkenner gevaarlijke stoffen)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13,21</text:p>
                </table:table-cell>
                <table:table-cell table:style-name="cell_frame_all" table:number-rows-spanned="1" table:number-columns-spanned="1">
                  <text:p text:style-name="table_al">24,85</text:p>
                </table:table-cell>
                <table:table-cell table:style-name="cell_frame_all" table:number-rows-spanned="1" table:number-columns-spanned="1">
                  <text:p text:style-name="table_al">16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Duikploegleider, of Manschap met 2 of meer specialisaties uit categorie 2, <text:span text:style-name="nadrukvet">of </text:span>langer dan 5 jaar Manschap in categorie 2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14,65</text:p>
                </table:table-cell>
                <table:table-cell table:style-name="cell_frame_all" table:number-rows-spanned="1" table:number-columns-spanned="1">
                  <text:p text:style-name="table_al">27,49</text:p>
                </table:table-cell>
                <table:table-cell table:style-name="cell_frame_all" table:number-rows-spanned="1" table:number-columns-spanned="1">
                  <text:p text:style-name="table_al">18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velvoerder</text:p>
                </table:table-cell>
                <table:table-cell table:style-name="cell_frame_all" table:number-rows-spanned="1" table:number-columns-spanned="1">
                  <text:p text:style-name="table_al">558</text:p>
                </table:table-cell>
                <table:table-cell table:style-name="cell_frame_all" table:number-rows-spanned="1" table:number-columns-spanned="1">
                  <text:p text:style-name="table_al">18,37</text:p>
                </table:table-cell>
                <table:table-cell table:style-name="cell_frame_all" table:number-rows-spanned="1" table:number-columns-spanned="1">
                  <text:p text:style-name="table_al">34,53</text:p>
                </table:table-cell>
                <table:table-cell table:style-name="cell_frame_all" table:number-rows-spanned="1" table:number-columns-spanned="1">
                  <text:p text:style-name="table_al">23,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Officier van dienst</text:p>
                </table:table-cell>
                <table:table-cell table:style-name="cell_frame_all" table:number-rows-spanned="1" table:number-columns-spanned="1">
                  <text:p text:style-name="table_al">4400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44,00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Hoofdofficier van dienst,</text:p>
                  <text:p text:style-name="table_al">adviseur gevaarlijke stoffen </text:p>
                </table:table-cell>
                <table:table-cell table:style-name="cell_frame_all" table:number-rows-spanned="1" table:number-columns-spanned="1">
                  <text:p text:style-name="table_al">6319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3,19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Commandant van dienst</text:p>
                </table:table-cell>
                <table:table-cell table:style-name="cell_frame_all" table:number-rows-spanned="1" table:number-columns-spanned="1">
                  <text:p text:style-name="table_al">9399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70,51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behorende</text:span> bij artikel 3 van de regeling vergoeding beschikbaarheidsdiensten VRH 2016</text:p>
          <text:p text:style-name="al"/>
          <text:p text:style-name="al">
          <text:span text:style-name="nadrukvet">Vergoedingstarieven op basis van salarisniveau van 1 oktober 2020</text:span>
        </text:p>
          <text:p text:style-name="al"/>
          <text:p text:style-name="al"/>
          <text:section text:name="table_id1-3-2-6-6" text:style-name="table">
            <text:p text:style-name="table_top"/>
            <table:table table:style-name="tgroup">
              <table:table-column table:style-name="id1-3-2-6-6-1-1"/>
              <table:table-column table:style-name="id1-3-2-6-6-1-2"/>
              <table:table-column table:style-name="id1-3-2-6-6-1-3"/>
              <table:table-column table:style-name="id1-3-2-6-6-1-4"/>
              <table:table-column table:style-name="id1-3-2-6-6-1-5"/>
              <table:table-column table:style-name="id1-3-2-6-6-1-6"/>
              <table:table-column table:style-name="id1-3-2-6-6-1-7"/>
              <table:table-column table:style-name="id1-3-2-6-6-1-8"/>
              <table:table-column table:style-name="id1-3-2-6-6-1-9"/>
              <table:table-column table:style-name="id1-3-2-6-6-1-10"/>
              <table:table-column table:style-name="id1-3-2-6-6-1-11"/>
              <table:table-column table:style-name="id1-3-2-6-6-1-12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0">
                  <text:p text:style-name="table_al">
                    <text:span text:style-name="nadrukvet">Hoogte maandbedrag indien de piketdienst verricht wordt door het hieronder vermelde aantal personen</text:span>
                  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
                    <text:span text:style-name="nadrukvet">waarderings-</text:span>
                  </text:p>
                  <text:p text:style-name="table_al">
                    <text:span text:style-name="nadrukvet">niveau</text:span>
                  </text:p>
                  <text:p text:style-name="table_al">
                    <text:span text:style-name="nadrukvet">salarisscha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salar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3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4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5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6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8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9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0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1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2 pers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€ 20,36</text:p>
                </table:table-cell>
                <table:table-cell table:style-name="cell_frame_all" table:number-rows-spanned="1" table:number-columns-spanned="1">
                  <text:p text:style-name="table_al">€ 455,84</text:p>
                </table:table-cell>
                <table:table-cell table:style-name="cell_frame_all" table:number-rows-spanned="1" table:number-columns-spanned="1">
                  <text:p text:style-name="table_al">€ 341,88</text:p>
                </table:table-cell>
                <table:table-cell table:style-name="cell_frame_all" table:number-rows-spanned="1" table:number-columns-spanned="1">
                  <text:p text:style-name="table_al">€ 273,50</text:p>
                </table:table-cell>
                <table:table-cell table:style-name="cell_frame_all" table:number-rows-spanned="1" table:number-columns-spanned="1">
                  <text:p text:style-name="table_al">€ 227,92</text:p>
                </table:table-cell>
                <table:table-cell table:style-name="cell_frame_all" table:number-rows-spanned="1" table:number-columns-spanned="1">
                  <text:p text:style-name="table_al">€ 195,36</text:p>
                </table:table-cell>
                <table:table-cell table:style-name="cell_frame_all" table:number-rows-spanned="1" table:number-columns-spanned="1">
                  <text:p text:style-name="table_al">€ 170,94</text:p>
                </table:table-cell>
                <table:table-cell table:style-name="cell_frame_all" table:number-rows-spanned="1" table:number-columns-spanned="1">
                  <text:p text:style-name="table_al">€ 151,95</text:p>
                </table:table-cell>
                <table:table-cell table:style-name="cell_frame_all" table:number-rows-spanned="1" table:number-columns-spanned="1">
                  <text:p text:style-name="table_al">€ 136,75</text:p>
                </table:table-cell>
                <table:table-cell table:style-name="cell_frame_all" table:number-rows-spanned="1" table:number-columns-spanned="1">
                  <text:p text:style-name="table_al">€ 124,32</text:p>
                </table:table-cell>
                <table:table-cell table:style-name="cell_frame_all" table:number-rows-spanned="1" table:number-columns-spanned="1">
                  <text:p text:style-name="table_al">€ 113,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€ 23,02</text:p>
                </table:table-cell>
                <table:table-cell table:style-name="cell_frame_all" table:number-rows-spanned="1" table:number-columns-spanned="1">
                  <text:p text:style-name="table_al">€ 515,39</text:p>
                </table:table-cell>
                <table:table-cell table:style-name="cell_frame_all" table:number-rows-spanned="1" table:number-columns-spanned="1">
                  <text:p text:style-name="table_al">€ 386,54</text:p>
                </table:table-cell>
                <table:table-cell table:style-name="cell_frame_all" table:number-rows-spanned="1" table:number-columns-spanned="1">
                  <text:p text:style-name="table_al">€ 309,24</text:p>
                </table:table-cell>
                <table:table-cell table:style-name="cell_frame_all" table:number-rows-spanned="1" table:number-columns-spanned="1">
                  <text:p text:style-name="table_al">€ 257,70</text:p>
                </table:table-cell>
                <table:table-cell table:style-name="cell_frame_all" table:number-rows-spanned="1" table:number-columns-spanned="1">
                  <text:p text:style-name="table_al">€ 220,88</text:p>
                </table:table-cell>
                <table:table-cell table:style-name="cell_frame_all" table:number-rows-spanned="1" table:number-columns-spanned="1">
                  <text:p text:style-name="table_al">€ 193,27</text:p>
                </table:table-cell>
                <table:table-cell table:style-name="cell_frame_all" table:number-rows-spanned="1" table:number-columns-spanned="1">
                  <text:p text:style-name="table_al">€ 171,80</text:p>
                </table:table-cell>
                <table:table-cell table:style-name="cell_frame_all" table:number-rows-spanned="1" table:number-columns-spanned="1">
                  <text:p text:style-name="table_al">€ 154,62</text:p>
                </table:table-cell>
                <table:table-cell table:style-name="cell_frame_all" table:number-rows-spanned="1" table:number-columns-spanned="1">
                  <text:p text:style-name="table_al">€ 140,56</text:p>
                </table:table-cell>
                <table:table-cell table:style-name="cell_frame_all" table:number-rows-spanned="1" table:number-columns-spanned="1">
                  <text:p text:style-name="table_al">€ 128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€ 25,95</text:p>
                </table:table-cell>
                <table:table-cell table:style-name="cell_frame_all" table:number-rows-spanned="1" table:number-columns-spanned="1">
                  <text:p text:style-name="table_al">€ 580,99</text:p>
                </table:table-cell>
                <table:table-cell table:style-name="cell_frame_all" table:number-rows-spanned="1" table:number-columns-spanned="1">
                  <text:p text:style-name="table_al">€ 435,74</text:p>
                </table:table-cell>
                <table:table-cell table:style-name="cell_frame_all" table:number-rows-spanned="1" table:number-columns-spanned="1">
                  <text:p text:style-name="table_al">€ 348,60</text:p>
                </table:table-cell>
                <table:table-cell table:style-name="cell_frame_all" table:number-rows-spanned="1" table:number-columns-spanned="1">
                  <text:p text:style-name="table_al">€ 290,50</text:p>
                </table:table-cell>
                <table:table-cell table:style-name="cell_frame_all" table:number-rows-spanned="1" table:number-columns-spanned="1">
                  <text:p text:style-name="table_al">€ 249,00</text:p>
                </table:table-cell>
                <table:table-cell table:style-name="cell_frame_all" table:number-rows-spanned="1" table:number-columns-spanned="1">
                  <text:p text:style-name="table_al">€ 217,87</text:p>
                </table:table-cell>
                <table:table-cell table:style-name="cell_frame_all" table:number-rows-spanned="1" table:number-columns-spanned="1">
                  <text:p text:style-name="table_al">€ 193,66</text:p>
                </table:table-cell>
                <table:table-cell table:style-name="cell_frame_all" table:number-rows-spanned="1" table:number-columns-spanned="1">
                  <text:p text:style-name="table_al">€ 174,30</text:p>
                </table:table-cell>
                <table:table-cell table:style-name="cell_frame_all" table:number-rows-spanned="1" table:number-columns-spanned="1">
                  <text:p text:style-name="table_al">€ 158,45</text:p>
                </table:table-cell>
                <table:table-cell table:style-name="cell_frame_all" table:number-rows-spanned="1" table:number-columns-spanned="1">
                  <text:p text:style-name="table_al">€ 145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€ 28,81</text:p>
                </table:table-cell>
                <table:table-cell table:style-name="cell_frame_all" table:number-rows-spanned="1" table:number-columns-spanned="1">
                  <text:p text:style-name="table_al">€ 645,02</text:p>
                </table:table-cell>
                <table:table-cell table:style-name="cell_frame_all" table:number-rows-spanned="1" table:number-columns-spanned="1">
                  <text:p text:style-name="table_al">€ 483,77</text:p>
                </table:table-cell>
                <table:table-cell table:style-name="cell_frame_all" table:number-rows-spanned="1" table:number-columns-spanned="1">
                  <text:p text:style-name="table_al">€ 387,01</text:p>
                </table:table-cell>
                <table:table-cell table:style-name="cell_frame_all" table:number-rows-spanned="1" table:number-columns-spanned="1">
                  <text:p text:style-name="table_al">€ 322,51</text:p>
                </table:table-cell>
                <table:table-cell table:style-name="cell_frame_all" table:number-rows-spanned="1" table:number-columns-spanned="1">
                  <text:p text:style-name="table_al">€ 276,44</text:p>
                </table:table-cell>
                <table:table-cell table:style-name="cell_frame_all" table:number-rows-spanned="1" table:number-columns-spanned="1">
                  <text:p text:style-name="table_al">€ 241,88</text:p>
                </table:table-cell>
                <table:table-cell table:style-name="cell_frame_all" table:number-rows-spanned="1" table:number-columns-spanned="1">
                  <text:p text:style-name="table_al">€ 215,01</text:p>
                </table:table-cell>
                <table:table-cell table:style-name="cell_frame_all" table:number-rows-spanned="1" table:number-columns-spanned="1">
                  <text:p text:style-name="table_al">€ 193,51</text:p>
                </table:table-cell>
                <table:table-cell table:style-name="cell_frame_all" table:number-rows-spanned="1" table:number-columns-spanned="1">
                  <text:p text:style-name="table_al">€ 175,92</text:p>
                </table:table-cell>
                <table:table-cell table:style-name="cell_frame_all" table:number-rows-spanned="1" table:number-columns-spanned="1">
                  <text:p text:style-name="table_al">€ 161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€ 33,13</text:p>
                </table:table-cell>
                <table:table-cell table:style-name="cell_frame_all" table:number-rows-spanned="1" table:number-columns-spanned="1">
                  <text:p text:style-name="table_al">€ 741,74</text:p>
                </table:table-cell>
                <table:table-cell table:style-name="cell_frame_all" table:number-rows-spanned="1" table:number-columns-spanned="1">
                  <text:p text:style-name="table_al">€ 556,31</text:p>
                </table:table-cell>
                <table:table-cell table:style-name="cell_frame_all" table:number-rows-spanned="1" table:number-columns-spanned="1">
                  <text:p text:style-name="table_al">€ 445,05</text:p>
                </table:table-cell>
                <table:table-cell table:style-name="cell_frame_all" table:number-rows-spanned="1" table:number-columns-spanned="1">
                  <text:p text:style-name="table_al">€ 370,87</text:p>
                </table:table-cell>
                <table:table-cell table:style-name="cell_frame_all" table:number-rows-spanned="1" table:number-columns-spanned="1">
                  <text:p text:style-name="table_al">€ 317,89</text:p>
                </table:table-cell>
                <table:table-cell table:style-name="cell_frame_all" table:number-rows-spanned="1" table:number-columns-spanned="1">
                  <text:p text:style-name="table_al">€ 278,15</text:p>
                </table:table-cell>
                <table:table-cell table:style-name="cell_frame_all" table:number-rows-spanned="1" table:number-columns-spanned="1">
                  <text:p text:style-name="table_al">€ 247,25</text:p>
                </table:table-cell>
                <table:table-cell table:style-name="cell_frame_all" table:number-rows-spanned="1" table:number-columns-spanned="1">
                  <text:p text:style-name="table_al">€ 222,52</text:p>
                </table:table-cell>
                <table:table-cell table:style-name="cell_frame_all" table:number-rows-spanned="1" table:number-columns-spanned="1">
                  <text:p text:style-name="table_al">€ 202,29</text:p>
                </table:table-cell>
                <table:table-cell table:style-name="cell_frame_all" table:number-rows-spanned="1" table:number-columns-spanned="1">
                  <text:p text:style-name="table_al">€ 185,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€ 37,64</text:p>
                </table:table-cell>
                <table:table-cell table:style-name="cell_frame_all" table:number-rows-spanned="1" table:number-columns-spanned="1">
                  <text:p text:style-name="table_al">€ 842,72</text:p>
                </table:table-cell>
                <table:table-cell table:style-name="cell_frame_all" table:number-rows-spanned="1" table:number-columns-spanned="1">
                  <text:p text:style-name="table_al">€ 632,04</text:p>
                </table:table-cell>
                <table:table-cell table:style-name="cell_frame_all" table:number-rows-spanned="1" table:number-columns-spanned="1">
                  <text:p text:style-name="table_al">€ 505,63</text:p>
                </table:table-cell>
                <table:table-cell table:style-name="cell_frame_all" table:number-rows-spanned="1" table:number-columns-spanned="1">
                  <text:p text:style-name="table_al">€ 421,36</text:p>
                </table:table-cell>
                <table:table-cell table:style-name="cell_frame_all" table:number-rows-spanned="1" table:number-columns-spanned="1">
                  <text:p text:style-name="table_al">€ 361,16</text:p>
                </table:table-cell>
                <table:table-cell table:style-name="cell_frame_all" table:number-rows-spanned="1" table:number-columns-spanned="1">
                  <text:p text:style-name="table_al">€ 316,02</text:p>
                </table:table-cell>
                <table:table-cell table:style-name="cell_frame_all" table:number-rows-spanned="1" table:number-columns-spanned="1">
                  <text:p text:style-name="table_al">€ 280,91</text:p>
                </table:table-cell>
                <table:table-cell table:style-name="cell_frame_all" table:number-rows-spanned="1" table:number-columns-spanned="1">
                  <text:p text:style-name="table_al">€ 252,82</text:p>
                </table:table-cell>
                <table:table-cell table:style-name="cell_frame_all" table:number-rows-spanned="1" table:number-columns-spanned="1">
                  <text:p text:style-name="table_al">€ 229,83</text:p>
                </table:table-cell>
                <table:table-cell table:style-name="cell_frame_all" table:number-rows-spanned="1" table:number-columns-spanned="1">
                  <text:p text:style-name="table_al">€ 210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€ 40,80</text:p>
                </table:table-cell>
                <table:table-cell table:style-name="cell_frame_all" table:number-rows-spanned="1" table:number-columns-spanned="1">
                  <text:p text:style-name="table_al">€ 913,47</text:p>
                </table:table-cell>
                <table:table-cell table:style-name="cell_frame_all" table:number-rows-spanned="1" table:number-columns-spanned="1">
                  <text:p text:style-name="table_al">€ 685,10</text:p>
                </table:table-cell>
                <table:table-cell table:style-name="cell_frame_all" table:number-rows-spanned="1" table:number-columns-spanned="1">
                  <text:p text:style-name="table_al">€ 548,08</text:p>
                </table:table-cell>
                <table:table-cell table:style-name="cell_frame_all" table:number-rows-spanned="1" table:number-columns-spanned="1">
                  <text:p text:style-name="table_al">€ 456,73</text:p>
                </table:table-cell>
                <table:table-cell table:style-name="cell_frame_all" table:number-rows-spanned="1" table:number-columns-spanned="1">
                  <text:p text:style-name="table_al">€ 391,49</text:p>
                </table:table-cell>
                <table:table-cell table:style-name="cell_frame_all" table:number-rows-spanned="1" table:number-columns-spanned="1">
                  <text:p text:style-name="table_al">€ 342,55</text:p>
                </table:table-cell>
                <table:table-cell table:style-name="cell_frame_all" table:number-rows-spanned="1" table:number-columns-spanned="1">
                  <text:p text:style-name="table_al">€ 304,49</text:p>
                </table:table-cell>
                <table:table-cell table:style-name="cell_frame_all" table:number-rows-spanned="1" table:number-columns-spanned="1">
                  <text:p text:style-name="table_al">€ 274,04</text:p>
                </table:table-cell>
                <table:table-cell table:style-name="cell_frame_all" table:number-rows-spanned="1" table:number-columns-spanned="1">
                  <text:p text:style-name="table_al">€ 249,13</text:p>
                </table:table-cell>
                <table:table-cell table:style-name="cell_frame_all" table:number-rows-spanned="1" table:number-columns-spanned="1">
                  <text:p text:style-name="table_al">€ 228,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€ 44,83</text:p>
                </table:table-cell>
                <table:table-cell table:style-name="cell_frame_all" table:number-rows-spanned="1" table:number-columns-spanned="1">
                  <text:p text:style-name="table_al">€ 1.003,69</text:p>
                </table:table-cell>
                <table:table-cell table:style-name="cell_frame_all" table:number-rows-spanned="1" table:number-columns-spanned="1">
                  <text:p text:style-name="table_al">€ 752,77</text:p>
                </table:table-cell>
                <table:table-cell table:style-name="cell_frame_all" table:number-rows-spanned="1" table:number-columns-spanned="1">
                  <text:p text:style-name="table_al">€ 602,22</text:p>
                </table:table-cell>
                <table:table-cell table:style-name="cell_frame_all" table:number-rows-spanned="1" table:number-columns-spanned="1">
                  <text:p text:style-name="table_al">€ 501,85</text:p>
                </table:table-cell>
                <table:table-cell table:style-name="cell_frame_all" table:number-rows-spanned="1" table:number-columns-spanned="1">
                  <text:p text:style-name="table_al">€ 430,15</text:p>
                </table:table-cell>
                <table:table-cell table:style-name="cell_frame_all" table:number-rows-spanned="1" table:number-columns-spanned="1">
                  <text:p text:style-name="table_al">€ 376,39</text:p>
                </table:table-cell>
                <table:table-cell table:style-name="cell_frame_all" table:number-rows-spanned="1" table:number-columns-spanned="1">
                  <text:p text:style-name="table_al">€ 334,56</text:p>
                </table:table-cell>
                <table:table-cell table:style-name="cell_frame_all" table:number-rows-spanned="1" table:number-columns-spanned="1">
                  <text:p text:style-name="table_al">€ 301,11</text:p>
                </table:table-cell>
                <table:table-cell table:style-name="cell_frame_all" table:number-rows-spanned="1" table:number-columns-spanned="1">
                  <text:p text:style-name="table_al">€ 273,73</text:p>
                </table:table-cell>
                <table:table-cell table:style-name="cell_frame_all" table:number-rows-spanned="1" table:number-columns-spanned="1">
                  <text:p text:style-name="table_al">€ 250,92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/> <text:span text:style-name="nr"/> Vergoedingstarieven aanwezigheidsdienst op basis van het salarisniveau van 1 oktober 2020</text:p>
          <text:p text:style-name="al"/>
          <text:p text:style-name="al">
          <text:span text:style-name="nadrukvet">Grondslag waarderingsniveau:</text:span> max schaal 10 </text:p>
          <text:p text:style-name="al">
          <text:span text:style-name="nadrukvet">Vergoeding per gekazerneerde dienst:</text:span> € 84,39 </text:p>
          <text:p text:style-name="al">
          <text:span text:style-name="nadrukvet">Bedrag geldend per:</text:span> 1 oktober 2020 </text:p>
          <text:p text:style-name="al"/>
          <text:p text:style-name="al"/>
          <text:section text:name="table_id1-3-2-7-8" text:style-name="table">
            <text:p text:style-name="table_top"/>
            <table:table table:style-name="tgroup">
              <table:table-column table:style-name="id1-3-2-7-8-1-1"/>
              <table:table-column table:style-name="id1-3-2-7-8-1-2"/>
              <table:table-column table:style-name="id1-3-2-7-8-1-3"/>
              <table:table-column table:style-name="id1-3-2-7-8-1-4"/>
              <table:table-column table:style-name="id1-3-2-7-8-1-5"/>
              <table:table-column table:style-name="id1-3-2-7-8-1-6"/>
              <table:table-column table:style-name="id1-3-2-7-8-1-7"/>
              <table:table-column table:style-name="id1-3-2-7-8-1-8"/>
              <table:table-column table:style-name="id1-3-2-7-8-1-9"/>
              <table:table-column table:style-name="id1-3-2-7-8-1-10"/>
              <table:table-column table:style-name="id1-3-2-7-8-1-11"/>
              <table:table-column table:style-name="id1-3-2-7-8-1-12"/>
              <table:table-column table:style-name="id1-3-2-7-8-1-13"/>
              <table:table-column table:style-name="id1-3-2-7-8-1-14"/>
              <table:table-column table:style-name="id1-3-2-7-8-1-15"/>
              <table:table-column table:style-name="id1-3-2-7-8-1-16"/>
              <table:table-column table:style-name="id1-3-2-7-8-1-17"/>
              <table:table-column table:style-name="id1-3-2-7-8-1-18"/>
              <table:table-column table:style-name="id1-3-2-7-8-1-19"/>
              <table:table-column table:style-name="id1-3-2-7-8-1-20"/>
              <table:table-column table:style-name="id1-3-2-7-8-1-21"/>
              <table:table-column table:style-name="id1-3-2-7-8-1-22"/>
              <table:table-column table:style-name="id1-3-2-7-8-1-23"/>
              <table:table-column table:style-name="id1-3-2-7-8-1-24"/>
              <table:table-row table:style-name="row">
                <table:table-cell table:style-name="cell_frame_all" table:number-rows-spanned="1" table:number-columns-spanned="12">
                  <text:p text:style-name="table_al">
                    <text:span text:style-name="nadrukvet">Hoogte maandbedrag indien de piketdienst verricht wordt door het hieronder vermelde aantal personen</text:span>
                  </text:p>
                  <text:p text:style-name="table_al"> 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ij 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8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9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0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1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2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3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4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5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6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8 pers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366,69</text:p>
                </table:table-cell>
                <table:table-cell table:style-name="cell_frame_all" table:number-rows-spanned="1" table:number-columns-spanned="1">
                  <text:p text:style-name="table_al">€ 320,86</text:p>
                </table:table-cell>
                <table:table-cell table:style-name="cell_frame_all" table:number-rows-spanned="1" table:number-columns-spanned="1">
                  <text:p text:style-name="table_al">€ 285,21</text:p>
                </table:table-cell>
                <table:table-cell table:style-name="cell_frame_all" table:number-rows-spanned="1" table:number-columns-spanned="1">
                  <text:p text:style-name="table_al">€ 256,69</text:p>
                </table:table-cell>
                <table:table-cell table:style-name="cell_frame_all" table:number-rows-spanned="1" table:number-columns-spanned="1">
                  <text:p text:style-name="table_al">€ 233,35</text:p>
                </table:table-cell>
                <table:table-cell table:style-name="cell_frame_all" table:number-rows-spanned="1" table:number-columns-spanned="1">
                  <text:p text:style-name="table_al">€ 213,91</text:p>
                </table:table-cell>
                <table:table-cell table:style-name="cell_frame_all" table:number-rows-spanned="1" table:number-columns-spanned="1">
                  <text:p text:style-name="table_al">€ 197,45</text:p>
                </table:table-cell>
                <table:table-cell table:style-name="cell_frame_all" table:number-rows-spanned="1" table:number-columns-spanned="1">
                  <text:p text:style-name="table_al">€ 183,35</text:p>
                </table:table-cell>
                <table:table-cell table:style-name="cell_frame_all" table:number-rows-spanned="1" table:number-columns-spanned="1">
                  <text:p text:style-name="table_al">€ 171,12</text:p>
                </table:table-cell>
                <table:table-cell table:style-name="cell_frame_all" table:number-rows-spanned="1" table:number-columns-spanned="1">
                  <text:p text:style-name="table_al">€ 160,43</text:p>
                </table:table-cell>
                <table:table-cell table:style-name="cell_frame_all" table:number-rows-spanned="1" table:number-columns-spanned="1">
                  <text:p text:style-name="table_al">€ 150,99</text:p>
                </table:table-cell>
                <table:table-cell table:style-name="cell_frame_all" table:number-rows-spanned="1" table:number-columns-spanned="1">
                  <text:p text:style-name="table_al">€ 142,60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15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5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5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Haaglanden</meta:user-defined>
    <meta:user-defined meta:name="OVERHEID.RegionaalSamenwerkingsorgaan/DCTERMS.publisher">Veiligheidsregio Haaglanden</meta:user-defined>
    <meta:user-defined meta:name="OVERHEID.TaxonomieBeleidsagenda/OVERHEID.category">Bestuur | Organisatie en beleid</meta:user-defined>
    <meta:user-defined meta:name="DC.source">artikel 26 Gemeenschappelijke regeling Veiligheidsregio Haaglanden ]|[1.0:c:BWBR0001947&amp;artikel=125&amp;g=2016-12-12</meta:user-defined>
    <meta:user-defined meta:name="DCTERMS.alternative">Regeling vergoeding beschikbaarheidsdiensten VRH 2016</meta:user-defined>
    <dc:language>nl</dc:language>
    <meta:user-defined meta:name="OVERHEID.Gemeente/DC.spatial">Delft</meta:user-defined>
    <meta:user-defined meta:name="OVERHEID.Gemeente/DC.spatial">'s-Gravenhage</meta:user-defined>
    <meta:user-defined meta:name="OVERHEID.Gemeente/DC.spatial">Leidschendam-Voorburg</meta:user-defined>
    <meta:user-defined meta:name="OVERHEID.Gemeente/DC.spatial">Midden-Delfland</meta:user-defined>
    <meta:user-defined meta:name="OVERHEID.Gemeente/DC.spatial">Pijnacker-Nootdorp</meta:user-defined>
    <meta:user-defined meta:name="OVERHEID.Gemeente/DC.spatial">Rijswijk</meta:user-defined>
    <meta:user-defined meta:name="OVERHEID.Gemeente/DC.spatial">Wassenaar</meta:user-defined>
    <meta:user-defined meta:name="OVERHEID.Gemeente/DC.spatial">Westland</meta:user-defined>
    <meta:user-defined meta:name="OVERHEID.Gemeente/DC.spatial">Zoetermeer</meta:user-defined>
    <meta:user-defined meta:name="DC.title">Besluit van het dagelijks bestuur van de Veiligheidsregio Haaglanden houdende regels omtrent beschikbaarheidsdiensten VRH (Regeling vergoeding beschikbaarheidsdiensten VRH 2016)</meta:user-defined>
    <meta:user-defined meta:name="DCTERMS.W3CDTF/DCTERMS.available">2020-02-18</meta:user-defined>
    <meta:user-defined meta:name="DCTERMS.W3CDTF/OVERHEIDop.jaargang">2020</meta:user-defined>
    <meta:user-defined meta:name="OVERHEIDop.publicationIssue">155</meta:user-defined>
    <meta:user-defined meta:name="OVERHEIDop.betreftRegeling">CVDR462147_5</meta:user-defined>
    <meta:user-defined meta:name="xs:date/OVERHEIDop.startdatum">2020-10-01</meta:user-defined>
    <meta:user-defined meta:name="OVERHEIDop.BgrID/DC.identifier">bgr-2020-155</meta:user-defined>
    <meta:user-defined meta:name="OVERHEIDop.versieInformatie"/>
  </office:meta>
</office:document-meta>
</file>