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sbesluit mandaatverlening door Gedeputeerde Staten van Zuid-Holland aan de directeur Omgevingsdienst Zuid-Holland Zuid 2020</text:p>
      <text:section text:name="regeling_id1-3-2" text:style-name="regeling">
        <text:section text:name="aanhef_id1-3-2-1" text:style-name="aanhef">
          <text:section text:name="preambule_id1-3-2-1-1" text:style-name="preambule">
            <text:p text:style-name="al"/>
            <text:p text:style-name="al">Het dagelijks bestuur van de Omgevingsdienst Zuid-Holland Zuid,</text:p>
            <text:p text:style-name="al"/>
            <text:p text:style-name="al">Gelet op</text:p>
            <text:p text:style-name="al">-           Het Mandaatbesluit van Gedeputeerde Staten van Zuid-Holland voor de Omgevingsdienst Zuid-Holland Zuid 2020 van 17 december 2019 inzake het toekennen van mandaat aan de directeur van de Omgevingsdienst Zuid-Holland Zuid (Provinciaal Blad 19 december 2019, nr. 8315)</text:p>
            <text:p text:style-name="al">-           Artikel 10:4 van de Algemene wet bestuursrecht;</text:p>
            <text:p text:style-name="al">-           Artikel 5, tweede lid, van de Gemeenschappelijke regeling Omgevingsdienst Zuid-Holland Zuid;</text:p>
            <text:p text:style-name="al"/>
            <text:p text:style-name="al">
            <text:span text:style-name="nadrukvet">Besluit als volgt:</text:span>
          </text:p>
            <text:p text:style-name="al"/>
            <text:p text:style-name="al">1.         Het dagelijks bestuur stemt in met de mandaatverlening aan de directeur door Gedeputeerde Staten van Zuid-Holland, zoals opgenomen in het Mandaatbesluit van Gedeputeerde Staten van Zuid-Holland voor de Omgevingsdienst Zuid-Holland Zuid 2020 van 17 december 2019 (Provinciaal Blad 19 december 2019, nr. 8315).</text:p>
            <text:p text:style-name="al">2.         Het dagelijks bestuur stemt tevens in met de mogelijkheid tot verlening van ondermandaat, voor zover het in het eerste lid genoemde mandaatbesluit hierin voorziet.</text:p>
            <text:p text:style-name="al">3.         Dit besluit wordt bekendgemaakt in het publicatieblad van de gemeenschappelijke regeling en treedt in werking met ingang van de dag na de dag van bekendmaking, met terugwerking naar 20 december 2019.</text:p>
            <text:p text:style-name="al"/>
            <text:p text:style-name="al">Aldus vastgesteld op 20 februari 2020.</text:p>
            <text:p text:style-name="al"/>
            <text:p text:style-name="al">De voorzitter,</text:p>
            <text:p text:style-name="al">Mr. A.W. Bom-Lemstra</text:p>
            <text:p text:style-name="al"/>
            <text:p text:style-name="al">De secretaris,</text:p>
            <text:p text:style-name="al">Mr. R. Viss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5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5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Bestuur | Organisatie en beleid</meta:user-defined>
    <meta:user-defined meta:name="DC.source">artikel 10:4 van de Algemene wet bestuursrecht]|[1.0:c:BWBR0005537&amp;artikel=10%3A4&amp;g=2020-01-01</meta:user-defined>
    <meta:user-defined meta:name="DCTERMS.alternative">Instemmingsbesluit mandaatverlening door Gedeputeerde Staten van Zuid-Holland aan de directeur Omgevingsdienst Zuid-Holland Zuid 2020</meta:user-defined>
    <dc:language>nl</dc:language>
    <meta:user-defined meta:name="OVERHEID.Provincie/DC.spatial">Zuid-Holland</meta:user-defined>
    <meta:user-defined meta:name="DC.title">Instemmingsbesluit mandaatverlening door Gedeputeerde Staten van Zuid-Holland aan de directeur Omgevingsdienst Zuid-Holland Zuid 2020</meta:user-defined>
    <meta:user-defined meta:name="DCTERMS.W3CDTF/DCTERMS.available">2020-02-21</meta:user-defined>
    <meta:user-defined meta:name="DCTERMS.W3CDTF/OVERHEIDop.jaargang">2020</meta:user-defined>
    <meta:user-defined meta:name="OVERHEIDop.publicationIssue">154</meta:user-defined>
    <meta:user-defined meta:name="OVERHEIDop.betreftRegeling">CVDR637359_1</meta:user-defined>
    <meta:user-defined meta:name="OVERHEIDop.BgrID/DC.identifier">bgr-2020-154</meta:user-defined>
    <meta:user-defined meta:name="xs:date/OVERHEIDop.startdatum">2020-02-22</meta:user-defined>
    <meta:user-defined meta:name="OVERHEIDop.versieInformatie"/>
  </office:meta>
</office:document-meta>
</file>