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 style:rel-column-width="14*"/>
    </style:style>
    <style:style style:family="table-column" style:parent-style-name="colspec" style:name="id1-3-2-4-5-1-2">
      <style:table-column-properties style:rel-column-width="14*"/>
    </style:style>
    <style:style style:family="table-column" style:parent-style-name="colspec" style:name="id1-3-2-4-5-1-3">
      <style:table-column-properties style:rel-column-width="14*"/>
    </style:style>
    <style:style style:family="table-column" style:parent-style-name="colspec" style:name="id1-3-2-4-5-1-4">
      <style:table-column-properties style:rel-column-width="14*"/>
    </style:style>
    <style:style style:family="table-column" style:parent-style-name="colspec" style:name="id1-3-2-4-5-1-5">
      <style:table-column-properties style:rel-column-width="14*"/>
    </style:style>
    <style:style style:family="table-column" style:parent-style-name="colspec" style:name="id1-3-2-4-5-1-6">
      <style:table-column-properties style:rel-column-width="14*"/>
    </style:style>
    <style:style style:family="table-column" style:parent-style-name="colspec" style:name="id1-3-2-4-5-1-7">
      <style:table-column-properties style:rel-column-width="14*"/>
    </style:style>
    <style:style style:family="table-column" style:parent-style-name="colspec" style:name="id1-3-2-4-5-1-8">
      <style:table-column-properties style:rel-column-width="14*"/>
    </style:style>
    <style:style style:family="table-column" style:parent-style-name="colspec" style:name="id1-3-2-4-5-1-9">
      <style:table-column-properties style:rel-column-width="14*"/>
    </style:style>
    <style:style style:family="table-column" style:parent-style-name="colspec" style:name="id1-3-2-4-5-1-10">
      <style:table-column-properties style:rel-column-width="14*"/>
    </style:style>
    <style:style style:family="table-column" style:parent-style-name="colspec" style:name="id1-3-2-4-7-1-1">
      <style:table-column-properties style:rel-column-width="14*"/>
    </style:style>
    <style:style style:family="table-column" style:parent-style-name="colspec" style:name="id1-3-2-4-7-1-2">
      <style:table-column-properties style:rel-column-width="14*"/>
    </style:style>
    <style:style style:family="table-column" style:parent-style-name="colspec" style:name="id1-3-2-4-7-1-3">
      <style:table-column-properties style:rel-column-width="14*"/>
    </style:style>
    <style:style style:family="table-column" style:parent-style-name="colspec" style:name="id1-3-2-4-7-1-4">
      <style:table-column-properties style:rel-column-width="14*"/>
    </style:style>
    <style:style style:family="table-column" style:parent-style-name="colspec" style:name="id1-3-2-4-7-1-5">
      <style:table-column-properties style:rel-column-width="14*"/>
    </style:style>
    <style:style style:family="table-column" style:parent-style-name="colspec" style:name="id1-3-2-4-7-1-6">
      <style:table-column-properties style:rel-column-width="14*"/>
    </style:style>
    <style:style style:family="table-column" style:parent-style-name="colspec" style:name="id1-3-2-4-7-1-7">
      <style:table-column-properties style:rel-column-width="14*"/>
    </style:style>
    <style:style style:family="table-column" style:parent-style-name="colspec" style:name="id1-3-2-4-7-1-8">
      <style:table-column-properties style:rel-column-width="14*"/>
    </style:style>
    <style:style style:family="table-column" style:parent-style-name="colspec" style:name="id1-3-2-4-7-1-9">
      <style:table-column-properties style:rel-column-width="14*"/>
    </style:style>
    <style:style style:family="table-column" style:parent-style-name="colspec" style:name="id1-3-2-4-7-1-10">
      <style:table-column-properties style:rel-column-width="14*"/>
    </style:style>
    <style:style style:family="table-column" style:parent-style-name="colspec" style:name="id1-3-2-5-5-1-1">
      <style:table-column-properties style:rel-column-width="3*"/>
    </style:style>
    <style:style style:family="table-column" style:parent-style-name="colspec" style:name="id1-3-2-5-5-1-2">
      <style:table-column-properties style:rel-column-width="21*"/>
    </style:style>
    <style:style style:family="table-column" style:parent-style-name="colspec" style:name="id1-3-2-5-5-1-3">
      <style:table-column-properties style:rel-column-width="18*"/>
    </style:style>
    <style:style style:family="table-column" style:parent-style-name="colspec" style:name="id1-3-2-5-5-1-4">
      <style:table-column-properties style:rel-column-width="14*"/>
    </style:style>
    <style:style style:family="table-column" style:parent-style-name="colspec" style:name="id1-3-2-5-5-1-5">
      <style:table-column-properties style:rel-column-width="19*"/>
    </style:style>
    <style:style style:family="table-column" style:parent-style-name="colspec" style:name="id1-3-2-5-5-1-6">
      <style:table-column-properties style:rel-column-width="16*"/>
    </style:style>
    <style:style style:family="table-column" style:parent-style-name="colspec" style:name="id1-3-2-6-5-1-1">
      <style:table-column-properties style:rel-column-width="14*"/>
    </style:style>
    <style:style style:family="table-column" style:parent-style-name="colspec" style:name="id1-3-2-6-5-1-2">
      <style:table-column-properties style:rel-column-width="11*"/>
    </style:style>
    <style:style style:family="table-column" style:parent-style-name="colspec" style:name="id1-3-2-6-5-1-3">
      <style:table-column-properties style:rel-column-width="14*"/>
    </style:style>
    <style:style style:family="table-column" style:parent-style-name="colspec" style:name="id1-3-2-6-5-1-4">
      <style:table-column-properties style:rel-column-width="11*"/>
    </style:style>
    <style:style style:family="table-column" style:parent-style-name="colspec" style:name="id1-3-2-6-5-1-5">
      <style:table-column-properties style:rel-column-width="11*"/>
    </style:style>
    <style:style style:family="table-column" style:parent-style-name="colspec" style:name="id1-3-2-6-5-1-6">
      <style:table-column-properties style:rel-column-width="10*"/>
    </style:style>
    <style:style style:family="table-column" style:parent-style-name="colspec" style:name="id1-3-2-6-5-1-7">
      <style:table-column-properties style:rel-column-width="11*"/>
    </style:style>
    <style:style style:family="table-column" style:parent-style-name="colspec" style:name="id1-3-2-6-5-1-8">
      <style:table-column-properties style:rel-column-width="10*"/>
    </style:style>
    <style:style style:family="table-column" style:parent-style-name="colspec" style:name="id1-3-2-6-5-1-9">
      <style:table-column-properties style:rel-column-width="10*"/>
    </style:style>
    <style:style style:family="table-column" style:parent-style-name="colspec" style:name="id1-3-2-6-5-1-10">
      <style:table-column-properties style:rel-column-width="11*"/>
    </style:style>
    <style:style style:family="table-column" style:parent-style-name="colspec" style:name="id1-3-2-6-5-1-11">
      <style:table-column-properties style:rel-column-width="11*"/>
    </style:style>
    <style:style style:family="table-column" style:parent-style-name="colspec" style:name="id1-3-2-6-5-1-12">
      <style:table-column-properties style:rel-column-width="12*"/>
    </style:style>
    <style:style style:family="table-column" style:parent-style-name="colspec" style:name="id1-3-2-7-7-1-1">
      <style:table-column-properties style:rel-column-width="15*"/>
    </style:style>
    <style:style style:family="table-column" style:parent-style-name="colspec" style:name="id1-3-2-7-7-1-2">
      <style:table-column-properties style:rel-column-width="10*"/>
    </style:style>
    <style:style style:family="table-column" style:parent-style-name="colspec" style:name="id1-3-2-7-7-1-3">
      <style:table-column-properties style:rel-column-width="11*"/>
    </style:style>
    <style:style style:family="table-column" style:parent-style-name="colspec" style:name="id1-3-2-7-7-1-4">
      <style:table-column-properties style:rel-column-width="12*"/>
    </style:style>
    <style:style style:family="table-column" style:parent-style-name="colspec" style:name="id1-3-2-7-7-1-5">
      <style:table-column-properties style:rel-column-width="12*"/>
    </style:style>
    <style:style style:family="table-column" style:parent-style-name="colspec" style:name="id1-3-2-7-7-1-6">
      <style:table-column-properties style:rel-column-width="12*"/>
    </style:style>
    <style:style style:family="table-column" style:parent-style-name="colspec" style:name="id1-3-2-7-7-1-7">
      <style:table-column-properties style:rel-column-width="12*"/>
    </style:style>
    <style:style style:family="table-column" style:parent-style-name="colspec" style:name="id1-3-2-7-7-1-8">
      <style:table-column-properties style:rel-column-width="12*"/>
    </style:style>
    <style:style style:family="table-column" style:parent-style-name="colspec" style:name="id1-3-2-7-7-1-9">
      <style:table-column-properties style:rel-column-width="12*"/>
    </style:style>
    <style:style style:family="table-column" style:parent-style-name="colspec" style:name="id1-3-2-7-7-1-10">
      <style:table-column-properties style:rel-column-width="12*"/>
    </style:style>
    <style:style style:family="table-column" style:parent-style-name="colspec" style:name="id1-3-2-7-7-1-11">
      <style:table-column-properties style:rel-column-width="13*"/>
    </style:style>
    <style:style style:family="table-column" style:parent-style-name="colspec" style:name="id1-3-2-7-7-1-12">
      <style:table-column-properties style:rel-column-width="12*"/>
    </style:style>
  </office:automatic-styles>
  <office:body>
    <office:text>
      <text:p text:style-name="new_page_staatscourant"/>
      <text:p text:style-name="single-kop-titel">Wijziging van de bijlagen tot aanpassing van de salarisbedragen en de hiervan afgeleide bedragen voor ambtenaren werkzaam bij de Veiligheidsregio Haag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Haaglanden;</text:p>
            <text:p text:style-name="al"/>
            <text:p text:style-name="al">gelezen het gestelde in de brief van het Landelijk Overleg Gemeentelijke Arbeidsvoorwaarden d.d. 16 september 2019, TAZ/U201900565, inzake Uitwerkingen akkoord Cao Gemeenten 2019 – 2020 (1): CAR-UWO 2019 en 2020;</text:p>
            <text:p text:style-name="al"/>
            <text:p text:style-name="al">gelet op het bepaalde in artikel 24 van de Gemeenschappelijke regeling Veiligheidsregio Haaglanden;</text:p>
            <text:p text:style-name="al"/>
            <text:p text:style-name="al">mede gelet op de bepalingen van de gemeentewet, de Ambtenarenwet en de Arbeidsvoorwaardenregeling Veiligheidsregio Haaglanden;</text:p>
            <text:p text:style-name="al"/>
            <text:p text:style-name="al">B E S L U I T:</text:p>
            <text:p text:style-name="al"/>
            <text:p text:style-name="al">vast te stellen de volgende wijziging van de bijlagen tot aanpassing van de salarisbedragen en de hiervan afgeleide bedragen voor ambtenaren werkzaam bij de Veiligheidsregio Haagland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alariswijzigingen</text:p>
            <text:p text:style-name="al">Bijlage IIa en Bijlage IIb, behorende bij de Arbeidsvoorwaardenregeling Veiligheidsregio Haaglanden worden met ingang van 1 juli 2020 vervangen door de bij dit besluit behorende bijlagen IIa en IIb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schikbaarheids- en aanwezigheidsdiensten</text:p>
            <text:list text:style-name="id1-3-2-2-2-2">
              <text:list-item text:style-override="id1-3-2-2-2-2-1">
                <text:number>a.</text:number>
                <text:p text:style-name="al">De bijlage behorende bij artikel 3 van de regeling vergoeding beschikbaarheidsdiensten VRH 2016 wordt met ingang van 1 juli 2020 vervangen door de bij dit besluit behorende bijlage.</text:p>
              </text:list-item>
              <text:list-item text:style-override="id1-3-2-2-2-2-2">
                <text:number>b.</text:number>
                <text:p text:style-name="al">De bijlage behorende bij de regeling vergoeding aanwezigheidsdiensten Officieren van Dienst Brandweer VRH 2016 wordt met ingang van 1 juli 2020 vervangen door de bij dit besluit behorende bijlag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Toelage onregelmatige diensten</text:p>
            <text:list text:style-name="id1-3-2-2-3-2">
              <text:list-item text:style-override="id1-3-2-2-3-2-1">
                <text:number>a.</text:number>
                <text:p text:style-name="al">De toelage in verband met het verrichten van onregelmatige diensten in de operationele dienst bij Brandweer Veiligheidsregio Haaglanden bij een fulltime dienstverband wordt per 1 juli 2020 vastgesteld op een bedrag van € 486,93 bruto per maand.</text:p>
              </text:list-item>
              <text:list-item text:style-override="id1-3-2-2-3-2-2">
                <text:number>b.</text:number>
                <text:p text:style-name="al">De toelage in verband met het verrichten van onregelmatige diensten als Brandweerkundig Centralist bij Brandweer Veiligheidsregio Haaglanden bij een fulltime dienstverband wordt per 1 juli 2020 vastgesteld op een bedrag van € 692,99 bruto per maand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Regeling piket Oud en Nieuw Brandweer VRH 2012</text:p>
            <text:list text:style-name="id1-3-2-2-4-2">
              <text:list-item text:style-override="id1-3-2-2-4-2-1">
                <text:number>a.</text:number>
                <text:p text:style-name="al">De vergoeding als bedoeld in artikel 3, lid 1 van de Regeling piket Oud en Nieuw Brandweer VRH 2012 wordt per 1 juli 2020 vastgesteld op een bedrag van € 63,63 bruto. </text:p>
              </text:list-item>
              <text:list-item text:style-override="id1-3-2-2-4-2-2">
                <text:number>b.</text:number>
                <text:p text:style-name="al">De vergoeding als bedoeld in artikel 6, lid 1 van de Regeling piket Oud en Nieuw Brandweer VRH 2012 wordt per 1 juli 2020 vastgesteld op een bedrag van € 331,61 bruto. </text:p>
              </text:list-item>
              <text:list-item text:style-override="id1-3-2-2-4-2-3">
                <text:number>c.</text:number>
                <text:p text:style-name="al">De vergoeding als bedoeld in artikel 9, lid 1 van de Regeling piket Oud en Nieuw Brandweer VRH 2012 wordt per 1 juli 2020 vastgesteld op een bedrag van € 142,93 bruto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27 november 2019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Ch. B. Aptroot </text:span></text:p>
            <text:p><text:span text:style-name="functie">Plv. voorzitter </text:span></text:p>
          </text:section>
          <text:section text:name="ondertekening_id1-3-2-3-3">
            <text:p><text:span text:style-name="functie"/></text:p>
            <text:p><text:span text:style-name="functie">E.E. Lieben </text:span></text:p>
            <text:p><text:span text:style-name="functie">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IIa,</text:span> behorende bij de Arbeidsvoorwaardenregeling Veiligheidsregio Haaglanden (geldt m.i.v. 1 juli 2020) </text:p>
          <text:p text:style-name="al"/>
          <text:p text:style-name="al">Salarissen nieuwe structuur per 1 juli 2020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column table:style-name="id1-3-2-4-5-1-6"/>
              <table:table-column table:style-name="id1-3-2-4-5-1-7"/>
              <table:table-column table:style-name="id1-3-2-4-5-1-8"/>
              <table:table-column table:style-name="id1-3-2-4-5-1-9"/>
              <table:table-column table:style-name="id1-3-2-4-5-1-10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schaal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riodie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0</text:p>
                  <text:p text:style-name="table_al"> 1</text:p>
                  <text:p text:style-name="table_al"> 2</text:p>
                  <text:p text:style-name="table_al"> 3</text:p>
                  <text:p text:style-name="table_al"> 4</text:p>
                  <text:p text:style-name="table_al"> 5</text:p>
                  <text:p text:style-name="table_al"> 6</text:p>
                  <text:p text:style-name="table_al"> 7</text:p>
                  <text:p text:style-name="table_al"> 8</text:p>
                  <text:p text:style-name="table_al"> 9</text:p>
                  <text:p text:style-name="table_al"> 10</text:p>
                  <text:p text:style-name="table_al"> 11</text:p>
                </table:table-cell>
                <table:table-cell table:style-name="cell_frame_all" table:number-rows-spanned="1" table:number-columns-spanned="1">
                  <text:p text:style-name="table_al"> 1617</text:p>
                  <text:p text:style-name="table_al">1655</text:p>
                  <text:p text:style-name="table_al">1695</text:p>
                  <text:p text:style-name="table_al">1736</text:p>
                  <text:p text:style-name="table_al">1776</text:p>
                  <text:p text:style-name="table_al">1817</text:p>
                  <text:p text:style-name="table_al">1857</text:p>
                  <text:p text:style-name="table_al">1897</text:p>
                  <text:p text:style-name="table_al">1938</text:p>
                  <text:p text:style-name="table_al">1978</text:p>
                  <text:p text:style-name="table_al">2019</text:p>
                  <text:p text:style-name="table_al">2059</text:p>
                </table:table-cell>
                <table:table-cell table:style-name="cell_frame_all" table:number-rows-spanned="1" table:number-columns-spanned="1">
                  <text:p text:style-name="table_al">1655</text:p>
                  <text:p text:style-name="table_al">1710</text:p>
                  <text:p text:style-name="table_al">1766</text:p>
                  <text:p text:style-name="table_al">1822</text:p>
                  <text:p text:style-name="table_al">1877</text:p>
                  <text:p text:style-name="table_al">1933</text:p>
                  <text:p text:style-name="table_al">1988</text:p>
                  <text:p text:style-name="table_al">2043</text:p>
                  <text:p text:style-name="table_al">2099</text:p>
                  <text:p text:style-name="table_al">2154</text:p>
                  <text:p text:style-name="table_al">2210</text:p>
                  <text:p text:style-name="table_al">2266</text:p>
                </table:table-cell>
                <table:table-cell table:style-name="cell_frame_all" table:number-rows-spanned="1" table:number-columns-spanned="1">
                  <text:p text:style-name="table_al"> 1697</text:p>
                  <text:p text:style-name="table_al">1767</text:p>
                  <text:p text:style-name="table_al">1837</text:p>
                  <text:p text:style-name="table_al">1907</text:p>
                  <text:p text:style-name="table_al">1977</text:p>
                  <text:p text:style-name="table_al">2047</text:p>
                  <text:p text:style-name="table_al">2117</text:p>
                  <text:p text:style-name="table_al">2187</text:p>
                  <text:p text:style-name="table_al">2257</text:p>
                  <text:p text:style-name="table_al">2327</text:p>
                  <text:p text:style-name="table_al">2397</text:p>
                  <text:p text:style-name="table_al">2467</text:p>
                </table:table-cell>
                <table:table-cell table:style-name="cell_frame_all" table:number-rows-spanned="1" table:number-columns-spanned="1">
                  <text:p text:style-name="table_al">1745</text:p>
                  <text:p text:style-name="table_al">1823</text:p>
                  <text:p text:style-name="table_al">1901</text:p>
                  <text:p text:style-name="table_al">1978</text:p>
                  <text:p text:style-name="table_al">2056</text:p>
                  <text:p text:style-name="table_al">2134</text:p>
                  <text:p text:style-name="table_al">2212</text:p>
                  <text:p text:style-name="table_al">2290</text:p>
                  <text:p text:style-name="table_al">2368</text:p>
                  <text:p text:style-name="table_al">2445</text:p>
                  <text:p text:style-name="table_al">2523</text:p>
                  <text:p text:style-name="table_al">2601</text:p>
                </table:table-cell>
                <table:table-cell table:style-name="cell_frame_all" table:number-rows-spanned="1" table:number-columns-spanned="1">
                  <text:p text:style-name="table_al"> 1796</text:p>
                  <text:p text:style-name="table_al">1881</text:p>
                  <text:p text:style-name="table_al">1967</text:p>
                  <text:p text:style-name="table_al">2053</text:p>
                  <text:p text:style-name="table_al">2138</text:p>
                  <text:p text:style-name="table_al">2224</text:p>
                  <text:p text:style-name="table_al">2310</text:p>
                  <text:p text:style-name="table_al">2395</text:p>
                  <text:p text:style-name="table_al">2481</text:p>
                  <text:p text:style-name="table_al">2567</text:p>
                  <text:p text:style-name="table_al">2652</text:p>
                  <text:p text:style-name="table_al">2738</text:p>
                </table:table-cell>
                <table:table-cell table:style-name="cell_frame_all" table:number-rows-spanned="1" table:number-columns-spanned="1">
                  <text:p text:style-name="table_al"> 1915</text:p>
                  <text:p text:style-name="table_al">2002</text:p>
                  <text:p text:style-name="table_al">2089</text:p>
                  <text:p text:style-name="table_al">2177</text:p>
                  <text:p text:style-name="table_al">2264</text:p>
                  <text:p text:style-name="table_al">2351</text:p>
                  <text:p text:style-name="table_al">2438</text:p>
                  <text:p text:style-name="table_al">2525</text:p>
                  <text:p text:style-name="table_al">2613</text:p>
                  <text:p text:style-name="table_al">2700</text:p>
                  <text:p text:style-name="table_al">2787</text:p>
                  <text:p text:style-name="table_al">2875</text:p>
                </table:table-cell>
                <table:table-cell table:style-name="cell_frame_all" table:number-rows-spanned="1" table:number-columns-spanned="1">
                  <text:p text:style-name="table_al"> 2149</text:p>
                  <text:p text:style-name="table_al">2239</text:p>
                  <text:p text:style-name="table_al">2330</text:p>
                  <text:p text:style-name="table_al">2420</text:p>
                  <text:p text:style-name="table_al">2511</text:p>
                  <text:p text:style-name="table_al">2601</text:p>
                  <text:p text:style-name="table_al">2692</text:p>
                  <text:p text:style-name="table_al">2782</text:p>
                  <text:p text:style-name="table_al">2873</text:p>
                  <text:p text:style-name="table_al">2964</text:p>
                  <text:p text:style-name="table_al">3055</text:p>
                  <text:p text:style-name="table_al">3145</text:p>
                </table:table-cell>
                <table:table-cell table:style-name="cell_frame_all" table:number-rows-spanned="1" table:number-columns-spanned="1">
                  <text:p text:style-name="table_al">2459</text:p>
                  <text:p text:style-name="table_al">2559</text:p>
                  <text:p text:style-name="table_al">2658</text:p>
                  <text:p text:style-name="table_al">2758</text:p>
                  <text:p text:style-name="table_al">2857</text:p>
                  <text:p text:style-name="table_al">2957</text:p>
                  <text:p text:style-name="table_al">3057</text:p>
                  <text:p text:style-name="table_al">3157</text:p>
                  <text:p text:style-name="table_al">3257</text:p>
                  <text:p text:style-name="table_al">3356</text:p>
                  <text:p text:style-name="table_al">3456</text:p>
                  <text:p text:style-name="table_al">3556</text:p>
                </table:table-cell>
                <table:table-cell table:style-name="cell_frame_all" table:number-rows-spanned="1" table:number-columns-spanned="1">
                  <text:p text:style-name="table_al">2729</text:p>
                  <text:p text:style-name="table_al">2845</text:p>
                  <text:p text:style-name="table_al">2961</text:p>
                  <text:p text:style-name="table_al">3078</text:p>
                  <text:p text:style-name="table_al">3194</text:p>
                  <text:p text:style-name="table_al">3310</text:p>
                  <text:p text:style-name="table_al">3427</text:p>
                  <text:p text:style-name="table_al">3543</text:p>
                  <text:p text:style-name="table_al">3659</text:p>
                  <text:p text:style-name="table_al">3776</text:p>
                  <text:p text:style-name="table_al">3892</text:p>
                  <text:p text:style-name="table_al">4008</text:p>
                </table:table-cell>
              </table:table-row>
            </table:table>
            <text:p text:style-name="table_bottom"/>
          </text:section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column table:style-name="id1-3-2-4-7-1-4"/>
              <table:table-column table:style-name="id1-3-2-4-7-1-5"/>
              <table:table-column table:style-name="id1-3-2-4-7-1-6"/>
              <table:table-column table:style-name="id1-3-2-4-7-1-7"/>
              <table:table-column table:style-name="id1-3-2-4-7-1-8"/>
              <table:table-column table:style-name="id1-3-2-4-7-1-9"/>
              <table:table-column table:style-name="id1-3-2-4-7-1-10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schaal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riodiek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0</text:p>
                  <text:p text:style-name="table_al"> 1</text:p>
                  <text:p text:style-name="table_al"> 2</text:p>
                  <text:p text:style-name="table_al"> 3</text:p>
                  <text:p text:style-name="table_al"> 4</text:p>
                  <text:p text:style-name="table_al"> 5</text:p>
                  <text:p text:style-name="table_al"> 6</text:p>
                  <text:p text:style-name="table_al"> 7</text:p>
                  <text:p text:style-name="table_al"> 8</text:p>
                  <text:p text:style-name="table_al"> 9</text:p>
                  <text:p text:style-name="table_al">10</text:p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 2943</text:p>
                  <text:p text:style-name="table_al">3081</text:p>
                  <text:p text:style-name="table_al">3217</text:p>
                  <text:p text:style-name="table_al">3354</text:p>
                  <text:p text:style-name="table_al">3491</text:p>
                  <text:p text:style-name="table_al">3628</text:p>
                  <text:p text:style-name="table_al">3765</text:p>
                  <text:p text:style-name="table_al">3902</text:p>
                  <text:p text:style-name="table_al">4039</text:p>
                  <text:p text:style-name="table_al">4176</text:p>
                  <text:p text:style-name="table_al">4313</text:p>
                  <text:p text:style-name="table_al">4450</text:p>
                </table:table-cell>
                <table:table-cell table:style-name="cell_frame_all" table:number-rows-spanned="1" table:number-columns-spanned="1">
                  <text:p text:style-name="table_al"> 3526</text:p>
                  <text:p text:style-name="table_al">3672</text:p>
                  <text:p text:style-name="table_al">3818</text:p>
                  <text:p text:style-name="table_al">3963</text:p>
                  <text:p text:style-name="table_al">4109</text:p>
                  <text:p text:style-name="table_al">4255</text:p>
                  <text:p text:style-name="table_al">4402</text:p>
                  <text:p text:style-name="table_al">4545</text:p>
                  <text:p text:style-name="table_al">4689</text:p>
                  <text:p text:style-name="table_al">4832</text:p>
                  <text:p text:style-name="table_al">4975</text:p>
                  <text:p text:style-name="table_al">5118</text:p>
                </table:table-cell>
                <table:table-cell table:style-name="cell_frame_all" table:number-rows-spanned="1" table:number-columns-spanned="1">
                  <text:p text:style-name="table_al"> 4236</text:p>
                  <text:p text:style-name="table_al">4382</text:p>
                  <text:p text:style-name="table_al">4526</text:p>
                  <text:p text:style-name="table_al">4669</text:p>
                  <text:p text:style-name="table_al">4813</text:p>
                  <text:p text:style-name="table_al">4956</text:p>
                  <text:p text:style-name="table_al">5098</text:p>
                  <text:p text:style-name="table_al">5241</text:p>
                  <text:p text:style-name="table_al">5384</text:p>
                  <text:p text:style-name="table_al">5527</text:p>
                  <text:p text:style-name="table_al">5670</text:p>
                  <text:p text:style-name="table_al">5814</text:p>
                </table:table-cell>
                <table:table-cell table:style-name="cell_frame_all" table:number-rows-spanned="1" table:number-columns-spanned="1">
                  <text:p text:style-name="table_al"> 4730</text:p>
                  <text:p text:style-name="table_al">4873</text:p>
                  <text:p text:style-name="table_al">5016</text:p>
                  <text:p text:style-name="table_al">5158</text:p>
                  <text:p text:style-name="table_al">5301</text:p>
                  <text:p text:style-name="table_al">5444</text:p>
                  <text:p text:style-name="table_al">5588</text:p>
                  <text:p text:style-name="table_al">5731</text:p>
                  <text:p text:style-name="table_al">5874</text:p>
                  <text:p text:style-name="table_al">6016</text:p>
                  <text:p text:style-name="table_al">6159</text:p>
                  <text:p text:style-name="table_al">6302</text:p>
                </table:table-cell>
                <table:table-cell table:style-name="cell_frame_all" table:number-rows-spanned="1" table:number-columns-spanned="1">
                  <text:p text:style-name="table_al"> 5024</text:p>
                  <text:p text:style-name="table_al">5197</text:p>
                  <text:p text:style-name="table_al">5370</text:p>
                  <text:p text:style-name="table_al">5542</text:p>
                  <text:p text:style-name="table_al">5715</text:p>
                  <text:p text:style-name="table_al">5888</text:p>
                  <text:p text:style-name="table_al">6061</text:p>
                  <text:p text:style-name="table_al">6234</text:p>
                  <text:p text:style-name="table_al">6406</text:p>
                  <text:p text:style-name="table_al">6579</text:p>
                  <text:p text:style-name="table_al">6751</text:p>
                  <text:p text:style-name="table_al">6924</text:p>
                </table:table-cell>
                <table:table-cell table:style-name="cell_frame_all" table:number-rows-spanned="1" table:number-columns-spanned="1">
                  <text:p text:style-name="table_al">5403</text:p>
                  <text:p text:style-name="table_al">5602</text:p>
                  <text:p text:style-name="table_al">5802</text:p>
                  <text:p text:style-name="table_al">6001</text:p>
                  <text:p text:style-name="table_al">6201</text:p>
                  <text:p text:style-name="table_al">6401</text:p>
                  <text:p text:style-name="table_al">6601</text:p>
                  <text:p text:style-name="table_al">6800</text:p>
                  <text:p text:style-name="table_al">7000</text:p>
                  <text:p text:style-name="table_al">7199</text:p>
                  <text:p text:style-name="table_al">7399</text:p>
                  <text:p text:style-name="table_al">7599</text:p>
                </table:table-cell>
                <table:table-cell table:style-name="cell_frame_all" table:number-rows-spanned="1" table:number-columns-spanned="1">
                  <text:p text:style-name="table_al"> 5785</text:p>
                  <text:p text:style-name="table_al">6018</text:p>
                  <text:p text:style-name="table_al">6250</text:p>
                  <text:p text:style-name="table_al">6483</text:p>
                  <text:p text:style-name="table_al">6715</text:p>
                  <text:p text:style-name="table_al">6948</text:p>
                  <text:p text:style-name="table_al">7180</text:p>
                  <text:p text:style-name="table_al">7412</text:p>
                  <text:p text:style-name="table_al">7645</text:p>
                  <text:p text:style-name="table_al">7878</text:p>
                  <text:p text:style-name="table_al">8110</text:p>
                  <text:p text:style-name="table_al">8343</text:p>
                </table:table-cell>
                <table:table-cell table:style-name="cell_frame_all" table:number-rows-spanned="1" table:number-columns-spanned="1">
                  <text:p text:style-name="table_al"> 6402</text:p>
                  <text:p text:style-name="table_al">6652</text:p>
                  <text:p text:style-name="table_al">6903</text:p>
                  <text:p text:style-name="table_al">7154</text:p>
                  <text:p text:style-name="table_al">7405</text:p>
                  <text:p text:style-name="table_al">7655</text:p>
                  <text:p text:style-name="table_al">7906</text:p>
                  <text:p text:style-name="table_al">8157</text:p>
                  <text:p text:style-name="table_al">8408</text:p>
                  <text:p text:style-name="table_al">8659</text:p>
                  <text:p text:style-name="table_al">8909</text:p>
                  <text:p text:style-name="table_al">9160</text:p>
                </table:table-cell>
                <table:table-cell table:style-name="cell_frame_all" table:number-rows-spanned="1" table:number-columns-spanned="1">
                  <text:p text:style-name="table_al"> 7096</text:p>
                  <text:p text:style-name="table_al">7366</text:p>
                  <text:p text:style-name="table_al">7635</text:p>
                  <text:p text:style-name="table_al">7905</text:p>
                  <text:p text:style-name="table_al">8174</text:p>
                  <text:p text:style-name="table_al">8444</text:p>
                  <text:p text:style-name="table_al">8713</text:p>
                  <text:p text:style-name="table_al">8983</text:p>
                  <text:p text:style-name="table_al">9252</text:p>
                  <text:p text:style-name="table_al">9522</text:p>
                  <text:p text:style-name="table_al">9791</text:p>
                  <text:p text:style-name="table_al">10061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IIb,</text:span>  behorende bij de Arbeidsvoorwaardenregeling Veiligheidsregio Haaglanden (geldt m.i.v. 1 juli 2020) </text:p>
          <text:p text:style-name="al"/>
          <text:p text:style-name="al">
          <text:span text:style-name="nadrukvet">Vergoedingentabel vrijwilligers bij de gemeentelijke brandweer per 1 juli 2020 </text:span>
        </text:p>
          <text:p text:style-name="al">
          <text:span text:style-name="nadrukvet"/>
        </text:p>
          <text:section text:name="table_id1-3-2-5-5" text:style-name="table">
            <text:p text:style-name="table_top"/>
            <table:table table:style-name="tgroup">
              <table:table-column table:style-name="id1-3-2-5-5-1-1"/>
              <table:table-column table:style-name="id1-3-2-5-5-1-2"/>
              <table:table-column table:style-name="id1-3-2-5-5-1-3"/>
              <table:table-column table:style-name="id1-3-2-5-5-1-4"/>
              <table:table-column table:style-name="id1-3-2-5-5-1-5"/>
              <table:table-column table:style-name="id1-3-2-5-5-1-6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jaarvergoed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bedrag</text:span>
                    <text:span text:style-name="nadrukvet"> voor oefening en cursussen e.d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bedrag</text:span>
                    <text:span text:style-name="nadrukvet"> voor brandbestrijding en hulpverlen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bedrag</text:span>
                    <text:span text:style-name="nadrukvet"> voor langdurige aanwezigh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aspirant manschap </text:p>
                </table:table-cell>
                <table:table-cell table:style-name="cell_frame_all" table:number-rows-spanned="1" table:number-columns-spanned="1">
                  <text:p text:style-name="table_al">368</text:p>
                </table:table-cell>
                <table:table-cell table:style-name="cell_frame_all" table:number-rows-spanned="1" table:number-columns-spanned="1">
                  <text:p text:style-name="table_al">11,39</text:p>
                </table:table-cell>
                <table:table-cell table:style-name="cell_frame_all" table:number-rows-spanned="1" table:number-columns-spanned="1">
                  <text:p text:style-name="table_al">21,30</text:p>
                </table:table-cell>
                <table:table-cell table:style-name="cell_frame_all" table:number-rows-spanned="1" table:number-columns-spanned="1">
                  <text:p text:style-name="table_al">14,1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manschap met maximaal 1 specialisatie</text:p>
                  <text:p text:style-name="table_al">(Chauffeur, Voertuigbediener, Gaspakdrager, Brandweerduiker of Verkenner gevaarlijke stoffen)</text:p>
                </table:table-cell>
                <table:table-cell table:style-name="cell_frame_all" table:number-rows-spanned="1" table:number-columns-spanned="1">
                  <text:p text:style-name="table_al">368</text:p>
                </table:table-cell>
                <table:table-cell table:style-name="cell_frame_all" table:number-rows-spanned="1" table:number-columns-spanned="1">
                  <text:p text:style-name="table_al">13,08</text:p>
                </table:table-cell>
                <table:table-cell table:style-name="cell_frame_all" table:number-rows-spanned="1" table:number-columns-spanned="1">
                  <text:p text:style-name="table_al">24,60</text:p>
                </table:table-cell>
                <table:table-cell table:style-name="cell_frame_all" table:number-rows-spanned="1" table:number-columns-spanned="1">
                  <text:p text:style-name="table_al">16,3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Duikploegleider, of Manschap met 2 of meer specialisaties uit categorie 2, <text:span text:style-name="nadrukvet">of </text:span>langer dan 5 jaar Manschap in categorie 2</text:p>
                </table:table-cell>
                <table:table-cell table:style-name="cell_frame_all" table:number-rows-spanned="1" table:number-columns-spanned="1">
                  <text:p text:style-name="table_al">368</text:p>
                </table:table-cell>
                <table:table-cell table:style-name="cell_frame_all" table:number-rows-spanned="1" table:number-columns-spanned="1">
                  <text:p text:style-name="table_al">14,50</text:p>
                </table:table-cell>
                <table:table-cell table:style-name="cell_frame_all" table:number-rows-spanned="1" table:number-columns-spanned="1">
                  <text:p text:style-name="table_al">27,22</text:p>
                </table:table-cell>
                <table:table-cell table:style-name="cell_frame_all" table:number-rows-spanned="1" table:number-columns-spanned="1">
                  <text:p text:style-name="table_al">18,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Bevelvoerder</text:p>
                </table:table-cell>
                <table:table-cell table:style-name="cell_frame_all" table:number-rows-spanned="1" table:number-columns-spanned="1">
                  <text:p text:style-name="table_al">552</text:p>
                </table:table-cell>
                <table:table-cell table:style-name="cell_frame_all" table:number-rows-spanned="1" table:number-columns-spanned="1">
                  <text:p text:style-name="table_al">18,19</text:p>
                </table:table-cell>
                <table:table-cell table:style-name="cell_frame_all" table:number-rows-spanned="1" table:number-columns-spanned="1">
                  <text:p text:style-name="table_al">34,19</text:p>
                </table:table-cell>
                <table:table-cell table:style-name="cell_frame_all" table:number-rows-spanned="1" table:number-columns-spanned="1">
                  <text:p text:style-name="table_al">22,7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Officier van dienst</text:p>
                </table:table-cell>
                <table:table-cell table:style-name="cell_frame_all" table:number-rows-spanned="1" table:number-columns-spanned="1">
                  <text:p text:style-name="table_al">4356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43,56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Hoofdofficier van dienst,</text:p>
                  <text:p text:style-name="table_al">adviseur gevaarlijke stoffen </text:p>
                </table:table-cell>
                <table:table-cell table:style-name="cell_frame_all" table:number-rows-spanned="1" table:number-columns-spanned="1">
                  <text:p text:style-name="table_al">6256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62,56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Commandant van dienst</text:p>
                </table:table-cell>
                <table:table-cell table:style-name="cell_frame_all" table:number-rows-spanned="1" table:number-columns-spanned="1">
                  <text:p text:style-name="table_al">9306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69,81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behorende</text:span> bij artikel 3 van de regeling vergoeding beschikbaarheidsdiensten VRH 2016 </text:p>
          <text:p text:style-name="al"/>
          <text:p text:style-name="al">
          <text:span text:style-name="nadrukvet">Vergoedingstarieven op basis van salarisniveau van 1 juli 2020</text:span>
        </text:p>
          <text:p text:style-name="al"/>
          <text:section text:name="table_id1-3-2-6-5" text:style-name="table">
            <text:p text:style-name="table_top"/>
            <table:table table:style-name="tgroup">
              <table:table-column table:style-name="id1-3-2-6-5-1-1"/>
              <table:table-column table:style-name="id1-3-2-6-5-1-2"/>
              <table:table-column table:style-name="id1-3-2-6-5-1-3"/>
              <table:table-column table:style-name="id1-3-2-6-5-1-4"/>
              <table:table-column table:style-name="id1-3-2-6-5-1-5"/>
              <table:table-column table:style-name="id1-3-2-6-5-1-6"/>
              <table:table-column table:style-name="id1-3-2-6-5-1-7"/>
              <table:table-column table:style-name="id1-3-2-6-5-1-8"/>
              <table:table-column table:style-name="id1-3-2-6-5-1-9"/>
              <table:table-column table:style-name="id1-3-2-6-5-1-10"/>
              <table:table-column table:style-name="id1-3-2-6-5-1-11"/>
              <table:table-column table:style-name="id1-3-2-6-5-1-12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0">
                  <text:p text:style-name="table_al">
                    <text:span text:style-name="nadrukvet">Hoogte maandbedrag indien de piketdienst verricht wordt door het hieronder vermelde aantal personen</text:span> 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
                    <text:span text:style-name="nadrukvet">waarderings-</text:span>
                  </text:p>
                  <text:p text:style-name="table_al">
                    <text:span text:style-name="nadrukvet">niveau</text:span>
                  </text:p>
                  <text:p text:style-name="table_al">
                    <text:span text:style-name="nadrukvet">salarisschaa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salari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3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4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5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6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7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8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9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0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1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2 pers.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€ 20,16</text:p>
                </table:table-cell>
                <table:table-cell table:style-name="cell_frame_all" table:number-rows-spanned="1" table:number-columns-spanned="1">
                  <text:p text:style-name="table_al">€ 451,36</text:p>
                </table:table-cell>
                <table:table-cell table:style-name="cell_frame_all" table:number-rows-spanned="1" table:number-columns-spanned="1">
                  <text:p text:style-name="table_al">€ 338,52</text:p>
                </table:table-cell>
                <table:table-cell table:style-name="cell_frame_all" table:number-rows-spanned="1" table:number-columns-spanned="1">
                  <text:p text:style-name="table_al">€ 270,82</text:p>
                </table:table-cell>
                <table:table-cell table:style-name="cell_frame_all" table:number-rows-spanned="1" table:number-columns-spanned="1">
                  <text:p text:style-name="table_al">€ 225,68</text:p>
                </table:table-cell>
                <table:table-cell table:style-name="cell_frame_all" table:number-rows-spanned="1" table:number-columns-spanned="1">
                  <text:p text:style-name="table_al">€ 193,44</text:p>
                </table:table-cell>
                <table:table-cell table:style-name="cell_frame_all" table:number-rows-spanned="1" table:number-columns-spanned="1">
                  <text:p text:style-name="table_al">€ 169,26</text:p>
                </table:table-cell>
                <table:table-cell table:style-name="cell_frame_all" table:number-rows-spanned="1" table:number-columns-spanned="1">
                  <text:p text:style-name="table_al">€ 150,45</text:p>
                </table:table-cell>
                <table:table-cell table:style-name="cell_frame_all" table:number-rows-spanned="1" table:number-columns-spanned="1">
                  <text:p text:style-name="table_al">€ 135,41</text:p>
                </table:table-cell>
                <table:table-cell table:style-name="cell_frame_all" table:number-rows-spanned="1" table:number-columns-spanned="1">
                  <text:p text:style-name="table_al">€ 123,10</text:p>
                </table:table-cell>
                <table:table-cell table:style-name="cell_frame_all" table:number-rows-spanned="1" table:number-columns-spanned="1">
                  <text:p text:style-name="table_al">€ 112,8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€ 22,79</text:p>
                </table:table-cell>
                <table:table-cell table:style-name="cell_frame_all" table:number-rows-spanned="1" table:number-columns-spanned="1">
                  <text:p text:style-name="table_al">€ 510,24</text:p>
                </table:table-cell>
                <table:table-cell table:style-name="cell_frame_all" table:number-rows-spanned="1" table:number-columns-spanned="1">
                  <text:p text:style-name="table_al">€ 382,68</text:p>
                </table:table-cell>
                <table:table-cell table:style-name="cell_frame_all" table:number-rows-spanned="1" table:number-columns-spanned="1">
                  <text:p text:style-name="table_al">€ 306,15</text:p>
                </table:table-cell>
                <table:table-cell table:style-name="cell_frame_all" table:number-rows-spanned="1" table:number-columns-spanned="1">
                  <text:p text:style-name="table_al">€ 255,12</text:p>
                </table:table-cell>
                <table:table-cell table:style-name="cell_frame_all" table:number-rows-spanned="1" table:number-columns-spanned="1">
                  <text:p text:style-name="table_al">€ 218,68</text:p>
                </table:table-cell>
                <table:table-cell table:style-name="cell_frame_all" table:number-rows-spanned="1" table:number-columns-spanned="1">
                  <text:p text:style-name="table_al">€ 191,34</text:p>
                </table:table-cell>
                <table:table-cell table:style-name="cell_frame_all" table:number-rows-spanned="1" table:number-columns-spanned="1">
                  <text:p text:style-name="table_al">€ 170,08</text:p>
                </table:table-cell>
                <table:table-cell table:style-name="cell_frame_all" table:number-rows-spanned="1" table:number-columns-spanned="1">
                  <text:p text:style-name="table_al">€ 153,07</text:p>
                </table:table-cell>
                <table:table-cell table:style-name="cell_frame_all" table:number-rows-spanned="1" table:number-columns-spanned="1">
                  <text:p text:style-name="table_al">€ 139,16</text:p>
                </table:table-cell>
                <table:table-cell table:style-name="cell_frame_all" table:number-rows-spanned="1" table:number-columns-spanned="1">
                  <text:p text:style-name="table_al">€ 127,5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€ 25,69</text:p>
                </table:table-cell>
                <table:table-cell table:style-name="cell_frame_all" table:number-rows-spanned="1" table:number-columns-spanned="1">
                  <text:p text:style-name="table_al">€ 575,17</text:p>
                </table:table-cell>
                <table:table-cell table:style-name="cell_frame_all" table:number-rows-spanned="1" table:number-columns-spanned="1">
                  <text:p text:style-name="table_al">€ 431,38</text:p>
                </table:table-cell>
                <table:table-cell table:style-name="cell_frame_all" table:number-rows-spanned="1" table:number-columns-spanned="1">
                  <text:p text:style-name="table_al">€ 345,10</text:p>
                </table:table-cell>
                <table:table-cell table:style-name="cell_frame_all" table:number-rows-spanned="1" table:number-columns-spanned="1">
                  <text:p text:style-name="table_al">€ 287,59</text:p>
                </table:table-cell>
                <table:table-cell table:style-name="cell_frame_all" table:number-rows-spanned="1" table:number-columns-spanned="1">
                  <text:p text:style-name="table_al">€ 246,50</text:p>
                </table:table-cell>
                <table:table-cell table:style-name="cell_frame_all" table:number-rows-spanned="1" table:number-columns-spanned="1">
                  <text:p text:style-name="table_al">€ 215,69</text:p>
                </table:table-cell>
                <table:table-cell table:style-name="cell_frame_all" table:number-rows-spanned="1" table:number-columns-spanned="1">
                  <text:p text:style-name="table_al">€ 191,72</text:p>
                </table:table-cell>
                <table:table-cell table:style-name="cell_frame_all" table:number-rows-spanned="1" table:number-columns-spanned="1">
                  <text:p text:style-name="table_al">€ 172,55</text:p>
                </table:table-cell>
                <table:table-cell table:style-name="cell_frame_all" table:number-rows-spanned="1" table:number-columns-spanned="1">
                  <text:p text:style-name="table_al">€ 156,86</text:p>
                </table:table-cell>
                <table:table-cell table:style-name="cell_frame_all" table:number-rows-spanned="1" table:number-columns-spanned="1">
                  <text:p text:style-name="table_al">€ 143,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€ 28,53</text:p>
                </table:table-cell>
                <table:table-cell table:style-name="cell_frame_all" table:number-rows-spanned="1" table:number-columns-spanned="1">
                  <text:p text:style-name="table_al">€ 638,76</text:p>
                </table:table-cell>
                <table:table-cell table:style-name="cell_frame_all" table:number-rows-spanned="1" table:number-columns-spanned="1">
                  <text:p text:style-name="table_al">€ 479,07</text:p>
                </table:table-cell>
                <table:table-cell table:style-name="cell_frame_all" table:number-rows-spanned="1" table:number-columns-spanned="1">
                  <text:p text:style-name="table_al">€ 383,25</text:p>
                </table:table-cell>
                <table:table-cell table:style-name="cell_frame_all" table:number-rows-spanned="1" table:number-columns-spanned="1">
                  <text:p text:style-name="table_al">€ 319,38</text:p>
                </table:table-cell>
                <table:table-cell table:style-name="cell_frame_all" table:number-rows-spanned="1" table:number-columns-spanned="1">
                  <text:p text:style-name="table_al">€ 273,75</text:p>
                </table:table-cell>
                <table:table-cell table:style-name="cell_frame_all" table:number-rows-spanned="1" table:number-columns-spanned="1">
                  <text:p text:style-name="table_al">€ 239,53</text:p>
                </table:table-cell>
                <table:table-cell table:style-name="cell_frame_all" table:number-rows-spanned="1" table:number-columns-spanned="1">
                  <text:p text:style-name="table_al">€ 212,92</text:p>
                </table:table-cell>
                <table:table-cell table:style-name="cell_frame_all" table:number-rows-spanned="1" table:number-columns-spanned="1">
                  <text:p text:style-name="table_al">€ 191,63</text:p>
                </table:table-cell>
                <table:table-cell table:style-name="cell_frame_all" table:number-rows-spanned="1" table:number-columns-spanned="1">
                  <text:p text:style-name="table_al">€ 174,21</text:p>
                </table:table-cell>
                <table:table-cell table:style-name="cell_frame_all" table:number-rows-spanned="1" table:number-columns-spanned="1">
                  <text:p text:style-name="table_al">€ 159,6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€ 32,81</text:p>
                </table:table-cell>
                <table:table-cell table:style-name="cell_frame_all" table:number-rows-spanned="1" table:number-columns-spanned="1">
                  <text:p text:style-name="table_al">€ 734,58</text:p>
                </table:table-cell>
                <table:table-cell table:style-name="cell_frame_all" table:number-rows-spanned="1" table:number-columns-spanned="1">
                  <text:p text:style-name="table_al">€ 550,93</text:p>
                </table:table-cell>
                <table:table-cell table:style-name="cell_frame_all" table:number-rows-spanned="1" table:number-columns-spanned="1">
                  <text:p text:style-name="table_al">€ 440,75</text:p>
                </table:table-cell>
                <table:table-cell table:style-name="cell_frame_all" table:number-rows-spanned="1" table:number-columns-spanned="1">
                  <text:p text:style-name="table_al">€ 367,29</text:p>
                </table:table-cell>
                <table:table-cell table:style-name="cell_frame_all" table:number-rows-spanned="1" table:number-columns-spanned="1">
                  <text:p text:style-name="table_al">€ 314,82</text:p>
                </table:table-cell>
                <table:table-cell table:style-name="cell_frame_all" table:number-rows-spanned="1" table:number-columns-spanned="1">
                  <text:p text:style-name="table_al">€ 275,47</text:p>
                </table:table-cell>
                <table:table-cell table:style-name="cell_frame_all" table:number-rows-spanned="1" table:number-columns-spanned="1">
                  <text:p text:style-name="table_al">€ 244,86</text:p>
                </table:table-cell>
                <table:table-cell table:style-name="cell_frame_all" table:number-rows-spanned="1" table:number-columns-spanned="1">
                  <text:p text:style-name="table_al">€ 220,37</text:p>
                </table:table-cell>
                <table:table-cell table:style-name="cell_frame_all" table:number-rows-spanned="1" table:number-columns-spanned="1">
                  <text:p text:style-name="table_al">€ 200,34</text:p>
                </table:table-cell>
                <table:table-cell table:style-name="cell_frame_all" table:number-rows-spanned="1" table:number-columns-spanned="1">
                  <text:p text:style-name="table_al">€ 183,6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€ 37,27</text:p>
                </table:table-cell>
                <table:table-cell table:style-name="cell_frame_all" table:number-rows-spanned="1" table:number-columns-spanned="1">
                  <text:p text:style-name="table_al">€ 834,43</text:p>
                </table:table-cell>
                <table:table-cell table:style-name="cell_frame_all" table:number-rows-spanned="1" table:number-columns-spanned="1">
                  <text:p text:style-name="table_al">€ 625,83</text:p>
                </table:table-cell>
                <table:table-cell table:style-name="cell_frame_all" table:number-rows-spanned="1" table:number-columns-spanned="1">
                  <text:p text:style-name="table_al">€ 500,66</text:p>
                </table:table-cell>
                <table:table-cell table:style-name="cell_frame_all" table:number-rows-spanned="1" table:number-columns-spanned="1">
                  <text:p text:style-name="table_al">€ 417,22</text:p>
                </table:table-cell>
                <table:table-cell table:style-name="cell_frame_all" table:number-rows-spanned="1" table:number-columns-spanned="1">
                  <text:p text:style-name="table_al">€ 357,61</text:p>
                </table:table-cell>
                <table:table-cell table:style-name="cell_frame_all" table:number-rows-spanned="1" table:number-columns-spanned="1">
                  <text:p text:style-name="table_al">€ 312,91</text:p>
                </table:table-cell>
                <table:table-cell table:style-name="cell_frame_all" table:number-rows-spanned="1" table:number-columns-spanned="1">
                  <text:p text:style-name="table_al">€ 278,14</text:p>
                </table:table-cell>
                <table:table-cell table:style-name="cell_frame_all" table:number-rows-spanned="1" table:number-columns-spanned="1">
                  <text:p text:style-name="table_al">€ 250,33</text:p>
                </table:table-cell>
                <table:table-cell table:style-name="cell_frame_all" table:number-rows-spanned="1" table:number-columns-spanned="1">
                  <text:p text:style-name="table_al">€ 227,57</text:p>
                </table:table-cell>
                <table:table-cell table:style-name="cell_frame_all" table:number-rows-spanned="1" table:number-columns-spanned="1">
                  <text:p text:style-name="table_al">€ 208,6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€ 40,40</text:p>
                </table:table-cell>
                <table:table-cell table:style-name="cell_frame_all" table:number-rows-spanned="1" table:number-columns-spanned="1">
                  <text:p text:style-name="table_al">€ 904,51</text:p>
                </table:table-cell>
                <table:table-cell table:style-name="cell_frame_all" table:number-rows-spanned="1" table:number-columns-spanned="1">
                  <text:p text:style-name="table_al">€ 678,38</text:p>
                </table:table-cell>
                <table:table-cell table:style-name="cell_frame_all" table:number-rows-spanned="1" table:number-columns-spanned="1">
                  <text:p text:style-name="table_al">€ 542,71</text:p>
                </table:table-cell>
                <table:table-cell table:style-name="cell_frame_all" table:number-rows-spanned="1" table:number-columns-spanned="1">
                  <text:p text:style-name="table_al">€ 452,26</text:p>
                </table:table-cell>
                <table:table-cell table:style-name="cell_frame_all" table:number-rows-spanned="1" table:number-columns-spanned="1">
                  <text:p text:style-name="table_al">€ 387,65</text:p>
                </table:table-cell>
                <table:table-cell table:style-name="cell_frame_all" table:number-rows-spanned="1" table:number-columns-spanned="1">
                  <text:p text:style-name="table_al">€ 339,19</text:p>
                </table:table-cell>
                <table:table-cell table:style-name="cell_frame_all" table:number-rows-spanned="1" table:number-columns-spanned="1">
                  <text:p text:style-name="table_al">€ 301,50</text:p>
                </table:table-cell>
                <table:table-cell table:style-name="cell_frame_all" table:number-rows-spanned="1" table:number-columns-spanned="1">
                  <text:p text:style-name="table_al">€ 271,35</text:p>
                </table:table-cell>
                <table:table-cell table:style-name="cell_frame_all" table:number-rows-spanned="1" table:number-columns-spanned="1">
                  <text:p text:style-name="table_al">€ 246,68</text:p>
                </table:table-cell>
                <table:table-cell table:style-name="cell_frame_all" table:number-rows-spanned="1" table:number-columns-spanned="1">
                  <text:p text:style-name="table_al">€ 226,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€ 44,38</text:p>
                </table:table-cell>
                <table:table-cell table:style-name="cell_frame_all" table:number-rows-spanned="1" table:number-columns-spanned="1">
                  <text:p text:style-name="table_al">€ 993,62</text:p>
                </table:table-cell>
                <table:table-cell table:style-name="cell_frame_all" table:number-rows-spanned="1" table:number-columns-spanned="1">
                  <text:p text:style-name="table_al">€ 745,21</text:p>
                </table:table-cell>
                <table:table-cell table:style-name="cell_frame_all" table:number-rows-spanned="1" table:number-columns-spanned="1">
                  <text:p text:style-name="table_al">€ 596,17</text:p>
                </table:table-cell>
                <table:table-cell table:style-name="cell_frame_all" table:number-rows-spanned="1" table:number-columns-spanned="1">
                  <text:p text:style-name="table_al">€ 496,81</text:p>
                </table:table-cell>
                <table:table-cell table:style-name="cell_frame_all" table:number-rows-spanned="1" table:number-columns-spanned="1">
                  <text:p text:style-name="table_al">€ 425,84</text:p>
                </table:table-cell>
                <table:table-cell table:style-name="cell_frame_all" table:number-rows-spanned="1" table:number-columns-spanned="1">
                  <text:p text:style-name="table_al">€ 372,61</text:p>
                </table:table-cell>
                <table:table-cell table:style-name="cell_frame_all" table:number-rows-spanned="1" table:number-columns-spanned="1">
                  <text:p text:style-name="table_al">€ 331,21</text:p>
                </table:table-cell>
                <table:table-cell table:style-name="cell_frame_all" table:number-rows-spanned="1" table:number-columns-spanned="1">
                  <text:p text:style-name="table_al">€ 298,09</text:p>
                </table:table-cell>
                <table:table-cell table:style-name="cell_frame_all" table:number-rows-spanned="1" table:number-columns-spanned="1">
                  <text:p text:style-name="table_al">€ 270,99</text:p>
                </table:table-cell>
                <table:table-cell table:style-name="cell_frame_all" table:number-rows-spanned="1" table:number-columns-spanned="1">
                  <text:p text:style-name="table_al">€ 248,40</text:p>
                </table:table-cell>
              </table:table-row>
            </table:table>
            <text:p text:style-name="table_bottom"/>
          </text:section>
        </text:section>
        <text:section text:name="bijlage_id1-3-2-7" text:style-name="bijlage">
          <text:p text:style-name="bijlage_top"/>
          <text:p text:style-name="hoofdstuk_kop"><text:span text:style-name="label"/> <text:span text:style-name="nr"/> Vergoedingstarieven aanwezigheidsdienst op basis van het salarisniveau van 1 juli 2020 </text:p>
          <text:p text:style-name="al"/>
          <text:p text:style-name="al">
          <text:span text:style-name="nadrukvet">Grondslag waarderingsniveau:</text:span> max schaal 10 </text:p>
          <text:p text:style-name="al">
          <text:span text:style-name="nadrukvet">Vergoeding per gekazerneerde dienst:</text:span> € 83,56 </text:p>
          <text:p text:style-name="al">
          <text:span text:style-name="nadrukvet">Bedrag geldend per:</text:span> 1 juli 2020 </text:p>
          <text:p text:style-name="al"/>
          <text:section text:name="table_id1-3-2-7-7" text:style-name="table">
            <text:p text:style-name="table_top"/>
            <table:table table:style-name="tgroup">
              <table:table-column table:style-name="id1-3-2-7-7-1-1"/>
              <table:table-column table:style-name="id1-3-2-7-7-1-2"/>
              <table:table-column table:style-name="id1-3-2-7-7-1-3"/>
              <table:table-column table:style-name="id1-3-2-7-7-1-4"/>
              <table:table-column table:style-name="id1-3-2-7-7-1-5"/>
              <table:table-column table:style-name="id1-3-2-7-7-1-6"/>
              <table:table-column table:style-name="id1-3-2-7-7-1-7"/>
              <table:table-column table:style-name="id1-3-2-7-7-1-8"/>
              <table:table-column table:style-name="id1-3-2-7-7-1-9"/>
              <table:table-column table:style-name="id1-3-2-7-7-1-10"/>
              <table:table-column table:style-name="id1-3-2-7-7-1-11"/>
              <table:table-column table:style-name="id1-3-2-7-7-1-12"/>
              <table:table-row table:style-name="row">
                <table:table-cell table:style-name="cell_frame_all" table:number-rows-spanned="1" table:number-columns-spanned="12">
                  <text:p text:style-name="table_al">
                    <text:span text:style-name="nadrukvet">Hoogte maandbedrag </text:span>
                    <text:span text:style-name="nadrukvet">indien de piketdienst verricht wordt door het hieronder vermelde aantal personen</text:span>
                  </text:p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ij 7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8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9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0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1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2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3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4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5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6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7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8 pers.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€ 363,09</text:p>
                </table:table-cell>
                <table:table-cell table:style-name="cell_frame_all" table:number-rows-spanned="1" table:number-columns-spanned="1">
                  <text:p text:style-name="table_al">€ 317,70</text:p>
                </table:table-cell>
                <table:table-cell table:style-name="cell_frame_all" table:number-rows-spanned="1" table:number-columns-spanned="1">
                  <text:p text:style-name="table_al">€ 282,40</text:p>
                </table:table-cell>
                <table:table-cell table:style-name="cell_frame_all" table:number-rows-spanned="1" table:number-columns-spanned="1">
                  <text:p text:style-name="table_al">€ 254,16</text:p>
                </table:table-cell>
                <table:table-cell table:style-name="cell_frame_all" table:number-rows-spanned="1" table:number-columns-spanned="1">
                  <text:p text:style-name="table_al">€ 231,06</text:p>
                </table:table-cell>
                <table:table-cell table:style-name="cell_frame_all" table:number-rows-spanned="1" table:number-columns-spanned="1">
                  <text:p text:style-name="table_al">€ 211,80</text:p>
                </table:table-cell>
                <table:table-cell table:style-name="cell_frame_all" table:number-rows-spanned="1" table:number-columns-spanned="1">
                  <text:p text:style-name="table_al">€ 195,51</text:p>
                </table:table-cell>
                <table:table-cell table:style-name="cell_frame_all" table:number-rows-spanned="1" table:number-columns-spanned="1">
                  <text:p text:style-name="table_al">€ 181,54</text:p>
                </table:table-cell>
                <table:table-cell table:style-name="cell_frame_all" table:number-rows-spanned="1" table:number-columns-spanned="1">
                  <text:p text:style-name="table_al">€ 169,44</text:p>
                </table:table-cell>
                <table:table-cell table:style-name="cell_frame_all" table:number-rows-spanned="1" table:number-columns-spanned="1">
                  <text:p text:style-name="table_al">€ 158,85</text:p>
                </table:table-cell>
                <table:table-cell table:style-name="cell_frame_all" table:number-rows-spanned="1" table:number-columns-spanned="1">
                  <text:p text:style-name="table_al">€ 149,51</text:p>
                </table:table-cell>
                <table:table-cell table:style-name="cell_frame_all" table:number-rows-spanned="1" table:number-columns-spanned="1">
                  <text:p text:style-name="table_al">€ 141,20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Haaglanden</text:p>
            </table:table-cell>
            <table:table-cell office:value-type="string" table:style-name="header.C">
              <text:p text:style-name="headerright"><text:span text:style-name="nr">Nr. 151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5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5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RegionaalSamenwerkingsorgaan/DC.creator">Veiligheidsregio Haaglan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Veiligheidsregio Haaglanden</meta:user-defined>
    <meta:user-defined meta:name="OVERHEID.RegionaalSamenwerkingsorgaan/DCTERMS.publisher">Veiligheidsregio Haaglanden</meta:user-defined>
    <meta:user-defined meta:name="OVERHEID.TaxonomieBeleidsagenda/OVERHEID.category">Bestuur | Organisatie en beleid</meta:user-defined>
    <meta:user-defined meta:name="DC.source">gemeenschappelijke regeling Veiligheidsregio Haaglanden 2016]|[http://decentrale.regelgeving.overheid.nl/cvdr/xhtmloutput/historie/%27s-Gravenhage/414787/414787_1.html</meta:user-defined>
    <meta:user-defined meta:name="DCTERMS.alternative">Regeling vergoeding aanwezigheidsdiensten Officieren van Dienst Brandweer VRH 2016</meta:user-defined>
    <dc:language>nl</dc:language>
    <meta:user-defined meta:name="OVERHEID.Gemeente/DC.spatial">Delft</meta:user-defined>
    <meta:user-defined meta:name="OVERHEID.Gemeente/DC.spatial">'s-Gravenhage</meta:user-defined>
    <meta:user-defined meta:name="OVERHEID.Gemeente/DC.spatial">Leidschendam-Voorburg</meta:user-defined>
    <meta:user-defined meta:name="OVERHEID.Gemeente/DC.spatial">Midden-Delfland</meta:user-defined>
    <meta:user-defined meta:name="OVERHEID.Gemeente/DC.spatial">Pijnacker-Nootdorp</meta:user-defined>
    <meta:user-defined meta:name="OVERHEID.Gemeente/DC.spatial">Rijswijk</meta:user-defined>
    <meta:user-defined meta:name="OVERHEID.Gemeente/DC.spatial">Wassenaar</meta:user-defined>
    <meta:user-defined meta:name="OVERHEID.Gemeente/DC.spatial">Westland</meta:user-defined>
    <meta:user-defined meta:name="OVERHEID.Gemeente/DC.spatial">Zoetermeer</meta:user-defined>
    <meta:user-defined meta:name="DC.title">Besluit van het dagelijks bestuur van de Veiligheidsregio Haaglanden houdende regels omtrent vergoeding aanwezigheidsdiensten officieren van dienst brandweer VRH 2016</meta:user-defined>
    <meta:user-defined meta:name="DCTERMS.W3CDTF/DCTERMS.available">2020-02-14</meta:user-defined>
    <meta:user-defined meta:name="DCTERMS.W3CDTF/OVERHEIDop.jaargang">2020</meta:user-defined>
    <meta:user-defined meta:name="OVERHEIDop.publicationIssue">151</meta:user-defined>
    <meta:user-defined meta:name="OVERHEIDop.betreftRegeling">CVDR459527_4</meta:user-defined>
    <meta:user-defined meta:name="xs:date/OVERHEIDop.startdatum">2020-07-01</meta:user-defined>
    <meta:user-defined meta:name="OVERHEIDop.BgrID/DC.identifier">bgr-2020-151</meta:user-defined>
    <meta:user-defined meta:name="OVERHEIDop.versieInformatie"/>
  </office:meta>
</office:document-meta>
</file>