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Regeling Vermoeden Misstand Metropoolregio Eindhoven 201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nvoering Wnra</text:span> </text:p>
            <text:p text:style-name="al">Ingevolge  de op 1 januari 2020 ingevoerde Wet normalisering rechtspositie ambtenaren (overgang van ambtenarenrecht naar arbeidsrecht) is de Regeling vermoeden misstand Metropoolregio 2016 ingetrokken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Eindhoven</text:p>
            </table:table-cell>
            <table:table-cell office:value-type="string" table:style-name="header.C">
              <text:p text:style-name="headerright"><text:span text:style-name="nr">Nr. 150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5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5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RegionaalSamenwerkingsorgaan/DC.creator">Metropoolregio Eindhov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Metropoolregio Eindhoven</meta:user-defined>
    <meta:user-defined meta:name="OVERHEID.RegionaalSamenwerkingsorgaan/OVERHEID.authority">Metropoolregio Eindhoven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Regeling Vermoeden Misstand Metropoolregio Eindhoven 2016</meta:user-defined>
    <dc:language>nl</dc:language>
    <meta:user-defined meta:name="OVERHEID.EPSG28992/DC.spatial">161571.391 383525.091</meta:user-defined>
    <meta:user-defined meta:name="DC.title">Intrekking Regeling Vermoeden Misstand Metropoolregio Eindhoven 2016</meta:user-defined>
    <meta:user-defined meta:name="OVERHEID.PostcodeHuisnummer/OVERHEIDop.postcodeHuisnummer">5611CH 18</meta:user-defined>
    <meta:user-defined meta:name="OVERHEIDop.straatnaam">Raiffeisenstraat</meta:user-defined>
    <meta:user-defined meta:name="OVERHEIDop.woonplaats">Eindhov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150</meta:user-defined>
    <meta:user-defined meta:name="OVERHEIDop.betreftRegeling">CVDR425614_1</meta:user-defined>
    <meta:user-defined meta:name="OVERHEIDop.BgrID/DC.identifier">bgr-2020-150</meta:user-defined>
    <meta:user-defined meta:name="OVERHEIDop.versieInformatie"/>
  </office:meta>
</office:document-meta>
</file>