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office:automatic-styles>
  <office:body>
    <office:text>
      <text:p text:style-name="new_page_staatscourant"/>
      <text:p text:style-name="single-kop-titel">Volmachtlijst uitvoering personeelsbeleid Metropoolregio Eindhoven</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Overwegende dat het aanbeveling verdient een volmacht te geven voor een aantal bevoegdheden bij de uitvoering van personeelsbeleid en die bevoegdheden van randvoorwaarden te voorzien;</text:p>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a.</text:number>
                  <text:p text:style-name="al">De onderstaande volmachten en machtigingen worden verleend aan de directeur van de Metropoolregio Eindhoven, directeur van het Regionaal Historisch Centrum Eindhoven en de expliciet genoemde functionaris, waarbij de afkorting AH RHCe staat voor Afdelingshoofd Regionaal Historisch Centrum Eindhoven. De directeur heeft een volmacht en machtigingen voor zijn of haar dienst binnen de Metropoolregio Eindhoven;</text:p>
                </text:list-item>
                <text:list-item text:style-override="id1-3-2-2-1-2-3-2">
                  <text:number>b.</text:number>
                  <text:p text:style-name="al">De verleende volmachten en machtigingen gelden voor zover gehandeld wordt binnen bestuurlijk vastgestelde kaders en regelingen;</text:p>
                </text:list-item>
                <text:list-item text:style-override="id1-3-2-2-1-2-3-3">
                  <text:number>c.</text:number>
                  <text:p text:style-name="al">Waar in onderstaand besluit gesproken wordt over het toekennen of verlenen, omvatten de bevoegdheden ook alle daarmee samenhangende en/of opvolgende beslissingen zoals het (ongeacht de reden) weigeren, (tussentijds) beëindigen, opschorten, niet ten uitvoer leggen, onmiddellijk ten uitvoer leggen, verminderen, vervallen, afkopen, bevoorschotten etc.</text:p>
                </text:list-item>
                <text:list-item text:style-override="id1-3-2-2-1-2-3-4">
                  <text:number>d.</text:number>
                  <text:p text:style-name="al">De in dit besluit opgenomen volmachten en machtigingen worden uitgeoefend met inachtneming van de Algemene mandaatregeling SRE d.d. 1 januari 2004, waarbij SRE gelezen moet worden als Metropoolregio Eindhoven;</text:p>
                </text:list-item>
                <text:list-item text:style-override="id1-3-2-2-1-2-3-5">
                  <text:number>e.</text:number>
                  <text:p text:style-name="al">De verleende volmachten en machtigingen hebben zonder uitzondering alleen betrekking op het nemen van primaire besluiten.</text:p>
                </text:list-item>
              </text:list>
            </text:section>
            <text:p text:style-name="hoofdstuk_bottom"/>
          </text:section>
          <text:section text:name="artikel_id1-3-2-2-2" text:style-name="artikel">
            <text:p text:style-name="artikel_kop_titel"><text:span text:style-name="artikel_kop_label"/> <text:span text:style-name="artikel_kop_nr"/>  II. Volmacht of machtiging worden verleend voor: </text:p>
            <text:p text:style-name="al"/>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Volmacht of   machtiging </text:span>
                    </text:p>
                  </table:table-cell>
                  <table:table-cell table:style-name="entry" table:number-rows-spanned="1" table:number-columns-spanned="1">
                    <text:p text:style-name="table_al">
                      <text:span text:style-name="nadrukvet">Ondervolmacht/-machtiging</text:span>
                    </text:p>
                  </table:table-cell>
                  <table:table-cell table:style-name="entry" table:number-rows-spanned="1" table:number-columns-spanned="1">
                    <text:p text:style-name="table_al">
                      <text:span text:style-name="nadrukvet">Voorschriften, voorwaarden en bijzonderheden </text:span>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Aanstelling en arbeidsovereenkoms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angaan van een arbeidsovereenkomst naar   burgerlijk recht en alle mogelijke vormen van inhuur.</text:p>
                  </table:table-cell>
                  <table:table-cell table:style-name="entry" table:number-rows-spanned="1" table:number-columns-spanned="1">
                    <text:p text:style-name="table_al">DIRECTEUR</text:p>
                    <text:p text:style-name="table_al">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Bevoegdheid heeft ook betrekking op vaststellen   arbeidsvoorwaarden;</text:p>
                    <text:p text:style-name="table_al"> -binnen kaders   formatieplan;</text:p>
                    <text:p text:style-name="table_al"> -binnen toegestane budget.</text:p>
                  </table:table-cell>
                </table:table-row>
                <table:table-row table:style-name="row">
                  <table:table-cell table:style-name="entry" table:number-rows-spanned="1" table:number-columns-spanned="1">
                    <text:p text:style-name="table_al">Het in vaste dienst nemen of   verlengen van medewerkers met een tijdelijke arbeidsovereenkomst. </text:p>
                  </table:table-cell>
                  <table:table-cell table:style-name="entry" table:number-rows-spanned="1" table:number-columns-spanned="1">
                    <text:p text:style-name="table_al">DIRECTEUR</text:p>
                    <text:p text:style-name="table_al">
                      <text:span text:style-name="nadrukcur">Volmacht </text:span>
                    </text:p>
                  </table:table-cell>
                  <table:table-cell table:style-name="entry" table:number-rows-spanned="1" table:number-columns-spanned="1">
                    <text:p text:style-name="table_al">AH RHCe</text:p>
                    <text:p text:style-name="table_al">    </text:p>
                    <text:p text:style-name="table_al">
                      <text:span text:style-name="nadrukcur">Ondervolmacht</text:span>
                    </text:p>
                  </table:table-cell>
                  <table:table-cell table:style-name="entry" table:number-rows-spanned="1" table:number-columns-spanned="1">
                    <text:p text:style-name="table_al">Voorwaarde voor uitoefening   ondervolmacht is goedkeuring van de checklist door de directeur.      </text:p>
                  </table:table-cell>
                </table:table-row>
                <table:table-row table:style-name="row">
                  <table:table-cell table:style-name="entry" table:number-rows-spanned="1" table:number-columns-spanned="1">
                    <text:p text:style-name="table_al">Sluiten van raamovereenkomsten   met uitzendbureaus en andere derden i.v.m. de daadwerkelijke inzet van   tijdelijk personeel.</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rekening houdend met   organisatorische kaders.</text:p>
                  </table:table-cell>
                </table:table-row>
                <table:table-row table:style-name="row">
                  <table:table-cell table:style-name="entry" table:number-rows-spanned="1" table:number-columns-spanned="1">
                    <text:p text:style-name="table_al">Sluiten en ondertekenen van   leer-/stage </text:p>
                    <text:p text:style-name="table_al">overeenkomsten met scholen en/of   stagiaires.</text:p>
                  </table:table-cell>
                  <table:table-cell table:style-name="entry" table:number-rows-spanned="1" table:number-columns-spanned="1">
                    <text:p text:style-name="table_al">DIRECTEUR </text:p>
                    <text:p text:style-name="table_al">    </text:p>
                    <text:p text:style-name="table_al">
                      <text:span text:style-name="nadrukcur">Volmacht </text:span> </text:p>
                  </table:table-cell>
                  <table:table-cell table:style-name="entry" table:number-rows-spanned="1" table:number-columns-spanned="1">
                    <text:p text:style-name="table_al">AH RHCe</text:p>
                    <text:p text:style-name="table_al">    </text:p>
                    <text:p text:style-name="table_al">
                      <text:span text:style-name="nadrukcur">Ondervolmacht</text:span>
                    </text:p>
                  </table:table-cell>
                  <table:table-cell table:style-name="entry" table:number-rows-spanned="1" table:number-columns-spanned="1">
                    <text:p text:style-name="table_al">-rekening houdend met   organisatorische kaders.</text:p>
                    <text:p text:style-name="table_al">-indien niet passend binnen   budget, dan afstemming met directeur.</text:p>
                    <text:p text:style-name="table_al">-mandaat procesmanager A   bestuurlijk juridisch beperkt tot individuele overeenkomst.      </text:p>
                  </table:table-cell>
                </table:table-row>
                <table:table-row table:style-name="row">
                  <table:table-cell table:style-name="entry" table:number-rows-spanned="1" table:number-columns-spanned="1">
                    <text:p text:style-name="table_al">Het benutten van toegewezen   budgetten voor inschakeling van tijdelijke arbeidskrachten met inachtneming   van terzake gestelde voorschriften.</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Opnemen, wijzigen en laten   vervallen van functieomschrijvingen i.k.v. bestaande functieboek.</text:p>
                  </table:table-cell>
                  <table:table-cell table:style-name="entry" table:number-rows-spanned="1" table:number-columns-spanned="1">
                    <text:p text:style-name="table_al">DIRECTEUR </text:p>
                    <text:p text:style-name="table_al">
                      <text:span text:style-name="nadrukcur">Machtiging</text:span>
                    </text:p>
                  </table:table-cell>
                  <table:table-cell table:style-name="entry" table:number-rows-spanned="1" table:number-columns-spanned="1"/>
                  <table:table-cell table:style-name="entry" table:number-rows-spanned="1" table:number-columns-spanned="1">
                    <text:p text:style-name="table_al">Bevoegdheid heeft mede   betrekking op de aan de functiebeschrijving verbonden competenties.</text:p>
                    <text:p text:style-name="table_al">    </text:p>
                  </table:table-cell>
                </table:table-row>
                <table:table-row table:style-name="row">
                  <table:table-cell table:style-name="entry" table:number-rows-spanned="1" table:number-columns-spanned="1">
                    <text:p text:style-name="table_al">Vaststellen wijze van werving   ter vervulling van vacatures.</text:p>
                  </table:table-cell>
                  <table:table-cell table:style-name="entry" table:number-rows-spanned="1" table:number-columns-spanned="1">
                    <text:p text:style-name="table_al">DIRECTEUR</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Aanpassen van formele   arbeidsduur  op verzoek medewerker.</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anpassen van arbeidsduur  op verzoek Metropoolregio Eindhoven.</text:p>
                  </table:table-cell>
                  <table:table-cell table:style-name="entry" table:number-rows-spanned="1" table:number-columns-spanned="1">
                    <text:p text:style-name="table_al">DIRECTEUR</text:p>
                    <text:p text:style-name="table_al">
                      <text:span text:style-name="nadrukcur">Volma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Bezoldiging en vergoedin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eenkomen salaris personeel    (o.a. periodieken, functieschaal, uitloopschaal). </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uitkeren bezoldiging wegens   opzettelijke nalatigheid  ambtenaar in   vervullen van zijn betrekking. </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tot waarneming andere   betrekking, inclusief toekennen (billijke) vergoeding.  </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pdracht  voor / toestemming tot overwerk, inclusief   toekennen vergoeding.</text:p>
                  </table:table-cell>
                  <table:table-cell table:style-name="entry" table:number-rows-spanned="1" table:number-columns-spanned="1">
                    <text:p text:style-name="table_al">DIRECTEUR</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DIRECTEUR</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toekenning   van gratificaties. </text:p>
                  </table:table-cell>
                  <table:table-cell table:style-name="entry" table:number-rows-spanned="1" table:number-columns-spanned="1">
                    <text:p text:style-name="table_al">DIRECTEUR</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individuele toelage </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wijzigen en/of   intrekken van bestaande onkostenvergoedingen en toelagen.</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Arbeidsduur en werktijden, verlof.</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feitelijke   arbeidsduur op een andere omvang dan de formele arbeidsduur.</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open vakantie-uren door   ambtenaar.</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AH RHCe   <text:span text:style-name="nadrukcur">Ondervolmacht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agen salaris voor andere   bestedingsmogelijkheden </text:p>
                  </table:table-cell>
                  <table:table-cell table:style-name="entry" table:number-rows-spanned="1" table:number-columns-spanned="1">
                    <text:p text:style-name="table_al">DIRECTEUR</text:p>
                    <text:p text:style-name="table_al">
                      <text:span text:style-name="nadrukcur">Volmacht </text:span> </text:p>
                  </table:table-cell>
                  <table:table-cell table:style-name="entry" table:number-rows-spanned="1" table:number-columns-spanned="1">
                    <text:p text:style-name="table_al">AH RHCe   <text:span text:style-name="nadrukcur">Ondervolmach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kantie/verlof.      </text:p>
                  </table:table-cell>
                  <table:table-cell table:style-name="entry" table:number-rows-spanned="1" table:number-columns-spanned="1">
                    <text:p text:style-name="table_al">DIRECTEUR</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toestemming voor   overschrijding arbeidsduur in ruil voor langere vakantieduur.</text:p>
                  </table:table-cell>
                  <table:table-cell table:style-name="entry" table:number-rows-spanned="1" table:number-columns-spanned="1">
                    <text:p text:style-name="table_al">DIRECTEUR</text:p>
                    <text:p text:style-name="table_al">    </text:p>
                    <text:p text:style-name="table_al">
                      <text:span text:style-name="nadrukcur">Machtiging</text:span>
                    </text:p>
                  </table:table-cell>
                  <table:table-cell table:style-name="entry" table:number-rows-spanned="1" table:number-columns-spanned="1">
                    <text:p text:style-name="table_al">AH RHCe   <text:span text:style-name="nadrukcur">   Ondermachtig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langdurig of   kortstondig buitengewoon verlof ongeacht de reden, alsmede bepalen vergoeding   daarvoor.      </text:p>
                  </table:table-cell>
                  <table:table-cell table:style-name="entry" table:number-rows-spanned="1" table:number-columns-spanned="1">
                    <text:p text:style-name="table_al">DIRECTEUR </text:p>
                    <text:p text:style-name="table_al">    </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Levensloop</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en uitbetalen van   levensloopsaldo.</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Ongeschiktheid wegens ziekte of gebrek</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aan Arbodienst tot   geneeskundig onderzoek.</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dienststellen ambtenaar   naar aanleiding van geneeskundig onderzoek of het tijdelijk belasten met   andere werkzaamheden.</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aan het UWV om ambtenaar   in aanmerking te laten komen voor maatregelen en voorzieningen in het belang   van zijn gezondheid of arbeidsgeschiktheid.</text:p>
                  </table:table-cell>
                  <table:table-cell table:style-name="entry" table:number-rows-spanned="1" table:number-columns-spanned="1">
                    <text:p text:style-name="table_al">DIRECTEUR      <text:span text:style-name="nadrukcur">Machtig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hoogte bezoldiging   tijdens ziekte en onbetaald/gedeeltelijk betaald verlof.</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aanvullende uitkering   wegens arbeidsongeschiktheid in en door de dienst.</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overlijdensuitkering   nabestaanden.</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en vergoeden kosten   geneeskundige verzorging bij arbeidsongeschiktheid in en door de dienst.</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rechten en   verplichtingen bij arbeidsongeschiktheid.</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AH RHCe   <text:span text:style-name="nadrukcur">   Ondervolmach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hoogte salaris bij  samenloop van bezoldiging bij ziekte met   ZW-uitkering, WW-uitkering en uitkering op grond van de WIA.</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en toekennen garantie-uitkering.</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Ontsla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luiten van een vaststelling-overeenkomst </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vereenkomst opzeggen tijdens proeftijd</text:p>
                  </table:table-cell>
                  <table:table-cell table:style-name="entry" table:number-rows-spanned="1" table:number-columns-spanned="1">
                    <text:p text:style-name="table_al">DIRECTEUR </text:p>
                    <text:p text:style-name="table_al">
                      <text:span text:style-name="nadrukcur">Volma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slag uit tijdelijke aanstelling   of tijdelijke urenuitbreiding.</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informeren werknemer bij   arbeidsovereenkomst voor bepaalde tijd over beëindiging of voorzetting.</text:p>
                  </table:table-cell>
                  <table:table-cell table:style-name="entry" table:number-rows-spanned="1" table:number-columns-spanned="1">
                    <text:p text:style-name="table_al">DIRECTEUR</text:p>
                    <text:p text:style-name="table_al">
                      <text:span text:style-name="nadrukcur">Macht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ontslagvergunning bij UWV.</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rten verzoekschriftprocedure bij   kantonrechter.</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zeggen arbeidsovereenkomst. </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slag op staande voet.</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slag wegens ouderdomspensioen.</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an schorsing als ordemaatregel.</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houden salaris bij schorsing.</text:p>
                  </table:table-cell>
                  <table:table-cell table:style-name="entry" table:number-rows-spanned="1" table:number-columns-spanned="1">
                    <text:p text:style-name="table_al">DIRECTEUR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ullen van de werkgeversrol tot en met   ontslagverlening bij WIA. Hierbij valt o.a. te denken aan de contacten met   het UWV, het begeleiden van re-</text:p>
                    <text:p text:style-name="table_al">integratietrajecten en het aanvragen van   werkgeverssubsidie. </text:p>
                  </table:table-cell>
                  <table:table-cell table:style-name="entry" table:number-rows-spanned="1" table:number-columns-spanned="1">
                    <text:p text:style-name="table_al">DIRECTEUR</text:p>
                    <text:p text:style-name="table_al">    </text:p>
                    <text:p text:style-name="table_al">
                      <text:span text:style-name="nadrukcur">Volmacht </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Wachtgeld</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recht op wachtgeld.</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van voorschriften,   strekkende tot het verkrijgen van een betrekking of andere bron van   inkomsten.</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Bovenwettelijke werkloosheidsuitker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erplichtingen en   sancties.</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aanvulling op uitkering   en –ziekengeld, -Waz-uitkering en REA-uitkering.</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slissingen omtrent  bovenwettelijke re-integratiemaatregelen.</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Voorzieningen</text:span>
                    </text:p>
                    <text:p text:style-name="table_al">
                      <text:span text:style-name="nadrukvet"> bij werkeloosheid</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re-integratieplan bij ontslag wegens   disfunctioneren.</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aanvullende-, en nawettelijke   uitkering bij ontslag, inclusief afkoop.</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sancties.</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bijzondere uitkering bij ontslag   ingeval van minder dan 35% arbeidsongeschiktheid.</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Uitkering Metropoolregio Eindhoven ontsla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ontslaguitkering op   aanvraag.</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ervolguitkering na   ontslaguitkering.   </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erhuiskostenvergoeding. </text:p>
                    <text:p text:style-name="table_al">    </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nieuw toekennen recht op   uitkering.</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Suppletie</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echt op suppletie.</text:p>
                  </table:table-cell>
                  <table:table-cell table:style-name="entry" table:number-rows-spanned="1" table:number-columns-spanned="1">
                    <text:p text:style-name="table_al">DIRECTEUR </text:p>
                    <text:p text:style-name="table_al">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Overige rechten en verplichtin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 dan niet verlenen van   toestemming tot het gebruik van Metropoolregio Eindhoven -eigendommen en tot   het gebruik maken van hetgeen hem of in verband met zijn betrekking ter   kennis is gekomen.</text:p>
                  </table:table-cell>
                  <table:table-cell table:style-name="entry" table:number-rows-spanned="1" table:number-columns-spanned="1">
                    <text:p text:style-name="table_al">DIRECTEUR</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of verbod tot het   verrichten van nevenwerkzaamheden.</text:p>
                  </table:table-cell>
                  <table:table-cell table:style-name="entry" table:number-rows-spanned="1" table:number-columns-spanned="1">
                    <text:p text:style-name="table_al">DIRECTEUR </text:p>
                    <text:p text:style-name="table_al">
                      <text:span text:style-name="nadrukcur">Macht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tot het   aannemen van vergoedingen, beloningen en giften of beloften van derden.</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van regels omtrent het   deelnemen van een ambtenaar, middellijk of onmiddellijk, aan aannemingen en   leveringen ten behoeve van anderen. </text:p>
                  </table:table-cell>
                  <table:table-cell table:style-name="entry" table:number-rows-spanned="1" table:number-columns-spanned="1">
                    <text:p text:style-name="table_al">DIRECTEUR </text:p>
                    <text:p text:style-name="table_al">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lichten om ambtenaren in het belang van de dienst andere   werkzaamheden te laten verrichten dan die zij normaal verrichten dan wel   werkzaamheden te verrichten buiten de vastgestelde werktijden.</text:p>
                  </table:table-cell>
                  <table:table-cell table:style-name="entry" table:number-rows-spanned="1" table:number-columns-spanned="1">
                    <text:p text:style-name="table_al">DIRECTEUR</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uitgaven in verband met schade aan persoonlijke   eigendommen van personeel.</text:p>
                  </table:table-cell>
                  <table:table-cell table:style-name="entry" table:number-rows-spanned="1" table:number-columns-spanned="1">
                    <text:p text:style-name="table_al">DIRECTEUR </text:p>
                    <text:p text:style-name="table_al">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verplichting tot   vergoeding voor schade aan eigendommen van de Metropoolregio Eindhoven.</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beoordelings- en   functioneringsgesprekken en opstellen  </text:p>
                    <text:p text:style-name="table_al">–verslag.</text:p>
                  </table:table-cell>
                  <table:table-cell table:style-name="entry" table:number-rows-spanned="1" table:number-columns-spanned="1">
                    <text:p text:style-name="table_al">DIRECTEUR </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periodieke) beoordeling en functionering. </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AH RHCe      <text:span text:style-name="nadrukcur">Ondermachtig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zeggen toegang tot betreden   van het kantoor van de Metropoolregio Eindhoven of het RHCE dan wel het   verblijf aldaar.</text:p>
                  </table:table-cell>
                  <table:table-cell table:style-name="entry" table:number-rows-spanned="1" table:number-columns-spanned="1">
                    <text:p text:style-name="table_al">DIRECTEUR </text:p>
                    <text:p text:style-name="table_al">
                      <text:span text:style-name="nadrukcur">Macht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oeden reis- en   verblijfkosten ter zake van reizen in het belang van de dienst,</text:p>
                    <text:p text:style-name="table_al">alsmede van schade aan hem   toebehorende kleding en uitrusting geleden door ambtenaar ten gevolge van de   vervulling van zijn functie tijdens dienstreizen.</text:p>
                  </table:table-cell>
                  <table:table-cell table:style-name="entry" table:number-rows-spanned="1" table:number-columns-spanned="1">
                    <text:p text:style-name="table_al">DIRECTEUR</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bijzondere beloning in   de vorm van extra verlof.</text:p>
                  </table:table-cell>
                  <table:table-cell table:style-name="entry" table:number-rows-spanned="1" table:number-columns-spanned="1">
                    <text:p text:style-name="table_al">DIRECTEUR </text:p>
                    <text:p text:style-name="table_al">
                      <text:span text:style-name="nadrukcur">Volm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Disciplinaire straff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DIRECTEUR</text:p>
                    <text:p text:style-name="table_al">    <text:span text:style-name="nadrukcur">Volmach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Opleiding en ontwikkel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gesprekken en vaststellen Persoonlijk Ontwikkelingsplan en   Persoonlijk Prestatieplan.</text:p>
                  </table:table-cell>
                  <table:table-cell table:style-name="entry" table:number-rows-spanned="1" table:number-columns-spanned="1">
                    <text:p text:style-name="table_al">DIRECTEUR </text:p>
                    <text:p text:style-name="table_al">
                      <text:span text:style-name="nadrukcur">Machtiging</text:span>
                    </text:p>
                  </table:table-cell>
                  <table:table-cell table:style-name="entry" table:number-rows-spanned="1" table:number-columns-spanned="1">
                    <text:p text:style-name="table_al">AH RHCe</text:p>
                    <text:p text:style-name="table_al">
                      <text:span text:style-name="nadrukcur">Onder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opdracht of het verlenen van toestemming tot deelname aan   cursussen/opleidingen en andere persoonlijke ontwikkelingstrajecten verband   houdende met het uitoefenen van de functie.</text:p>
                  </table:table-cell>
                  <table:table-cell table:style-name="entry" table:number-rows-spanned="1" table:number-columns-spanned="1">
                    <text:p text:style-name="table_al">DIRECTEUR</text:p>
                    <text:p text:style-name="table_al">    <text:span text:style-name="nadrukcur">Volmacht </text:span></text:p>
                  </table:table-cell>
                  <table:table-cell table:style-name="entry" table:number-rows-spanned="1" table:number-columns-spanned="1">
                    <text:p text:style-name="table_al">AH RHCe</text:p>
                    <text:p text:style-name="table_al">
                      <text:span text:style-name="nadrukcur">Ondervolm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Verplaatsings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Tegemoetkoming woon-werkverkeer   en dienstreizen.</text:p>
                  </table:table-cell>
                  <table:table-cell table:style-name="entry" table:number-rows-spanned="1" table:number-columns-spanned="1">
                    <text:p text:style-name="table_al">DIRECTEUR    <text:span text:style-name="nadrukcur">Volmacht </text:span> </text:p>
                  </table:table-cell>
                  <table:table-cell table:style-name="entry" table:number-rows-spanned="1" table:number-columns-spanned="1">
                    <text:p text:style-name="table_al">AH RHCe   <text:span text:style-name="nadrukcur">Ondervolmacht</text:span></text:p>
                  </table:table-cell>
                  <table:table-cell table:style-name="entry" table:number-rows-spanned="1" table:number-columns-spanned="1">
                    <text:p text:style-name="table_al">    </text:p>
                  </table:table-cell>
                </table:table-row>
              </table:table>
              <text:p text:style-name="table_bottom"/>
            </text:section>
            <text:p text:style-name="al">Toevoeging RHCe</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    </text:p>
                    <text:p text:style-name="table_al">
                      <text:span text:style-name="nadrukvet">Overige   bevoegdhed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Het aanbesteden en inkopen van diensten en   leveringen, inclusief het uitoefenen van rechten die voortvloeien uit het   afgesloten contract.</text:p>
                  </table:table-cell>
                  <table:table-cell table:style-name="entry" table:number-rows-spanned="1" table:number-columns-spanned="1">
                    <text:p text:style-name="table_al">DIRECTEUR  RHCE</text:p>
                  </table:table-cell>
                  <table:table-cell table:style-name="entry" table:number-rows-spanned="1" table:number-columns-spanned="1">
                    <text:p text:style-name="table_al">Ja</text:p>
                  </table:table-cell>
                  <table:table-cell table:style-name="entry" table:number-rows-spanned="1" table:number-columns-spanned="1">
                    <text:p text:style-name="table_al">Het aangaan van    overeenkomsten is gebonden aan:</text:p>
                    <text:p text:style-name="table_al">- Inkoopprotocol Metropoolregio Eindhoven;</text:p>
                    <text:p text:style-name="table_al">- Budgethouderschapsregeling. </text:p>
                    <text:p text:style-name="table_al">De bevoegdheid omvat tevens het daadwerkelijk   aangaan (ondertekenen) van de overeenkomst namens de Metropoolregio   Eindhoven.</text:p>
                  </table:table-cell>
                </table:table-row>
                <table:table-row table:style-name="row">
                  <table:table-cell table:style-name="entry" table:number-rows-spanned="1" table:number-columns-spanned="1">
                    <text:p text:style-name="table_al">Het afhandelen van klachten als bedoeld in artikel   9:1 Van de Algemene wet bestuursrecht, die de medewerkers van  het RHCe betreffen.</text:p>
                  </table:table-cell>
                  <table:table-cell table:style-name="entry" table:number-rows-spanned="1" table:number-columns-spanned="1">
                    <text:p text:style-name="table_al">DIRECTEUR RHCE</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voor afhandeling van klachten over   ambtenaren in eerste aanleg. De Nationale Ombudsman is belast met behandeling   van de klacht in tweede aanleg.</text:p>
                    <text:p text:style-name="table_al">    </text:p>
                    <text:p text:style-name="table_al">Het Dagelijks Bestuur behandelt klachten over de   interim directeur.</text:p>
                  </table:table-cell>
                </table:table-row>
                <table:table-row table:style-name="row">
                  <table:table-cell table:style-name="entry" table:number-rows-spanned="1" table:number-columns-spanned="1">
                    <text:p text:style-name="table_al">Het tekenen van betaalopdrachten</text:p>
                  </table:table-cell>
                  <table:table-cell table:style-name="entry" table:number-rows-spanned="1" table:number-columns-spanned="1">
                    <text:p text:style-name="table_al">DIRECTEUR RHCE</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beperkt worden qua bedrag.</text:p>
                    <text:p text:style-name="table_al">Betaalopdracht moet betrekking hebben op   bedrijfsvoering van het RHCE.</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Metropoolregio Eindhoven</meta:user-defined>
    <meta:user-defined meta:name="OVERHEID.Informatietype/DC.type">officiële publicatie</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OVERHEID.category">Bestuur | Organisatie en beleid</meta:user-defined>
    <meta:user-defined meta:name="DC.source">Onbekend</meta:user-defined>
    <meta:user-defined meta:name="DCTERMS.alternative">Volmachtlijst uitvoering personeelsbeleid Metropoolregio Eindhoven</meta:user-defined>
    <dc:language>nl</dc:language>
    <meta:user-defined meta:name="OVERHEID.EPSG28992/DC.spatial">161571.391 383525.091</meta:user-defined>
    <meta:user-defined meta:name="DC.title">Volmachtlijst uitvoering personeelsbeleid Metropoolregio Eindhoven</meta:user-defined>
    <meta:user-defined meta:name="OVERHEID.PostcodeHuisnummer/OVERHEIDop.postcodeHuisnummer">5611CH 18</meta:user-defined>
    <meta:user-defined meta:name="OVERHEIDop.straatnaam">Raiffeisenstraat</meta:user-defined>
    <meta:user-defined meta:name="OVERHEIDop.woonplaats">Eindhoven</meta:user-defined>
    <meta:user-defined meta:name="DCTERMS.W3CDTF/DCTERMS.available">2020-02-14</meta:user-defined>
    <meta:user-defined meta:name="DCTERMS.W3CDTF/OVERHEIDop.jaargang">2020</meta:user-defined>
    <meta:user-defined meta:name="OVERHEIDop.publicationIssue">149</meta:user-defined>
    <meta:user-defined meta:name="OVERHEIDop.betreftRegeling">CVDR637221_1</meta:user-defined>
    <meta:user-defined meta:name="xs:date/OVERHEIDop.startdatum">2019-12-09</meta:user-defined>
    <meta:user-defined meta:name="OVERHEIDop.BgrID/DC.identifier">bgr-2020-149</meta:user-defined>
    <meta:user-defined meta:name="OVERHEIDop.versieInformatie"/>
  </office:meta>
</office:document-meta>
</file>