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Veiligheidsregio Haaglanden houdende regels omtrent mandaat en volmacht (Mandaat- en Volmachtregeling Dagelijks Bestuur Veiligheidsregio Haaglanden 2020)</text:p>
      <text:section text:name="regeling_id1-3-2" text:style-name="regeling">
        <text:section text:name="aanhef_id1-3-2-1" text:style-name="aanhef">
          <text:section text:name="preambule_id1-3-2-1-1" text:style-name="preambule">
            <text:p text:style-name="al">Het Dagelijks Bestuur van de gemeenschappelijke regeling Veiligheidsregio Haaglanden,</text:p>
            <text:p text:style-name="al"/>
            <text:p text:style-name="al">de Voorzitter van de gemeenschappelijke regeling Veiligheidsregio Haaglanden, </text:p>
            <text:p text:style-name="al"/>
            <text:p text:style-name="al">gelet op de artikelen 33b en 33d van de Wet gemeenschappelijke regelingen, afdeling 10.1.1. van de Algemene wet bestuursrecht (Awb) en de Gemeenschappelijke regeling Veiligheidsregio Haaglanden 2016; </text:p>
            <text:p text:style-name="al"/>
            <text:p text:style-name="al">Besluit vast te stellen de volgende:</text:p>
            <text:p text:style-name="al"/>
            <text:p text:style-name="al">Mandaat- en Volmachtregeling Dagelijks Bestuur Veiligheidsregio Haag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ast het nemen van besluiten zijn gemandateerden tevens bevoegd correspondentie te voeren met betrekking tot de onderwerpen waarvoor zij zijn gemandateerd.</text:p>
              </text:list-item>
              <text:list-item text:style-override="id1-3-2-2-1-3">
                <text:number>2.</text:number>
                <text:p text:style-name="al">De gemandateerde kan het mandaat mede verlenen aan een door hem aan te wijzen persoon die aan hem ondergeschikt is.</text:p>
              </text:list-item>
              <text:list-item text:style-override="id1-3-2-2-1-4">
                <text:number>3.</text:number>
                <text:p text:style-name="al">De ingevolge het tweede lid gemandateerde persoon is niet bevoegd het mandaat mede aan anderen te verlenen.</text:p>
              </text:list-item>
              <text:list-item text:style-override="id1-3-2-2-1-5">
                <text:number>4.</text:number>
                <text:p text:style-name="al">Evenals een algemeen mandaat kan een mandaat voor een bepaald geval slechts schriftelijk worden verleend.</text:p>
              </text:list-item>
              <text:list-item text:style-override="id1-3-2-2-1-6">
                <text:number>5.</text:number>
                <text:p text:style-name="al">Alle brieven en besluiten ter uitvoering van een door ons bestuur verleend mandaat worden in de meervoudsvorm geredigeerd.</text:p>
              </text:list-item>
              <text:list-item text:style-override="id1-3-2-2-1-7">
                <text:number>6.</text:number>
                <text:p text:style-name="al">Een ter uitvoering van het mandaat opgemaakt stuk wordt als volgt ondertekend:</text:p>
              </text:list-item>
              <text:list-item text:style-override="id1-3-2-2-1-8">
                <text:number/>
                <text:p text:style-name="al">Het Dagelijks Bestuur van Veiligheidsregio Haaglanden </text:p>
              </text:list-item>
              <text:list-item text:style-override="id1-3-2-2-1-9">
                <text:number/>
                <text:p text:style-name="al">Namens dezen:</text:p>
              </text:list-item>
              <text:list-item text:style-override="id1-3-2-2-1-10">
                <text:number/>
                <text:p text:style-name="al">(functie)</text:p>
              </text:list-item>
              <text:list-item text:style-override="id1-3-2-2-1-11">
                <text:number/>
                <text:p text:style-name="al">(handtekening)</text:p>
              </text:list-item>
              <text:list-item text:style-override="id1-3-2-2-1-12">
                <text:number/>
                <text:p text:style-name="al">(naam)</text:p>
              </text:list-item>
              <text:list-item text:style-override="id1-3-2-2-1-13">
                <text:number>7.</text:number>
                <text:p text:style-name="al">De ondertekening van een ter uitvoering van mandaat opgemaakt stuk geschiedt niet door het plaatsen van een handtekeningstempel.</text:p>
              </text:list-item>
              <text:list-item text:style-override="id1-3-2-2-1-14">
                <text:number>8.</text:number>
                <text:p text:style-name="al">Bij afwezigheid van een gemandateerde is degene die bij afzonderlijk schriftelijk genomen besluit is aangewezen als plaatsvervanger of als waarnemer, gemandateerd. </text:p>
              </text:list-item>
              <text:list-item text:style-override="id1-3-2-2-1-15">
                <text:number>9.</text:number>
                <text:p text:style-name="al">De aanwijzing van een plaatsvervanger of waarnemer voor de functie van commandant brandweer en directeur publieke gezondheid geschiedt door de functionaris die hij vervangt en behoeft de goedkeuring van het Algemeen Bestuur. </text:p>
              </text:list-item>
              <text:list-item text:style-override="id1-3-2-2-1-16">
                <text:number>10.</text:number>
                <text:p text:style-name="al">Een gemandateerde bevoegdheid kan slechts worden uitgeoefend voor zover terzake, blijkens de door het Algemeen Bestuur vastgestelde begroting, voldoende financiële middelen beschikbaar zijn gesteld, en deze niet zijn uitgeput. </text:p>
              </text:list-item>
              <text:list-item text:style-override="id1-3-2-2-1-17">
                <text:number>11.</text:number>
                <text:p text:style-name="al">Een krachtens deze regeling (en/of een ondermandaat) gemandateerde, beschikt tevens over een volmacht terzake van de aan hem toekomende bevoegdheid. </text:p>
              </text:list-item>
              <text:list-item text:style-override="id1-3-2-2-1-18">
                <text:number>12.</text:number>
                <text:p text:style-name="al">De commandant brandweer kan tevens ondertekenen uit hoofde van zijn functie als algemeen directeur van Veiligheidsregio Haaglanden. </text:p>
              </text:list-item>
            </text:list>
          </text:section>
          <text:section text:name="artikel_id1-3-2-2-2" text:style-name="artikel">
            <text:p text:style-name="artikel_kop_titel"><text:span text:style-name="artikel_kop_label">Artikel</text:span> <text:span text:style-name="artikel_kop_nr">2</text:span> Obligatoire overeenkomsten </text:p>
            <text:p text:style-name="al">Het Dagelijks Bestuur mandateert de commandant brandweer en de directeur publieke gezondheid de bevoegdheid, met inachtneming van artikel 7, de volgende besluiten te nemen tot het aangaan, verlengen, wijzigen en beëindigen van alle obligatoire overeenkomsten voor zover de geldswaarde van de verplichting die uit de overeenkomst voortvloeit voor de Veiligheidsregio niet hoger is dan € 2.500.000,- per handeling, met dien verstande dat: </text:p>
            <text:list text:style-name="id1-3-2-2-2-3">
              <text:list-item text:style-override="id1-3-2-2-2-3-1">
                <text:number>a.</text:number>
                <text:p text:style-name="al">het aangaan, verlengen, wijzigen en beëindigen van een verzekeringsovereenkomst niet beperkt is tot het in de aanhef genoemde maximumbedrag; </text:p>
              </text:list-item>
              <text:list-item text:style-override="id1-3-2-2-2-3-2">
                <text:number>b.</text:number>
                <text:p text:style-name="al">het aangaan, wijzigen en beëindigen van een overeenkomst ter uitvoering van de in het kader van de begroting door het Algemeen Bestuur vermelde investeringsplannen waarvoor krediet beschikbaar is gesteld, is niet beperkt tot het in aanhef genoemde maximumbedrag. </text:p>
              </text:list-item>
              <text:list-item text:style-override="id1-3-2-2-2-3-3">
                <text:number>c.</text:number>
                <text:p text:style-name="al">Deze bevoegdheid ziet niet op het aangaan van:</text:p>
                <text:list text:style-name="id1-3-2-2-2-3-3-3">
                  <text:list-item text:style-override="id1-3-2-2-2-3-3-3-1">
                    <text:number>1.</text:number>
                    <text:p text:style-name="al">arbeidsovereenkomsten, </text:p>
                  </text:list-item>
                  <text:list-item text:style-override="id1-3-2-2-2-3-3-3-2">
                    <text:number>2.</text:number>
                    <text:p text:style-name="al">overeenkomsten van opdracht als bedoeld in artikel 7:400 BW,</text:p>
                  </text:list-item>
                  <text:list-item text:style-override="id1-3-2-2-2-3-3-3-3">
                    <text:number>3.</text:number>
                    <text:p text:style-name="al">stageovereenkomsten en </text:p>
                  </text:list-item>
                  <text:list-item text:style-override="id1-3-2-2-2-3-3-3-4">
                    <text:number>4.</text:number>
                    <text:p text:style-name="al">detacheringsovereenkomsten. </text:p>
                  </text:list-item>
                </text:list>
              </text:list-item>
            </text:list>
          </text:section>
          <text:section text:name="artikel_id1-3-2-2-3" text:style-name="artikel">
            <text:p text:style-name="artikel_kop_titel"><text:span text:style-name="artikel_kop_label">Artikel</text:span> <text:span text:style-name="artikel_kop_nr">3</text:span> Vastgoed </text:p>
            <text:list text:style-name="id1-3-2-2-3-2">
              <text:list-item text:style-override="id1-3-2-2-3-2">
                <text:number>1.</text:number>
                <text:p text:style-name="al">Het Dagelijks Bestuur mandateert de commandant brandweer voor het aangaan van obligatoire overeenkomsten met betrekking tot het vestigen of opheffen van rechten over onroerende zaken, voor zover de geldswaarde van de verplichting die uit de overeenkomst voortvloeit niet hoger is dan € 2.500.000,- per handeling.</text:p>
              </text:list-item>
              <text:list-item text:style-override="id1-3-2-2-3-3">
                <text:number>2.</text:number>
                <text:p text:style-name="al">Het aangaan, wijzigen en beëindigen van een overeenkomst ter uitvoering van de in het kader van de begroting door het Algemeen Bestuur vermelde investeringsplannen waarvoor krediet beschikbaar is gesteld, is niet beperkt tot het in lid 1 genoemde maximumbedrag. </text:p>
              </text:list-item>
              <text:list-item text:style-override="id1-3-2-2-3-4">
                <text:number>3.</text:number>
                <text:p text:style-name="al">In afwijking van artikel 1, lid 2 is ondermandaat van bevoegdheden op grond van dit artikel niet toegestaan. </text:p>
              </text:list-item>
              <text:list-item text:style-override="id1-3-2-2-3-5">
                <text:number>4.</text:number>
                <text:p text:style-name="al">In afwijking van artikel 1, lid 8 is de plaatsvervanger van de commandant brandweer niet bevoegd tot het uitoefenen van deze bevoegdheid. </text:p>
              </text:list-item>
            </text:list>
          </text:section>
          <text:section text:name="artikel_id1-3-2-2-4" text:style-name="artikel">
            <text:p text:style-name="artikel_kop_titel"><text:span text:style-name="artikel_kop_label">Artikel</text:span> <text:span text:style-name="artikel_kop_nr">4</text:span> Treasury </text:p>
            <text:list text:style-name="id1-3-2-2-4-2">
              <text:list-item text:style-override="id1-3-2-2-4-2">
                <text:number>1.</text:number>
                <text:p text:style-name="al">De treasurer is bevoegd tot het aantrekken van financieringen op de voorwaarden vermeld in het geldende Treasurystatuut Veiligheidsregio Haaglanden. </text:p>
              </text:list-item>
              <text:list-item text:style-override="id1-3-2-2-4-3">
                <text:number>2.</text:number>
                <text:p text:style-name="al">De treasurer is bevoegd tot het uitzetten van gelden voor maximaal 1 jaar onder de voorwaarden vermeld in het geldende Treasurystatuut Veiligheidsregio Haaglanden. </text:p>
              </text:list-item>
            </text:list>
          </text:section>
          <text:section text:name="artikel_id1-3-2-2-5" text:style-name="artikel">
            <text:p text:style-name="artikel_kop_titel"><text:span text:style-name="artikel_kop_label">Artikel</text:span> <text:span text:style-name="artikel_kop_nr">5</text:span> </text:p>
            <text:p text:style-name="al">De vertegenwoordiging van Veiligheidsregio Haaglanden in verenigingen van eigenaren waarvan de Veiligheidsregio lid is uit hoofde van het bezit van een appartementsrecht, wordt opgedragen aan de commandant brandweer en de directeur publieke gezondheid. </text:p>
          </text:section>
          <text:section text:name="artikel_id1-3-2-2-6" text:style-name="artikel">
            <text:p text:style-name="artikel_kop_titel"><text:span text:style-name="artikel_kop_label">Artikel</text:span> <text:span text:style-name="artikel_kop_nr">6</text:span> Rechtsmiddelen </text:p>
            <text:list text:style-name="id1-3-2-2-6-2">
              <text:list-item text:style-override="id1-3-2-2-6-2">
                <text:number>1.</text:number>
                <text:p text:style-name="al">Het Dagelijks Bestuur mandateert aan de commandant brandweer en de directeur publieke gezondheid de bevoegdheid om: </text:p>
                <text:list text:style-name="id1-3-2-2-6-2-3">
                  <text:list-item text:style-override="id1-3-2-2-6-2-3-1">
                    <text:number>a.</text:number>
                    <text:p text:style-name="al">bezwaar te maken tegen besluiten op grond van artikel 7:1 Algemene wet bestuursrecht;</text:p>
                  </text:list-item>
                  <text:list-item text:style-override="id1-3-2-2-6-2-3-2">
                    <text:number>b.</text:number>
                    <text:p text:style-name="al">in (hoger) beroep te gaan bij rechtbank, Raad van State en Centrale Raad van Beroep;</text:p>
                  </text:list-item>
                  <text:list-item text:style-override="id1-3-2-2-6-2-3-3">
                    <text:number>c.</text:number>
                    <text:p text:style-name="al">te verzoeken om voorlopige voorziening of opheffing van een eerder door de Arrondissementsrechtbank of Raad van State uitgesproken voorlopige voorziening. </text:p>
                  </text:list-item>
                </text:list>
              </text:list-item>
              <text:list-item text:style-override="id1-3-2-2-6-3">
                <text:number>2.</text:number>
                <text:p text:style-name="al">Het Dagelijks Bestuur machtigt de commandant brandweer en de directeur publieke gezondheid om hen te vertegenwoordigen en hun belangen toe te lichten bij de openbare zittingen van bestuursorganen, de voorzieningenrechter, de sector bestuursrecht van de rechtbank alsmede bij de Centrale Raad van Beroep en de Afdeling bestuursrechtspraak van de Raad van State in alle voorkomende gevallen met het recht van substitutie door een medewerker van de veiligheidsregio. </text:p>
              </text:list-item>
            </text:list>
          </text:section>
          <text:section text:name="artikel_id1-3-2-2-7" text:style-name="artikel">
            <text:p text:style-name="artikel_kop_titel"><text:span text:style-name="artikel_kop_label">Artikel</text:span> <text:span text:style-name="artikel_kop_nr">7</text:span> </text:p>
            <text:p text:style-name="al">Het Dagelijks Bestuur mandateert de commandant brandweer en de directeur publieke gezondheid voor: </text:p>
            <text:list text:style-name="id1-3-2-2-7-3">
              <text:list-item text:style-override="id1-3-2-2-7-3-1">
                <text:number>a.</text:number>
                <text:p text:style-name="al">het aansprakelijk stellen van een natuurlijke of rechtspersoon door de Veiligheidsregio;</text:p>
              </text:list-item>
              <text:list-item text:style-override="id1-3-2-2-7-3-2">
                <text:number>b.</text:number>
                <text:p text:style-name="al">het afdoen van een aansprakelijkstelling van de Veiligheidsregio. </text:p>
              </text:list-item>
            </text:list>
          </text:section>
          <text:section text:name="artikel_id1-3-2-2-8" text:style-name="artikel">
            <text:p text:style-name="artikel_kop_titel"><text:span text:style-name="artikel_kop_label">Artikel</text:span> <text:span text:style-name="artikel_kop_nr">8</text:span> Overige publiekrechtelijke bevoegdheden </text:p>
            <text:p text:style-name="al">Het Dagelijks Bestuur mandateert de commandant brandweer en de directeur publieke gezondheid voor: </text:p>
            <text:list text:style-name="id1-3-2-2-8-3">
              <text:list-item text:style-override="id1-3-2-2-8-3-1">
                <text:number>a.</text:number>
                <text:p text:style-name="al">het behandelen van verzoeken op grond van de Wet Openbaarheid van Bestuur; </text:p>
              </text:list-item>
              <text:list-item text:style-override="id1-3-2-2-8-3-2">
                <text:number>b.</text:number>
                <text:p text:style-name="al">het nemen van besluiten op grond van de Algemene Verordening Gegevensbescherming;</text:p>
              </text:list-item>
              <text:list-item text:style-override="id1-3-2-2-8-3-3">
                <text:number>c.</text:number>
                <text:p text:style-name="al">het uitoefenen van de bevoegdheden als bedoeld in artikel 2:1, 2:2, 2:3, 4:1, 4:4, 4:5, 4:6, 4:7, 4:8, 4:11 en 4:14, Titel 4.4 (bestuursrechtelijke geldschulden) en hoofdstuk 9 Algemene wet bestuursrecht (klachten);</text:p>
              </text:list-item>
              <text:list-item text:style-override="id1-3-2-2-8-3-4">
                <text:number>d.</text:number>
                <text:p text:style-name="al">het nemen van besluiten op grond van de Archiefwet; </text:p>
              </text:list-item>
              <text:list-item text:style-override="id1-3-2-2-8-3-5">
                <text:number>e.</text:number>
                <text:p text:style-name="al">het aanvragen van ontheffing ex artikel 147 van de Wegenverkeerswet;</text:p>
              </text:list-item>
              <text:list-item text:style-override="id1-3-2-2-8-3-6">
                <text:number>f.</text:number>
                <text:p text:style-name="al">Het behandelen van verzoeken om nadeelcompensatie. </text:p>
              </text:list-item>
            </text:list>
          </text:section>
          <text:section text:name="artikel_id1-3-2-2-9" text:style-name="artikel">
            <text:p text:style-name="artikel_kop_titel"><text:span text:style-name="artikel_kop_label">Artikel</text:span> <text:span text:style-name="artikel_kop_nr">9</text:span> Verhouding commandant brandweer en directeur publieke gezondheid </text:p>
            <text:list text:style-name="id1-3-2-2-9-2">
              <text:list-item text:style-override="id1-3-2-2-9-2">
                <text:number>1.</text:number>
                <text:p text:style-name="al">De in dit besluit aan de commandant brandweer gemandateerde bevoegdheden hebben betrekking op de besluiten over de brandweer, rampenbestrijding en regionale alarmcentrale. </text:p>
              </text:list-item>
              <text:list-item text:style-override="id1-3-2-2-9-3">
                <text:number>2.</text:number>
                <text:p text:style-name="al">De in dit besluit aan de directeur publieke gezondheid gemandateerde bevoegdheden hebben betrekking op de besluiten over de geneeskundige hulpverlening en de Meldkamer Ambulancezorg. </text:p>
              </text:list-item>
              <text:list-item text:style-override="id1-3-2-2-9-4">
                <text:number>3.</text:number>
                <text:p text:style-name="al">Voor zover de in dit besluit gemandateerde bevoegdheden betrekking hebben op de organisatie als geheel wordt het mandaat verleend aan de commandant brandweer, die van deze bevoegdheid slechts gebruik maakt na instemming van de directeur publieke gezondheid.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Mandaat- en Volmachtregeling Dagelijks Bestuur Veiligheidsregio Haaglanden 2020”.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werking op de datum van bekendmaking.</text:p>
            <text:p text:style-name="al">De Mandaat- en Volmachtregeling Dagelijks Bestuur Veiligheidsregio Haaglanden 2016 wordt ingetrokken. </text:p>
          </text:section>
        </text:section>
        <text:section text:name="regeling-sluiting_id1-3-2-3" text:style-name="regeling-sluiting">
          <text:section text:name="ondertekening_id1-3-2-3-1">
            <text:p><text:span text:style-name="functie">Den Haag, 15 januari 2020.</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B. Aptroot </text:span></text:p>
            <text:p><text:span text:style-name="functie">Plv. voorzitter VRH </text:span></text:p>
          </text:section>
          <text:section text:name="ondertekening_id1-3-2-3-3">
            <text:p><text:span text:style-name="functie"/></text:p>
            <text:p><text:span text:style-name="functie">E.E.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4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Bestuur | Organisatie en beleid</meta:user-defined>
    <meta:user-defined meta:name="DC.source">artikel 33b van de Wet gemeenschappelijke regelingen]|[1.0:c:BWBR0003740&amp;artikel=33b&amp;g=2020-01-01</meta:user-defined>
    <meta:user-defined meta:name="DC.source">artikel 33d van de Wet gemeenschappelijke regelingen]|[1.0:c:BWBR0003740&amp;artikel=33d&amp;g=2020-01-01</meta:user-defined>
    <meta:user-defined meta:name="DC.source">Algemene wet bestuursrecht]|[1.0:c:BWBR0005537&amp;g=2020-01-01</meta:user-defined>
    <meta:user-defined meta:name="DC.source">https://decentrale.regelgeving.overheid.nl/cvdr/xhtmloutput/Historie/%27s-Gravenhage/411034/CVDR411034_1.html</meta:user-defined>
    <meta:user-defined meta:name="DCTERMS.alternative">Mandaat- en Volmachtregeling Dagelijks Bestuur Veiligheidsregio Haaglanden 2020</meta:user-defined>
    <dc:language>nl</dc:language>
    <meta:user-defined meta:name="OVERHEID.Gemeente/DC.spatial">'s-Gravenhage</meta:user-defined>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Besluit van het dagelijks bestuur van de gemeenschappelijke regeling Veiligheidsregio Haaglanden houdende regels omtrent mandaat en volmacht (Mandaat- en Volmachtregeling Dagelijks Bestuur Veiligheidsregio Haaglanden 2020)</meta:user-defined>
    <meta:user-defined meta:name="DCTERMS.W3CDTF/DCTERMS.available">2020-02-13</meta:user-defined>
    <meta:user-defined meta:name="DCTERMS.W3CDTF/OVERHEIDop.jaargang">2020</meta:user-defined>
    <meta:user-defined meta:name="OVERHEIDop.publicationIssue">148</meta:user-defined>
    <meta:user-defined meta:name="OVERHEIDop.betreftRegeling">CVDR637211_1</meta:user-defined>
    <meta:user-defined meta:name="OVERHEIDop.BgrID/DC.identifier">bgr-2020-148</meta:user-defined>
    <meta:user-defined meta:name="xs:date/OVERHEIDop.startdatum">2020-02-14</meta:user-defined>
    <meta:user-defined meta:name="OVERHEIDop.versieInformatie"/>
  </office:meta>
</office:document-meta>
</file>