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text:list-style style:name="id1-3-2-2-1-166-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1-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style:style style:family="table-column" style:parent-style-name="colspec" style:name="id1-3-2-2-1-173-1-1">
      <style:table-column-properties/>
    </style:style>
    <style:style style:family="table-column" style:parent-style-name="colspec" style:name="id1-3-2-2-1-173-1-2">
      <style:table-column-properties/>
    </style:style>
    <style:style style:family="table-column" style:parent-style-name="colspec" style:name="id1-3-2-2-1-173-1-3">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text:list-style style:name="id1-3-2-2-1-178-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1-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89-1-1">
      <style:table-column-properties/>
    </style:style>
    <style:style style:family="table-column" style:parent-style-name="colspec" style:name="id1-3-2-2-1-189-1-2">
      <style:table-column-properties/>
    </style:style>
    <style:style style:family="table-column" style:parent-style-name="colspec" style:name="id1-3-2-2-1-189-1-3">
      <style:table-column-properties/>
    </style:style>
    <style:style style:family="table-column" style:parent-style-name="colspec" style:name="id1-3-2-2-1-193-1-1">
      <style:table-column-properties/>
    </style:style>
    <style:style style:family="table-column" style:parent-style-name="colspec" style:name="id1-3-2-2-1-193-1-2">
      <style:table-column-properties/>
    </style:style>
    <style:style style:family="table-column" style:parent-style-name="colspec" style:name="id1-3-2-2-1-193-1-3">
      <style:table-column-properties/>
    </style:style>
    <style:style style:family="table-column" style:parent-style-name="colspec" style:name="id1-3-2-2-1-199-1-1">
      <style:table-column-properties/>
    </style:style>
    <style:style style:family="table-column" style:parent-style-name="colspec" style:name="id1-3-2-2-1-199-1-2">
      <style:table-column-properties/>
    </style:style>
    <style:style style:family="table-column" style:parent-style-name="colspec" style:name="id1-3-2-2-1-199-1-3">
      <style:table-column-properties/>
    </style:style>
    <style:style style:family="table-column" style:parent-style-name="colspec" style:name="id1-3-2-2-1-204-1-1">
      <style:table-column-properties/>
    </style:style>
    <style:style style:family="table-column" style:parent-style-name="colspec" style:name="id1-3-2-2-1-204-1-2">
      <style:table-column-properties/>
    </style:style>
    <style:style style:family="table-column" style:parent-style-name="colspec" style:name="id1-3-2-2-1-204-1-3">
      <style:table-column-properties/>
    </style:style>
    <style:style style:family="table-column" style:parent-style-name="colspec" style:name="id1-3-2-2-1-209-1-1">
      <style:table-column-properties/>
    </style:style>
    <style:style style:family="table-column" style:parent-style-name="colspec" style:name="id1-3-2-2-1-209-1-2">
      <style:table-column-properties/>
    </style:style>
    <style:style style:family="table-column" style:parent-style-name="colspec" style:name="id1-3-2-2-1-209-1-3">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5-1-3">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0-1-3">
      <style:table-column-properties/>
    </style:style>
    <text:list-style style:name="id1-3-2-2-1-240-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1-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1-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1-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0-1-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46-1-3">
      <style:table-column-properties/>
    </style:style>
    <style:style style:family="table-column" style:parent-style-name="colspec" style:name="id1-3-2-2-1-251-1-1">
      <style:table-column-properties/>
    </style:style>
    <style:style style:family="table-column" style:parent-style-name="colspec" style:name="id1-3-2-2-1-251-1-2">
      <style:table-column-properties/>
    </style:style>
    <style:style style:family="table-column" style:parent-style-name="colspec" style:name="id1-3-2-2-1-251-1-3">
      <style:table-column-properties/>
    </style:style>
    <style:style style:family="table-column" style:parent-style-name="colspec" style:name="id1-3-2-2-1-252-1-1">
      <style:table-column-properties/>
    </style:style>
    <style:style style:family="table-column" style:parent-style-name="colspec" style:name="id1-3-2-2-1-252-1-2">
      <style:table-column-properties/>
    </style:style>
    <style:style style:family="table-column" style:parent-style-name="colspec" style:name="id1-3-2-2-1-252-1-3">
      <style:table-column-properties/>
    </style:style>
    <style:style style:family="table-column" style:parent-style-name="colspec" style:name="id1-3-2-2-1-258-1-1">
      <style:table-column-properties/>
    </style:style>
    <style:style style:family="table-column" style:parent-style-name="colspec" style:name="id1-3-2-2-1-258-1-2">
      <style:table-column-properties/>
    </style:style>
    <style:style style:family="table-column" style:parent-style-name="colspec" style:name="id1-3-2-2-1-258-1-3">
      <style:table-column-properties/>
    </style:style>
    <text:list-style style:name="id1-3-2-2-1-258-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63-1-3">
      <style:table-column-properties/>
    </style:style>
    <text:list-style style:name="id1-3-2-2-1-263-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8-1-1">
      <style:table-column-properties/>
    </style:style>
    <style:style style:family="table-column" style:parent-style-name="colspec" style:name="id1-3-2-2-1-268-1-2">
      <style:table-column-properties/>
    </style:style>
    <style:style style:family="table-column" style:parent-style-name="colspec" style:name="id1-3-2-2-1-268-1-3">
      <style:table-column-properties/>
    </style:style>
    <text:list-style style:name="id1-3-2-2-1-268-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3-1-1">
      <style:table-column-properties/>
    </style:style>
    <style:style style:family="table-column" style:parent-style-name="colspec" style:name="id1-3-2-2-1-273-1-2">
      <style:table-column-properties/>
    </style:style>
    <style:style style:family="table-column" style:parent-style-name="colspec" style:name="id1-3-2-2-1-273-1-3">
      <style:table-column-properties/>
    </style:style>
    <style:style style:family="table-column" style:parent-style-name="colspec" style:name="id1-3-2-2-1-275-1-1">
      <style:table-column-properties/>
    </style:style>
    <style:style style:family="table-column" style:parent-style-name="colspec" style:name="id1-3-2-2-1-275-1-2">
      <style:table-column-properties/>
    </style:style>
    <style:style style:family="table-column" style:parent-style-name="colspec" style:name="id1-3-2-2-1-275-1-3">
      <style:table-column-properties/>
    </style:style>
    <style:style style:family="table-column" style:parent-style-name="colspec" style:name="id1-3-2-2-1-280-1-1">
      <style:table-column-properties/>
    </style:style>
    <style:style style:family="table-column" style:parent-style-name="colspec" style:name="id1-3-2-2-1-280-1-2">
      <style:table-column-properties/>
    </style:style>
    <style:style style:family="table-column" style:parent-style-name="colspec" style:name="id1-3-2-2-1-280-1-3">
      <style:table-column-properties/>
    </style:style>
    <style:style style:family="table-column" style:parent-style-name="colspec" style:name="id1-3-2-2-1-285-1-1">
      <style:table-column-properties/>
    </style:style>
    <style:style style:family="table-column" style:parent-style-name="colspec" style:name="id1-3-2-2-1-285-1-2">
      <style:table-column-properties/>
    </style:style>
    <style:style style:family="table-column" style:parent-style-name="colspec" style:name="id1-3-2-2-1-285-1-3">
      <style:table-column-properties/>
    </style:style>
    <style:style style:family="table-column" style:parent-style-name="colspec" style:name="id1-3-2-2-1-290-1-1">
      <style:table-column-properties/>
    </style:style>
    <style:style style:family="table-column" style:parent-style-name="colspec" style:name="id1-3-2-2-1-290-1-2">
      <style:table-column-properties/>
    </style:style>
    <style:style style:family="table-column" style:parent-style-name="colspec" style:name="id1-3-2-2-1-290-1-3">
      <style:table-column-properties/>
    </style:style>
    <style:style style:family="table-column" style:parent-style-name="colspec" style:name="id1-3-2-2-1-296-1-1">
      <style:table-column-properties/>
    </style:style>
    <style:style style:family="table-column" style:parent-style-name="colspec" style:name="id1-3-2-2-1-296-1-2">
      <style:table-column-properties/>
    </style:style>
    <style:style style:family="table-column" style:parent-style-name="colspec" style:name="id1-3-2-2-1-296-1-3">
      <style:table-column-properties/>
    </style:style>
    <style:style style:family="table-column" style:parent-style-name="colspec" style:name="id1-3-2-2-1-301-1-1">
      <style:table-column-properties/>
    </style:style>
    <style:style style:family="table-column" style:parent-style-name="colspec" style:name="id1-3-2-2-1-301-1-2">
      <style:table-column-properties/>
    </style:style>
    <style:style style:family="table-column" style:parent-style-name="colspec" style:name="id1-3-2-2-1-301-1-3">
      <style:table-column-properties/>
    </style:style>
    <style:style style:family="table-column" style:parent-style-name="colspec" style:name="id1-3-2-2-1-307-1-1">
      <style:table-column-properties/>
    </style:style>
    <style:style style:family="table-column" style:parent-style-name="colspec" style:name="id1-3-2-2-1-307-1-2">
      <style:table-column-properties/>
    </style:style>
    <style:style style:family="table-column" style:parent-style-name="colspec" style:name="id1-3-2-2-1-307-1-3">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style:style style:family="table-column" style:parent-style-name="colspec" style:name="id1-3-2-2-1-319-1-1">
      <style:table-column-properties/>
    </style:style>
    <style:style style:family="table-column" style:parent-style-name="colspec" style:name="id1-3-2-2-1-319-1-2">
      <style:table-column-properties/>
    </style:style>
    <style:style style:family="table-column" style:parent-style-name="colspec" style:name="id1-3-2-2-1-319-1-3">
      <style:table-column-properties/>
    </style: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27-1-3">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style:style style:family="table-column" style:parent-style-name="colspec" style:name="id1-3-2-2-1-338-1-1">
      <style:table-column-properties/>
    </style:style>
    <style:style style:family="table-column" style:parent-style-name="colspec" style:name="id1-3-2-2-1-338-1-2">
      <style:table-column-properties/>
    </style:style>
    <style:style style:family="table-column" style:parent-style-name="colspec" style:name="id1-3-2-2-1-338-1-3">
      <style:table-column-properties/>
    </style:style>
    <style:style style:family="table-column" style:parent-style-name="colspec" style:name="id1-3-2-2-1-340-1-1">
      <style:table-column-properties/>
    </style:style>
    <style:style style:family="table-column" style:parent-style-name="colspec" style:name="id1-3-2-2-1-340-1-2">
      <style:table-column-properties/>
    </style:style>
    <style:style style:family="table-column" style:parent-style-name="colspec" style:name="id1-3-2-2-1-340-1-3">
      <style:table-column-properties/>
    </style:style>
    <style:style style:family="table-column" style:parent-style-name="colspec" style:name="id1-3-2-2-1-346-1-1">
      <style:table-column-properties/>
    </style:style>
    <style:style style:family="table-column" style:parent-style-name="colspec" style:name="id1-3-2-2-1-346-1-2">
      <style:table-column-properties/>
    </style:style>
    <style:style style:family="table-column" style:parent-style-name="colspec" style:name="id1-3-2-2-1-346-1-3">
      <style:table-column-properties/>
    </style:style>
    <style:style style:family="table-column" style:parent-style-name="colspec" style:name="id1-3-2-2-1-351-1-1">
      <style:table-column-properties/>
    </style:style>
    <style:style style:family="table-column" style:parent-style-name="colspec" style:name="id1-3-2-2-1-351-1-2">
      <style:table-column-properties/>
    </style:style>
    <style:style style:family="table-column" style:parent-style-name="colspec" style:name="id1-3-2-2-1-351-1-3">
      <style:table-column-properties/>
    </style:style>
    <style:style style:family="table-column" style:parent-style-name="colspec" style:name="id1-3-2-2-1-357-1-1">
      <style:table-column-properties/>
    </style:style>
    <style:style style:family="table-column" style:parent-style-name="colspec" style:name="id1-3-2-2-1-357-1-2">
      <style:table-column-properties/>
    </style:style>
    <style:style style:family="table-column" style:parent-style-name="colspec" style:name="id1-3-2-2-1-357-1-3">
      <style:table-column-properties/>
    </style:style>
    <style:style style:family="table-column" style:parent-style-name="colspec" style:name="id1-3-2-2-1-362-1-1">
      <style:table-column-properties/>
    </style:style>
    <style:style style:family="table-column" style:parent-style-name="colspec" style:name="id1-3-2-2-1-362-1-2">
      <style:table-column-properties/>
    </style:style>
    <style:style style:family="table-column" style:parent-style-name="colspec" style:name="id1-3-2-2-1-362-1-3">
      <style:table-column-properties/>
    </style: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formatiebeveiligingsbeleid Senzer 2020-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text:span>
          </text:p>
            <text:p text:style-name="al">Het informatiebeveiligingsbeleid Senzer 2020 - 2022 is opgesteld aan de hand van de operationele Baseline Informatiebeveiliging Overheid (BIO) vervaardigd door de Informatiebeveiligingsdienst voor gemeenten (IBD).  </text:p>
            <text:p text:style-name="al">Inhoud</text:p>
            <text:p text:style-name="al">
            <text:span text:style-name="nadrukvet">1.           Inleiding</text:span>
          </text:p>
            <text:p text:style-name="al">1.1.       Leeswijzer</text:p>
            <text:p text:style-name="al">1.2.       Wat is informatiebeveiliging?</text:p>
            <text:p text:style-name="al">1.3.       Ambitie en visie van Senzer op het gebied van informatieveiligheid</text:p>
            <text:p text:style-name="al">
            <text:span text:style-name="nadrukvet">2.           Strategisch beleid</text:span>
          </text:p>
            <text:p text:style-name="al">2.1.       Doel</text:p>
            <text:p text:style-name="al">2.2.       Ontwikkelingen</text:p>
            <text:p text:style-name="al">              2.2.1.    BIO</text:p>
            <text:p text:style-name="al">              2.2.2.    De 10 principes van informatiebeveiliging</text:p>
            <text:p text:style-name="al">              2.2.3.    Dreigingsbeeld Informatiebeveiliging Nederlandse Gemeenten</text:p>
            <text:p text:style-name="al">              2.2.4.    Informatie uit incidenten en inbreuken op beveiliging</text:p>
            <text:p text:style-name="al">2.3.       Standaarden informatiebeveiliging</text:p>
            <text:p text:style-name="al">2.4.       Plaats van het strategisch beleid</text:p>
            <text:p text:style-name="al">2.5.       Scope informatiebeveiliging</text:p>
            <text:p text:style-name="al">2.6.       Uitgangspunten</text:p>
            <text:p text:style-name="al">              2.6.1.    Doelen</text:p>
            <text:p text:style-name="al">              2.6.2.    Belangrijkste uitgangspunten</text:p>
            <text:p text:style-name="al">              2.6.3.    Invulling van de uitgangspunten</text:p>
            <text:p text:style-name="al">              2.6.4.    Randvoorwaarden</text:p>
            <text:p text:style-name="al">
            <text:span text:style-name="nadrukvet">3.           Organisatie, taken &amp; verantwoordelijkheden</text:span>
          </text:p>
            <text:p text:style-name="al">3.1.       Aansturing: directieteam/CIO</text:p>
            <text:p text:style-name="al">3.2.       Uitvoering: Managers</text:p>
            <text:p text:style-name="al">3.3.       Coördinatie/ondersteuning: CISO</text:p>
            <text:p text:style-name="al">3.4.       Controle: Interne Controle</text:p>
            <text:p text:style-name="al">
            <text:span text:style-name="nadrukvet">1.           </text:span>
            <text:span text:style-name="nadrukvet">Inleiding</text:span>
 </text:p>
            <text:p text:style-name="al">Deze beleidsnota beschrijft het strategisch informatiebeveiligingsbeleid voor de jaren 2020 tot en met 2022 en vervangt het in 2018 vastgestelde ‘Informatiebeveiligingsbeleid Senzer 2018 - 2021’.</text:p>
            <text:p text:style-name="al">Deze nota is richtinggevend en kaderstellend en wordt aangevuld met onderwerp specifieke beleidsdocumenten voor informatiebeveiliging op tactisch niveau en werkinstructies op operationeel niveau. </text:p>
            <text:p text:style-name="al"> </text:p>
            <text:p text:style-name="al">Met dit Informatiebeveiligingsbeleid 2020 - 2022 zet Senzer een volgende stap om de beveiliging van persoonsgegevens en andere informatie binnen Senzer te continueren en voort te gaan op de stappen die in de voorgaande jaren gezet zijn. De basis voor dit strategisch beleid is de NEN-ISO/IEC 27002:2017 en de daarvan afgeleide Baseline Informatiebeveiliging Overheid (Kader BIO, zie bijlage 1). De principes zijn gebaseerd op de 10 principes voor informatiebeveiliging (zie bijlage 2).</text:p>
            <text:p text:style-name="al">
            <text:span text:style-name="nadrukvet">1.1         </text:span>
            <text:span text:style-name="nadrukvet">Leeswijzer</text:span>
          </text:p>
            <text:p text:style-name="al">In hoofdstuk 2 wordt de kern van het strategisch beleid uiteengezet. Dit beleid wordt op tactisch niveau aangevuld met onderwerp specifieke tactische beleidsregels die aanvullend zijn op dit strategisch beleid. In het jaarlijks uit te brengen Informatiebeveiligingsplan worden deze tactische en operationele aspecten van de informatiebeveiliging verder uitgewerkt en geconcretiseerd. Daarin staan dan ook de acties en planning vermeld, om de praktijk in overeenstemming te brengen met datgene wat in het beleid is geëist. Hoofdstuk 3 beschrijft vervolgens hoe de taken en verantwoordelijkheden in de organisatie belegd zijn.</text:p>
            <text:p text:style-name="al">
            <text:span text:style-name="nadrukvet">1.2         </text:span>
            <text:span text:style-name="nadrukvet">Wat is informatiebeveiliging?</text:span>
          </text:p>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Senzer en borgt daarmee de informatievoorziening gedurende de hele levenscyclus van informatiesystemen, ongeacht de toegepaste technologie en ongeacht het karakter van de informatie. Het beperkt zich niet alleen tot de ICT, maar heeft ook betrekking op fysieke beveiliging en gedrag van mensen. Het heeft betrekking op alle medewerkers, burgers, gasten, bezoekers en externe relaties.</text:p>
            <text:p text:style-name="al"> <text:span text:style-name="nadrukvet">2.                </text:span><text:span text:style-name="nadrukvet">Strategisch beleid</text:span><text:span text:style-name="nadrukvet">2.1         </text:span><text:span text:style-name="nadrukvet">Doel</text:span>f
</text:p>
            <text:p text:style-name="al">Het doel van deze beleidsnota is het presenteren van het Informatiebeveiligingsbeleid Senzer 2020 - 2022. De uitwerking van dit beleid in concrete maatregelen vindt plaats in het jaarlijks bij te stellen informatiebeveiligingsplan.</text:p>
            <text:p text:style-name="al">
            <text:span text:style-name="nadrukvet">2.2         </text:span>
            <text:span text:style-name="nadrukvet">Ontwikkelingen</text:span>
          </text:p>
            <text:p text:style-name="al">De ontwikkelingen die van belang zijn voor de actualisering van het informatiebeveiligingsbeleid zijn de volgende.</text:p>
            <text:p text:style-name="al"> <text:span text:style-name="nadrukvet">2.2.1       </text:span><text:span text:style-name="nadrukvet">De BIO (zie bijlage 1)</text:span></text:p>
            <text:p text:style-name="al">De BIO (Baseline Informatiebeveiliging Overheid) is het nieuwe normenkader voor de gehele overheid. De werkwijze van deze BIO is meer gericht op risicomanagement dan de oude BIG. Dat wil zeggen dat het management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text:p>
            <text:p text:style-name="al"> <text:span text:style-name="nadrukvet">2.2.2       </text:span><text:span text:style-name="nadrukvet">De 10 principes voor informatiebeveiliging (zie bijlage 2)</text:span></text:p>
            <text:p text:style-name="al">De 10 principes voor informatiebeveiliging zijn een aanvulling op het normenkader BIO en gaan over de waarden die de bestuurder zichzelf oplegt. De principes zijn als volgt: </text:p>
            <text:list text:style-name="id1-3-2-2-1-47">
              <text:list-item text:style-override="id1-3-2-2-1-47-1">
                <text:number>1.</text:number>
                <text:p text:style-name="al">Management bevordert een veilige cultuur.</text:p>
              </text:list-item>
              <text:list-item text:style-override="id1-3-2-2-1-47-2">
                <text:number>2.</text:number>
                <text:p text:style-name="al">Informatiebeveiliging is van iedereen.</text:p>
              </text:list-item>
              <text:list-item text:style-override="id1-3-2-2-1-47-3">
                <text:number>3.</text:number>
                <text:p text:style-name="al">Informatiebeveiliging is risicomanagement.</text:p>
              </text:list-item>
              <text:list-item text:style-override="id1-3-2-2-1-47-4">
                <text:number>4.</text:number>
                <text:p text:style-name="al">Risicomanagement is onderdeel van de besluitvorming.</text:p>
              </text:list-item>
              <text:list-item text:style-override="id1-3-2-2-1-47-5">
                <text:number>5.</text:number>
                <text:p text:style-name="al">Informatiebeveiliging behoeft ook aandacht in (keten)samenwerking.</text:p>
              </text:list-item>
              <text:list-item text:style-override="id1-3-2-2-1-47-6">
                <text:number>6.</text:number>
                <text:p text:style-name="al">Informatiebeveiliging is een proces.</text:p>
              </text:list-item>
              <text:list-item text:style-override="id1-3-2-2-1-47-7">
                <text:number>7.</text:number>
                <text:p text:style-name="al">Informatiebeveiliging kost geld.</text:p>
              </text:list-item>
              <text:list-item text:style-override="id1-3-2-2-1-47-8">
                <text:number>8.</text:number>
                <text:p text:style-name="al">Onzekerheid dient te worden ingecalculeerd.</text:p>
              </text:list-item>
              <text:list-item text:style-override="id1-3-2-2-1-47-9">
                <text:number>9.</text:number>
                <text:p text:style-name="al">Verbetering komt voort uit leren en ervaring.</text:p>
              </text:list-item>
              <text:list-item text:style-override="id1-3-2-2-1-47-10">
                <text:number>10.</text:number>
                <text:p text:style-name="al">De directie controleert en evalueert.</text:p>
              </text:list-item>
            </text:list>
            <text:p text:style-name="al">De principes gaan vooral over de rol van het management bij het borgen van informatiebeveiliging binnen Senzer. Deze principes ondersteunen het management bij het uitvoeren van goed risicomanagement. Als er iets verkeerd gaat met betrekking tot het beveiligen van de informatie binnen de processen van Senzer, dan kan dit directe gevolgen hebben voor de deelnemende gemeenten, medewerkers, klanten en partners. Daarmee is het onderwerp informatiebeveiliging nadrukkelijk gewenst op de managementtafel.</text:p>
            <text:p text:style-name="al"> <text:span text:style-name="nadrukvet">2.2.3       </text:span><text:span text:style-name="nadrukvet">Dreigingsbeeld Informatiebeveiliging Nederlandse Gemeenten</text:spa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span text:style-name="nadrukvet">2.2.4       </text:span><text:span text:style-name="nadrukvet">Informatie uit incidenten en inbreuken op beveiliging</text:span></text:p>
            <text:p text:style-name="al">Senzer kent naast het hierboven genoemde dreigingsbeeld natuurlijk een eigen systeem waarin incidenten worden vastgelegd (Topdesk). Dit systeem geeft ook waardevolle informatie om van te leren en dus zijn incidenten uit het verleden ook nadrukkelijk input bij het actualiseren van het beleid.</text:p>
            <text:p text:style-name="al">
            <text:span text:style-name="nadrukvet">2.3         </text:span>
            <text:span text:style-name="nadrukvet">Standaarden informatiebeveiliging</text:span>
          </text:p>
            <text:p text:style-name="al">De basis voor de inrichting van het beveiligingsbeleid is NEN-ISO/IEC 27001:2017. De maatregelen worden op basis van best practices bij (lokale) overheden en NEN-ISO/IEC 27002:2017 genomen. </text:p>
            <text:p text:style-name="al">De interbestuurlijke werkgroep Normatiek<text:a xlink:href="file:///C:/Users/racheld2/AppData/Local/Microsoft/Windows/INetCache/Content.Outlook/63IL1RN9/Informatiebeveiligingsbeleid%20Senzer%202020%20-%202022.docx#_ftn1" xlink:type="simple">[1]</text:a> heeft in 2018 de Baseline Informatiebeveiliging Overheid (BIO) uitgebracht, afgeleid van beide NEN-normen. Op grond van de met de gemeenten afgesloten Verwerkersovereenkomsten, afgesloten op basis van de Gemeenschappelijke Regeling WADP/Mandaatbesluit Samenwerking WADP (punt II sub C), geldt het BIO ook voor Senzer. Deze BIO bestaat uit een baseline met verschillende niveaus van beveiligen. De inhoud en structuur van deze nota zijn afgestemd op die van de ISO en de BIO. Ook het Informatiebeveiligingsplan zal deze structuur volgen.</text:p>
            <text:p text:style-name="al">
            <text:span text:style-name="nadrukvet">2.4         </text:span>
            <text:span text:style-name="nadrukvet">Plaats van het strategisch beleid</text:span>
          </text:p>
            <text:p text:style-name="al">Dit Informatiebeveiligingsbeleid wordt gebruikt om de basis te leggen voor de tactische beleidsplannen en daarmee richting te geven voor de verdere invulling van informatiebeveiliging op tactisch en operationeel niveau. Deze nota beschrijft op strategisch niveau het informatiebeveiligingsbeleid. Dit beleid zal worden vertaald in tactische en operationele richtlijnen en maatregelen. De daaruit voortkomende werkzaamheden worden uitgewerkt in het jaarlijks te schrijven “Informatiebeveiligingsplan Senzer”. </text:p>
            <text:p text:style-name="al">
            <text:span text:style-name="nadrukvet">2.5         </text:span>
            <text:span text:style-name="nadrukvet">Scope informatiebeveiliging</text:span>
          </text:p>
            <text:p text:style-name="al">De scope van dit beleid omvat alle processen, onderliggende informatiesystemen, informatie en gegevens van Senzer, de deelnemende gemeenten en externe partijen, het gebruik daarvan door medewerkers en (keten)partners in de meest brede zin van het woord, ongeacht locatie, tijdstip en gebruikte apparatuur. </text:p>
            <text:p text:style-name="al">Dit Informatiebeveiligingsbeleid is een algemene basis en dekt tevens aanvullende beveiligingseisen uit wetgeving af zoals voor de SUWI. Voor bepaalde kerntaken gelden op grond van wet- en regelgeving ook nog enkele specifieke (aanvullende) beveiligingseisen (bijvoorbeeld SUWI). Deze worden in aanvullende documenten geformuleerd.</text:p>
            <text:p text:style-name="al">Bewust wordt in dit beleid geen limitatief overzicht van onderliggende documenten opgenomen. In de onderliggende documenten wordt de link naar het strategisch beleid gelegd.</text:p>
            <text:p text:style-name="al">
            <text:span text:style-name="nadrukvet">2.6          </text:span>
            <text:span text:style-name="nadrukvet">Uitgangspunten</text:span>
          </text:p>
            <text:p text:style-name="al">Het management speelt een cruciale rol bij het uitvoeren van dit Informatiebeveiligingsbeleid. Het management maakt een inschatting van het belang dat de verschillende delen van de informatievoorziening voor Senzer heeft, de risico’s die Senzer hiermee loopt en welke van deze risico’s onacceptabel hoog zijn. </text:p>
            <text:p text:style-name="al"> </text:p>
            <text:p text:style-name="al">Op basis hiervan zet het management dit beleid voor informatiebeveiliging op, draagt dit uit naar de organisatie en ondersteunt en bewaakt de uitvoering ervan. </text:p>
            <text:p text:style-name="al"> </text:p>
            <text:p text:style-name="al">Het gehele management geeft een duidelijke richting aan informatiebeveiliging en demonstreert dat zij informatiebeveiliging ondersteunt en zich hierbij betrokken voelt, door het uitdragen en handhaven van een informatiebeveiligingsbeleid van en voor geheel Senzer. Dit beleid is van toepassing op de gehele organisatie, alle processen, organisatieonderdelen, objecten, informatiesystemen en gegevens(verzamelingen). </text:p>
            <text:p text:style-name="al"> </text:p>
            <text:p text:style-name="al">Het informatiebeveiligingsbeleid is in lijn met het algemene beleid van Senzer en de relevante landelijke en Europese wet- en regelgeving, waarbij met name ook de Algemene Verordening Gegevensbescherming (AVG). De AVG regelt in artikel 32 welke maatregelen organisaties moeten treffen in het kader van informatiebeveiliging om op een adequate manier persoonsgegevens te beschermen. Voor wat betreft Senzer is daarnaast uitgegaan van de verwerking van persoonsgegevens, zoals bedoeld in artikel 9 en 10 van de AVG. Deze maatregelen dienen deel uit te maken van het informatiebeveiligingsbeleid van Senzer.</text:p>
            <text:p text:style-name="al"> <text:span text:style-name="nadrukvet">2.6.1       </text:span><text:span text:style-name="nadrukvet">Doelen</text:span></text:p>
            <text:p text:style-name="al">De doelen van het informatiebeveiligingsbeleid zijn:</text:p>
            <text:list text:style-name="id1-3-2-2-1-72">
              <text:list-item text:style-override="id1-3-2-2-1-72-1">
                <text:number>1.</text:number>
                <text:p text:style-name="al">Het managen van de informatiebeveiliging.</text:p>
              </text:list-item>
              <text:list-item text:style-override="id1-3-2-2-1-72-2">
                <text:number>2.</text:number>
                <text:p text:style-name="al">Adequate bescherming van bedrijfsmiddelen.</text:p>
              </text:list-item>
              <text:list-item text:style-override="id1-3-2-2-1-72-3">
                <text:number>3.</text:number>
                <text:p text:style-name="al">Het minimaliseren van risico’s van menselijk gedrag.</text:p>
              </text:list-item>
              <text:list-item text:style-override="id1-3-2-2-1-72-4">
                <text:number>4.</text:number>
                <text:p text:style-name="al">Het voorkomen van ongeautoriseerde toegang.</text:p>
              </text:list-item>
              <text:list-item text:style-override="id1-3-2-2-1-72-5">
                <text:number>5.</text:number>
                <text:p text:style-name="al">Het garanderen van correcte en veilige informatievoorzieningen.</text:p>
              </text:list-item>
              <text:list-item text:style-override="id1-3-2-2-1-72-6">
                <text:number>6.</text:number>
                <text:p text:style-name="al">Het beheersen van de toegang tot informatiesystemen.</text:p>
              </text:list-item>
              <text:list-item text:style-override="id1-3-2-2-1-72-7">
                <text:number>7.</text:number>
                <text:p text:style-name="al">Het waarborgen van veilige informatiesystemen.</text:p>
              </text:list-item>
              <text:list-item text:style-override="id1-3-2-2-1-72-8">
                <text:number>8.</text:number>
                <text:p text:style-name="al">Het adequaat reageren op incidenten.</text:p>
              </text:list-item>
              <text:list-item text:style-override="id1-3-2-2-1-72-9">
                <text:number>9.</text:number>
                <text:p text:style-name="al">Het beschermen van kritieke bedrijfsprocessen.</text:p>
              </text:list-item>
              <text:list-item text:style-override="id1-3-2-2-1-72-10">
                <text:number>10.</text:number>
                <text:p text:style-name="al">Het beschermen en correct verwerken van persoonsgegevens van burgers en medewerkers.</text:p>
              </text:list-item>
              <text:list-item text:style-override="id1-3-2-2-1-72-11">
                <text:number>11</text:number>
                <text:p text:style-name="al">Het waarborgen van de naleving van dit beleid.</text:p>
              </text:list-item>
            </text:list>
            <text:p text:style-name="al">
            <text:span text:style-name="nadrukvet">2.6.2       </text:span>
            <text:span text:style-name="nadrukvet">Belangrijkste uitgangspunten </text:span>
          </text:p>
            <text:p text:style-name="al">De belangrijkste uitgangspunten van het beleid zijn:</text:p>
            <text:list text:style-name="id1-3-2-2-1-75">
              <text:list-item text:style-override="id1-3-2-2-1-75-1">
                <text:number>1.</text:number>
                <text:p text:style-name="al">Alle informatie en informatiesystemen zijn van belang voor Senzer, bepaalde informatie is van vitaal en kritiek belang. De Algemeen directeur is eindverantwoordelijke voor de informatiebeveiliging. </text:p>
              </text:list-item>
              <text:list-item text:style-override="id1-3-2-2-1-75-2">
                <text:number>2.</text:number>
                <text:p text:style-name="al">De uitvoering van de informatiebeveiliging is een verantwoordelijkheid van het lijnmanagement. Alle informatiebronnen en -systemen die gebruikt worden door de Senzer hebben een interne eigenaar die de vertrouwelijkheid en/of waarde bepaalt van de informatie die ze bevatten. De primaire verantwoordelijkheid voor de bescherming van informatie ligt dan ook bij de eigenaar van de informatie.</text:p>
              </text:list-item>
              <text:list-item text:style-override="id1-3-2-2-1-75-3">
                <text:number>3.</text:number>
                <text:p text:style-name="al">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 </text:p>
              </text:list-item>
              <text:list-item text:style-override="id1-3-2-2-1-75-4">
                <text:number>4.</text:number>
                <text:p text:style-name="al">Informatiebeveiliging is een continu verbeterproces. ‘Plan, do, check en act’ vormen samen het managementsysteem van informatiebeveiliging. </text:p>
              </text:list-item>
              <text:list-item text:style-override="id1-3-2-2-1-75-5">
                <text:number>5.</text:number>
                <text:p text:style-name="al">Senzer stelt de benodigde mensen en middelen beschikbaar om haar eigendommen en werkprocessen te kunnen beveiligen volgens de wijze zoals gesteld in dit beleid. </text:p>
              </text:list-item>
              <text:list-item text:style-override="id1-3-2-2-1-75-6">
                <text:number>6.</text:number>
                <text:p text:style-name="al">Regels en verantwoordelijkheden voor het beveiligingsbeleid dienen te worden vastgelegd en vastgesteld.</text:p>
              </text:list-item>
              <text:list-item text:style-override="id1-3-2-2-1-75-7">
                <text:number>7.</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p text:style-name="al"> <text:span text:style-name="nadrukvet">2.6.3       </text:span><text:span text:style-name="nadrukvet">Invulling van de uitgangspunten </text:span></text:p>
            <text:p text:style-name="al">Praktisch wordt als volgt invulling gegeven aan de uitgangspunten:</text:p>
            <text:list text:style-name="id1-3-2-2-1-78">
              <text:list-item text:style-override="id1-3-2-2-1-78-1">
                <text:number>1.</text:number>
                <text:p text:style-name="al">De Algemeen directeur stelt als eindverantwoordelijke het strategisch informatiebeveiligingsbeleid vast.</text:p>
              </text:list-item>
              <text:list-item text:style-override="id1-3-2-2-1-78-2">
                <text:number>2.</text:number>
                <text:p text:style-name="al">De Algemeen directeur stelt jaarlijks het informatiebeveiligingsplan vast.</text:p>
              </text:list-item>
              <text:list-item text:style-override="id1-3-2-2-1-78-3">
                <text:number>3.</text:number>
                <text:p text:style-name="al">De directie is verantwoordelijk voor het vragen om informatie bij de managers en ziet erop toe dat de managers adequate maatregelen genomen hebben voor de bescherming van de informatie die onder hun verantwoordelijkheid valt. </text:p>
              </text:list-item>
              <text:list-item text:style-override="id1-3-2-2-1-78-4">
                <text:number>4.</text:number>
                <text:p text:style-name="al">De Chief Information Officer (CIO) is verantwoordelijk voor het (laten) uitwerken en uitvoeren van onderwerp specifieke tactische beleidsregels die aanvullend zijn op dit strategisch beleid.</text:p>
              </text:list-item>
              <text:list-item text:style-override="id1-3-2-2-1-78-5">
                <text:number>5.</text:number>
                <text:p text:style-name="al">De Chief Information Security Officer (CISO) ondersteunt vanuit een onafhankelijke positie de organisatie bij het bewaken en verhogen van de betrouwbaarheid van de informatievoorziening en rapporteert, periodiek in elk geval per kwartaal en tussentijds indien noodzakelijk, hierover rechtstreeks aan de directie.</text:p>
              </text:list-item>
              <text:list-item text:style-override="id1-3-2-2-1-78-6">
                <text:number>6.</text:number>
                <text:p text:style-name="al">Tijdens P&amp;C-gesprekken dient er aandacht te zijn voor de informatiebeveiliging n.a.v. de rapportage van de CISO. De onderwerpen, die als risicovol worden gezien, moeten tevens worden opgenomen in de auditplannen.</text:p>
              </text:list-item>
              <text:list-item text:style-override="id1-3-2-2-1-78-7">
                <text:number>7.</text:number>
                <text:p text:style-name="al">De managers zijn verantwoordelijk voor de uitvoering van de informatiebeveiliging voor de processen waarvoor zij verantwoordelijk zijn.</text:p>
              </text:list-item>
              <text:list-item text:style-override="id1-3-2-2-1-78-8">
                <text:number>8.</text:number>
                <text:p text:style-name="al">Alle medewerkers van Senzer worden getraind in het gebruik van beveiligingsprocedures.</text:p>
              </text:list-item>
              <text:list-item text:style-override="id1-3-2-2-1-78-9">
                <text:number>9.</text:number>
                <text:p text:style-name="al">Medewerkers dienen verantwoord om te gaan met persoonsgegevens en andere informatie.</text:p>
              </text:list-item>
              <text:list-item text:style-override="id1-3-2-2-1-78-10">
                <text:number>10.</text:number>
                <text:p text:style-name="al">Managers dienen erop toe te zien dat de controle op het verwerken van persoonsgegevens regelmatig wordt uitgevoerd, zodat zij kunnen vaststellen dat alleen rechthebbende medewerkers de juiste persoonsgegevens ingezien en verwerkt hebben.</text:p>
              </text:list-item>
              <text:list-item text:style-override="id1-3-2-2-1-78-11">
                <text:number>11</text:number>
                <text:p text:style-name="al">De beveiligingsmaatregelen worden bepaald op basis van risicomanagement. Managers voeren quickscans informatiebeveiliging uit op basis van de BIO om deze risico-afwegingen te kunnen maken.</text:p>
                <text:list text:style-name="id1-3-2-2-1-78-11-3">
                  <text:list-item text:style-override="id1-3-2-2-1-78-11-3-1">
                    <text:number>1.</text:number>
                    <text:p text:style-name="al"> </text:p>
                  </text:list-item>
                </text:list>
              </text:list-item>
            </text:list>
            <text:p text:style-name="al">
            <text:span text:style-name="nadrukvet">2.6.4       </text:span>
            <text:span text:style-name="nadrukvet">Randvoorwaarden </text:span>
          </text:p>
            <text:p text:style-name="al">Belangrijke randvoorwaarden zijn:</text:p>
            <text:list text:style-name="id1-3-2-2-1-81">
              <text:list-item text:style-override="id1-3-2-2-1-81-1">
                <text:number>1.</text:number>
                <text:p text:style-name="al">De informatiebeveiliging maakt deel uit van afspraken met ketenpartners.</text:p>
              </text:list-item>
              <text:list-item text:style-override="id1-3-2-2-1-81-2">
                <text:number>2.</text:number>
                <text:p text:style-name="al">Kennis en bewustzijn van informatiebeveiliging en omgaan met persoonsgegevens binnen de organisatie dienen actief bevorderd en geborgd te worden.</text:p>
              </text:list-item>
              <text:list-item text:style-override="id1-3-2-2-1-81-3">
                <text:number>3.</text:number>
                <text:p text:style-name="al">Jaarlijks wordt een informatiebeveiligingsplan opgesteld door de CISO, gebaseerd op:</text:p>
                <text:list text:style-name="id1-3-2-2-1-81-3-3">
                  <text:list-item text:style-override="id1-3-2-2-1-81-3-3-1">
                    <text:number>1.</text:number>
                    <text:p text:style-name="al">het dreigingsbeeld gemeenten van de IBD;</text:p>
                  </text:list-item>
                  <text:list-item text:style-override="id1-3-2-2-1-81-3-3-2">
                    <text:number>2.</text:number>
                    <text:p text:style-name="al">Informatie uit incidenten en inbreuken op beveiliging;</text:p>
                  </text:list-item>
                  <text:list-item text:style-override="id1-3-2-2-1-81-3-3-3">
                    <text:number>3.</text:number>
                    <text:p text:style-name="al">De door de managers ingebrachte onderwerpen voor de informatievoorziening waarvoor zij verantwoordelijk zijn.</text:p>
                  </text:list-item>
                </text:list>
              </text:list-item>
            </text:list>
            <text:p text:style-name="al"> <text:span text:style-name="nadrukvet">3.                </text:span><text:span text:style-name="nadrukvet">Organisatie, taken &amp; verantwoordelijkheden</text:span>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management verantwoordelijk voor de eigen processen. De tweede lijn (CISO voor wat betreft de algehele informatiebeveiliging en daarnaast de Security-Officer Suwinet en Functionaris Gegevensbescherming met betrekking tot hun specifieke onderdelen respectievelijk Suwinet en AVG) ondersteunt, adviseert, coördineert en bewaakt of het management zijn verantwoordelijkheden ook daadwerkelijk neemt. In de derde lijn wordt het geheel door een (interne) auditor (denk bij interne auditor aan Interne Controle vallend onder de Concerncontroller) van een objectief oordeel voorzien met mogelijkheden tot verbetering. </text:p>
            <text:p text:style-name="al"> <text:span text:style-name="nadrukvet">3.1         </text:span><text:span text:style-name="nadrukvet">Aansturing: directieteam/CIO</text:span></text:p>
            <text:p text:style-name="al">De directie zorgt dat alle processen en systemen en de daarbij behorende middelen altijd onder de verantwoordelijkheid vallen van een manager. De directie zorgt dat de managers zich verantwoorden over de beveiliging van de informatie die onder hen berust. </text:p>
            <text:p text:style-name="al"> </text:p>
            <text:p text:style-name="al">De directie stelt het gewenste niveau van continuïteit en vertrouwelijkheid vast. De directie draagt zorg voor het uitwerken van tactische informatiebeveiligingsbeleidsonderwerpen en laat zich hierin bijstaan door de CISO. De directie autoriseert de benodigde procedures en uitvoeringsmaatregelen, tenzij dit is gemandateerd naar het overig management. Het onderwerp informatiebeveiliging wordt binnen Senzer gezien als een integraal onderdeel van risicomanagement. </text:p>
            <text:p text:style-name="al"> </text:p>
            <text:p text:style-name="al">De CIO maakt deel uit van het MT Senzer en geeft namens de directie van Senzer op dagelijkse basis invulling aan de sturende rol door besluitvorming in de directie voor te bereiden en toe te zien op de uitvoering ervan.</text:p>
            <text:p text:style-name="al"> <text:span text:style-name="nadrukvet">3.2         </text:span><text:span text:style-name="nadrukvet">Uitvoering: Managers</text:span></text:p>
            <text:p text:style-name="al">Informatiebeveiliging valt onder de verantwoordelijkheden van alle managers.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Managers rapporteren aan de directie (via de CIO/CISO) over de door hen tactisch en operationeel uitgevoerde informatiebeveiligingsactiviteiten (denk aan bijvoorbeeld: verslag van halfjaarlijkse controle autorisaties informatiesystemen). Afstemming met de afdelingen over de inhoudelijke aanpak vindt plaats door minimaal 2 keer per jaar het onderwerp Informatiebeveiliging te bespreken in het afdelings-/teamoverleggen. </text:p>
            <text:p text:style-name="al"> </text:p>
            <text:p text:style-name="al">Taken van de managers in het kader van informatiebeveiliging zijn:</text:p>
            <text:list text:style-name="id1-3-2-2-1-94">
              <text:list-item text:style-override="id1-3-2-2-1-94-1">
                <text:number>1.</text:number>
                <text:p text:style-name="al">Het leveren van input voor wijzigingen op maatregelen en procedures.</text:p>
              </text:list-item>
              <text:list-item text:style-override="id1-3-2-2-1-94-2">
                <text:number>2.</text:number>
                <text:p text:style-name="al">Het binnen de eigen afdeling uitdragen van het beveiligingsbeleid, de daaraan gerelateerde procedures.</text:p>
              </text:list-item>
              <text:list-item text:style-override="id1-3-2-2-1-94-3">
                <text:number>3.</text:number>
                <text:p text:style-name="al">Het vroegtijdig signaleren van de voornaamste bedreigingen waaraan de bedrijfsinformatie is blootgesteld.</text:p>
              </text:list-item>
              <text:list-item text:style-override="id1-3-2-2-1-94-4">
                <text:number>4.</text:number>
                <text:p text:style-name="al">Bespreking van beveiligingsincidenten en de consequenties die dit moet hebben voor beleid en maatregelen.</text:p>
              </text:list-item>
            </text:list>
            <text:p text:style-name="al"> <text:span text:style-name="nadrukvet">3.3         </text:span><text:span text:style-name="nadrukvet">Coördinatie/ondersteuning: CISO</text:span></text:p>
            <text:p text:style-name="al">De CISO ondersteunt, adviseert (gevraagd en ongevraagd), coördineert en bewaakt of het management zijn verantwoordelijkheden ook daadwerkelijk neemt.  De CISO heeft periodiek overleg met de CIO.</text:p>
            <text:p text:style-name="al"> </text:p>
            <text:p text:style-name="al">Taken van de CISO in het kader van informatiebeveiliging zijn:</text:p>
            <text:list text:style-name="id1-3-2-2-1-99">
              <text:list-item text:style-override="id1-3-2-2-1-99-1">
                <text:number>1.</text:number>
                <text:p text:style-name="al">Het voorbereiden van beleid met betrekking tot informatiebeveiliging.</text:p>
              </text:list-item>
              <text:list-item text:style-override="id1-3-2-2-1-99-2">
                <text:number>2.</text:number>
                <text:p text:style-name="al">Het ondersteunen/adviseren van de managers bij het uitvoeren van verplichting met betrekking tot informatiebeveiliging (denk aan: uitvoeren dataclassificatie, opstellen en bewaken van autorisatieprocedures- en matrixen).</text:p>
              </text:list-item>
              <text:list-item text:style-override="id1-3-2-2-1-99-3">
                <text:number>3.</text:number>
                <text:p text:style-name="al">Het archiveren en/of van publiceren van beleidstukken met betrekking informatiebeveiliging en verantwoordingsrapportages van managers.</text:p>
              </text:list-item>
              <text:list-item text:style-override="id1-3-2-2-1-99-4">
                <text:number>4.</text:number>
                <text:p text:style-name="al">Het opstellen van kwartaalverslagen en jaarverslag met betrekking tot informatiebeveiliging.</text:p>
              </text:list-item>
              <text:list-item text:style-override="id1-3-2-2-1-99-5">
                <text:number>5.</text:number>
                <text:p text:style-name="al">Het laten uitvoeren van interne en externe audits.</text:p>
              </text:list-item>
            </text:list>
            <text:p text:style-name="al"> <text:span text:style-name="nadrukvet">3.4         </text:span><text:span text:style-name="nadrukvet">Controle: Interne Controle</text:span></text:p>
            <text:p text:style-name="al">Interne Controle voert jaarlijks een interne audit uit op de juiste uitvoering van informatiebeveiligingsactiviteiten, waarbij met name aandacht wordt besteed aan die processen en informatiesystemen die risicovol zijn (denk aan bijvoorbeeld: het proces van verstrekken van toegangsrechten volgens de vastgestelde procedures met betrekking tot kernapplicaties, zoals SSD en Szeebra). Interne Controle geeft daarbij een objectief oordeel voorzien met mogelijkheden tot verbetering. </text:p>
            <text:p text:style-name="al"> </text:p>
            <text:p text:style-name="al">Interne Controle behoeft geen interne audit te verrichten met betrekking tot informatiebeveiligingsactiviteiten aangaande Suwinet-aansluiting en Digid-aansluiting. Bij genoemde aansluitingen vindt jaarlijks al een verplichte externe audit plaats, welke worden voorbereid door de CISO.</text:p>
            <text:p text:style-name="al">  </text:p>
            <text:p text:style-name="al">Vastgesteld te Helmond op 09 december 2019.</text:p>
            <text:p text:style-name="al">  </text:p>
            <text:p text:style-name="al">De Algemeen directeur Senzer,</text:p>
            <text:p text:style-name="al">   </text:p>
            <text:p text:style-name="al">A.E.W. van Limpt</text:p>
            <text:p text:style-name="al"> </text:p>
            <text:p text:style-name="al">
            <text:span text:style-name="nadrukvet">Bijlage 1: Kader BIO</text:span>
          </text:p>
            <text:p text:style-name="al"> </text:p>
            <text:p text:style-name="al">
            <text:span text:style-name="nadrukvet">Inleiding</text:span>
          </text:p>
            <text:p text:style-name="al">Het Kader BIO bestaat uit een BBN-toets om het juiste Basis Beveiligingsniveau (BBN) te bepalen en de tabellen met de controls en maatregelen. De BBN toets wordt voor ieder informatiesysteem uitgevoerd. Het BBN bepaalt welke controls vervolgens moeten worden doorlopen. Per control moet worden bepaald welke maatregelen in aanvulling op de verplichte overheidsmaatregelen nodig zijn. </text:p>
            <text:p text:style-name="al"> </text:p>
            <text:p text:style-name="al">Basisbeveiligingsniveaus </text:p>
            <text:p text:style-name="al">De BIO onderscheidt drie basisbeveiligingsniveaus (BBN). Ieder BBN bestaat uit een aantal controls, een aantal verplichte overheidsmaatregelen en een verantwoordings- en toezichtregime. Elk niveau bouwt voort op het vorige niveau. Daarbij vult BBN2 de controls van BBN1 aan. BBN2 vult ook de overheidsmaatregelen van BBN1 aan of vervangt deze door maatregelen met meer gewicht. Hetzelfde geldt voor BBN3 in relatie tot BBN1 en BBN2.</text:p>
            <text:p text:style-name="al"> </text:p>
            <text:p text:style-name="al">
            <text:span text:style-name="nadrukvet">BBN1 </text:span>
          </text:p>
            <text:p text:style-name="al">Informatiesystemen op BBN1 niveau zijn systemen waarvoor BBN2 als te zwaar wordt gezien. Het kan voorkomen dat er nog wel hogere beschikbaarheids- en integriteitseisen nodig zijn. BBN1 is waar alle overheidssystemen als minimum aan moeten voldoen. </text:p>
            <text:p text:style-name="al"> </text:p>
            <text:p text:style-name="al">Controls en overheidsmaatregelen komen voort uit:</text:p>
            <text:p text:style-name="al">-             wet- en regelgeving;</text:p>
            <text:p text:style-name="al">-             algemeen geldende beveiligingsprincipes (fundamentele controls en maatregelen).</text:p>
            <text:p text:style-name="al"> </text:p>
            <text:p text:style-name="al">
            <text:span text:style-name="nadrukvet">BBN2</text:span>
          </text:p>
            <text:p text:style-name="al">Voor informatiesystemen binnen de overheid vormt BBN2 het uitgangspunt. BBN2 is van toepassing indien :</text:p>
            <text:list text:style-name="id1-3-2-2-1-128">
              <text:list-item text:style-override="id1-3-2-2-1-128-1">
                <text:number>1.</text:number>
                <text:p text:style-name="al">er vertrouwelijke informatie wordt verwerkt;</text:p>
              </text:list-item>
              <text:list-item text:style-override="id1-3-2-2-1-128-2">
                <text:number>2.</text:number>
                <text:p text:style-name="al">mogelijke incidenten leiden tot bestuurlijke commotie;</text:p>
              </text:list-item>
              <text:list-item text:style-override="id1-3-2-2-1-128-3">
                <text:number>3.</text:number>
                <text:p text:style-name="al">er onzekerheid bestaat of ook alle informatie van derden open is;</text:p>
              </text:list-item>
              <text:list-item text:style-override="id1-3-2-2-1-128-4">
                <text:number>4.</text:number>
                <text:p text:style-name="al">de veiligheid van andere systemen afhankelijk is van de veiligheid van het eigen systeem.</text:p>
              </text:list-item>
            </text:list>
            <text:p text:style-name="al"> </text:p>
            <text:p text:style-name="al">De controls van het BBN2 omvatten de controls van BBN1. Dit geldt ook voor de maatregelen waarbij enkele maatregelen van BBN1 in de BBN2 variant verzwaard zijn. De keuze hiervoor komt voort uit:</text:p>
            <text:list text:style-name="id1-3-2-2-1-131">
              <text:list-item text:style-override="id1-3-2-2-1-131-1">
                <text:number>1.</text:number>
                <text:p text:style-name="al">wet- en regelgeving, in het bijzonder beveiligingseisen a.g.v. WBP/AVG;</text:p>
              </text:list-item>
              <text:list-item text:style-override="id1-3-2-2-1-131-2">
                <text:number>2.</text:number>
                <text:p text:style-name="al">aansluitvoorwaarden van generieke/gemeenschappelijke diensten;</text:p>
              </text:list-item>
              <text:list-item text:style-override="id1-3-2-2-1-131-3">
                <text:number>3.</text:number>
                <text:p text:style-name="al">afhankelijkheden in ketens en netwerken;</text:p>
              </text:list-item>
              <text:list-item text:style-override="id1-3-2-2-1-131-4">
                <text:number>4.</text:number>
                <text:p text:style-name="al">minimale eisen ten behoeve van een efficiënte beveiliging van BBN3.</text:p>
              </text:list-item>
            </text:list>
            <text:p text:style-name="al">   </text:p>
            <text:p text:style-name="al">
            <text:span text:style-name="nadrukvet">BBN3</text:span>
          </text:p>
            <text:p text:style-name="al">BBN3 richt zich op de bescherming van Departementaal Vertrouwelijk en vergelijkbaar vertrouwelijk bij andere overheidslagen gerubriceerde informatie waarbij weerstand geboden moet worden tegen de dreiging, die uitgaat van statelijke actoren en beroepscriminelen. BBN3 is van toepassing indien:</text:p>
            <text:list text:style-name="id1-3-2-2-1-135">
              <text:list-item text:style-override="id1-3-2-2-1-135-1">
                <text:number>1.</text:number>
                <text:p text:style-name="al">verlies van informatie een grote impact heeft, waarvan niet uit te leggen is als deze niet gerubriceerd is en beschermd wordt op het niveau van BBN3;</text:p>
              </text:list-item>
              <text:list-item text:style-override="id1-3-2-2-1-135-2">
                <text:number>2.</text:number>
                <text:p text:style-name="al">informatie met een rubricering (niet zijnde BBN2) wordt geleverd door derden;</text:p>
              </text:list-item>
              <text:list-item text:style-override="id1-3-2-2-1-135-3">
                <text:number>3.</text:number>
                <text:p text:style-name="al">aansluiting op een infrastructuur BBN3 is vereist om informatie te kunnen verwerken op deze infrastructuur (bijvoorbeeld om al op de infrastructuur aanwezige gerubriceerde informatie niet in gevaar te brengen).</text:p>
              </text:list-item>
            </text:list>
            <text:p text:style-name="al"> </text:p>
            <text:p text:style-name="al">
            <text:span text:style-name="nadrukvet">BBN-toets</text:span>
          </text:p>
            <text:p text:style-name="al">Bij het doorlopen van deze toets is BBN2 het uitgangspunt voor alle informatiesystemen.</text:p>
            <text:p text:style-name="al"> </text:p>
            <text:p text:style-name="al">
            <text:span text:style-name="nadrukondlijn">Stap 1: Is BBN2 voldoende?</text:span>
          </text:p>
            <text:p text:style-name="al">Meestal is BBN2 van toepassing op een specifiek informatiesysteem. Het kan echter zijn dat BBN2 niet voldoende is. BBN2 is onvoldoende indien:</text:p>
            <text:list text:style-name="id1-3-2-2-1-142">
              <text:list-item text:style-override="id1-3-2-2-1-142-1">
                <text:number>1.</text:number>
                <text:p text:style-name="al">de informatie beschermd dient te worden tegen statelijke actoren of vergelijkbare dreigers; of</text:p>
              </text:list-item>
              <text:list-item text:style-override="id1-3-2-2-1-142-2">
                <text:number>2.</text:number>
                <text:p text:style-name="al">informatie wordt geleverd door derden en deze voor de beveiliging van betreffende informatie BBN3 eisen; of</text:p>
              </text:list-item>
              <text:list-item text:style-override="id1-3-2-2-1-142-3">
                <text:number>3.</text:number>
                <text:p text:style-name="al">aansluiting op een infrastructuur het BBN3 vereist om informatie te kunnen verwerken op deze infrastructuur (bijvoorbeeld om al op de infrastructuur aanwezige gerubriceerde informatie niet in gevaar te brengen)</text:p>
              </text:list-item>
            </text:list>
            <text:p text:style-name="al"> </text:p>
            <text:p text:style-name="al">In elk van deze gevallen is BBN3 of hoger van toepassing. (<text:span text:style-name="nadrukcur">Opmerking: BBN3 is niet van toepassing op Senzer</text:span>).</text:p>
            <text:p text:style-name="al"> </text:p>
            <text:p text:style-name="al">
            <text:span text:style-name="nadrukondlijn">Stap 2: Is BBN2 te zwaar?</text:span>
          </text:p>
            <text:p text:style-name="al">Bij BBN2 informatiesystemen kan het ongewenst of onbedoeld openbaren van informatie leiden tot BBN2-schade: </text:p>
            <text:list text:style-name="id1-3-2-2-1-148">
              <text:list-item text:style-override="id1-3-2-2-1-148-1">
                <text:number>1.</text:number>
                <text:p text:style-name="al">politieke schade aan een bestuurder: bestuurder moet verantwoording afleggen aan de (gekozen) controlerende organen, bijvoorbeeld n.a.v. verantwoordingsvragen; of</text:p>
              </text:list-item>
              <text:list-item text:style-override="id1-3-2-2-1-148-2">
                <text:number>2.</text:number>
                <text:p text:style-name="al">diplomatieke schade te herstellen door ambtelijke opschaling; of</text:p>
              </text:list-item>
              <text:list-item text:style-override="id1-3-2-2-1-148-3">
                <text:number>3.</text:number>
                <text:p text:style-name="al">financiële gevolgen: niet meer op te vangen binnen de begroting van de (uitvoerings)organisatie of uitvoeringsorganisatie; geen accountantsverklaring afgegeven; of</text:p>
              </text:list-item>
              <text:list-item text:style-override="id1-3-2-2-1-148-4">
                <text:number>4.</text:number>
                <text:p text:style-name="al">verlies van publiek respect; klachten van burgers of significant verlies van motivatie van medewerkers; of</text:p>
              </text:list-item>
              <text:list-item text:style-override="id1-3-2-2-1-148-5">
                <text:number>5.</text:number>
                <text:p text:style-name="al">bindende aanwijzing van de AP in verband met schending van de privacy; of</text:p>
              </text:list-item>
              <text:list-item text:style-override="id1-3-2-2-1-148-6">
                <text:number>6.</text:number>
                <text:p text:style-name="al">directe imagoschade, bijvoorbeeld door negatieve publiciteit.</text:p>
              </text:list-item>
            </text:list>
            <text:p text:style-name="al"> </text:p>
            <text:p text:style-name="al">Zijn dergelijke schades niet aan de orde, dan is BBN1 van toepassing.</text:p>
            <text:p text:style-name="al">  </text:p>
            <text:p text:style-name="al">
            <text:span text:style-name="nadrukondlijn">Stap 3: Bepaal extra vereisten voor beschikbaarheid en/of integriteit</text:span>
          </text:p>
            <text:p text:style-name="al">In het geval van BBN1: leidt uitval van systemen en/of het verminkt raken van informatie tot schade vergelijkbaar met BBN2-schade? In dat geval kan worden overwogen (een deel) van de BIO controls en maatregelen, die toezien op beschikbaarheid dan wel integriteit op het niveau van BBN2 te nemen. De verantwoording en toezicht vindt plaats volgens BBN2.</text:p>
            <text:p text:style-name="al"> </text:p>
            <text:p text:style-name="al">In het geval van BBN2 of BBN3: leidt uitval van systemen en/of het verminkt raken van informatie tot grotere schade dan de BBN2-schade? In dat geval wordt op basis van expliciete risicoafweging bepaald voor welke controls welke aanvullende en/of zwaardere maatregelen nodig zijn. De verantwoording en toezicht vindt plaats volgens BBN3.</text:p>
            <text:p text:style-name="al"> </text:p>
            <text:p text:style-name="al">
            <text:span text:style-name="nadrukvet">Controls en overheidsmaatregelen</text:span>
          </text:p>
            <text:p text:style-name="al">Voor de herkenbaarheid is gekozen om de nummering van de hoofdstukken en de controls in lijn te houden met de nummering uit de ISO27002.</text:p>
            <text:p text:style-name="al">Om het verschil tussen de ISO 27002 controls en de overheidsmaatregelen te duiden, zijn ook verschillende kleurmarkeringen gebruikt:</text:p>
            <text:list text:style-name="id1-3-2-2-1-160">
              <text:list-item text:style-override="id1-3-2-2-1-160-1">
                <text:number>1.</text:number>
                <text:p text:style-name="al">Blauw zijn de ISO controls</text:p>
              </text:list-item>
              <text:list-item text:style-override="id1-3-2-2-1-160-2">
                <text:number>2.</text:number>
                <text:p text:style-name="al">Groen zijn overheidsmaatregelen</text:p>
              </text:list-item>
            </text:list>
            <text:p text:style-name="al">  </text:p>
            <text:p text:style-name="al">
            <text:span text:style-name="nadrukvet">5. Informatiebeveiligingsbeleid</text:span>
          </text:p>
            <text:p text:style-name="al">
            <text:span text:style-name="nadrukvet">5.1 Aansturing door de directie van de informatiebeveiliging</text:span>
          </text:p>
            <text:p text:style-name="al">Doelstelling: Het verschaffen van directieaansturing van en -steun voor informatiebeveiliging in overeenstemming met bedrijfseisen en relevante wet- en regelgeving. </text:p>
            <text:p text:style-name="al"> </text:p>
            <text:section text:name="table_id1-3-2-2-1-166" text:style-name="table">
              <text:p text:style-name="table_top"/>
              <table:table table:style-name="tgroup">
                <table:table-column table:style-name="id1-3-2-2-1-166-1-1"/>
                <table:table-column table:style-name="id1-3-2-2-1-166-1-2"/>
                <table:table-column table:style-name="id1-3-2-2-1-166-1-3"/>
                <table:table-row table:style-name="row">
                  <table:table-cell table:style-name="entry" table:number-rows-spanned="1" table:number-columns-spanned="1">
                    <text:p text:style-name="table_al">
                      <text:span text:style-name="nadrukvet">ISO-nummer</text:span>
                    </text:p>
                  </table:table-cell>
                  <table:table-cell table:style-name="entry" table:number-rows-spanned="1" table:number-columns-spanned="1">
                    <text:p text:style-name="table_al">
                      <text:span text:style-name="nadrukvet">BBN-nummer</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leidsregels   voor informatiebeveiliging</text:span>
                    </text:p>
                    <text:p text:style-name="table_al">Ten behoeve van informatiebeveiliging behoort een   reeks beleidsregels te worden gedefinieerd, goedgekeurd door de directie,   gepubliceerd en gecommuniceerd aan medewerkers en relevante externe partijen.</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BBN 1</text:p>
                  </table:table-cell>
                  <table:table-cell table:style-name="entry" table:number-rows-spanned="1" table:number-columns-spanned="1">
                    <text:p text:style-name="table_al">Er is een   informatiebeveiligingsbeleid opgesteld door de organisatie. Dit beleid is   vastgesteld door de leiding van de organisatie en bevat tenminste de volgende punten:</text:p>
                    <text:list text:style-name="id1-3-2-2-1-166-1-4-3-3-2">
                      <text:list-item text:style-override="id1-3-2-2-1-166-1-4-3-3-2-1">
                        <text:number>1.</text:number>
                        <text:p text:style-name="table_al">de strategische uitgangspunten en randvoorwaarden   die de organisatie hanteert voor informatiebeveiliging en in het bijzonder de   inbedding in, en afstemming op het algemene beveiligingsbeleid en het   informatievoorzieningsbeleid;</text:p>
                      </text:list-item>
                      <text:list-item text:style-override="id1-3-2-2-1-166-1-4-3-3-2-2">
                        <text:number>2.</text:number>
                        <text:p text:style-name="table_al">de organisatie van de informatiebeveiligingsfunctie,   waaronder verantwoordelijkheden, taken en bevoegdheden;</text:p>
                      </text:list-item>
                      <text:list-item text:style-override="id1-3-2-2-1-166-1-4-3-3-2-3">
                        <text:number>3.</text:number>
                        <text:p text:style-name="table_al">de toewijzing van de verantwoordelijkheden voor   ketens van informatiesystemen aan lijnmanagers;</text:p>
                      </text:list-item>
                      <text:list-item text:style-override="id1-3-2-2-1-166-1-4-3-3-2-4">
                        <text:number>4.</text:number>
                        <text:p text:style-name="table_al">de gemeenschappelijke betrouwbaarheidseisen en   normen die op de organisatie van toepassing zijn;</text:p>
                      </text:list-item>
                      <text:list-item text:style-override="id1-3-2-2-1-166-1-4-3-3-2-5">
                        <text:number>5.</text:number>
                        <text:p text:style-name="table_al">de frequentie waarmee het   informatiebeveiligingsbeleid wordt geëvalueerd;</text:p>
                      </text:list-item>
                      <text:list-item text:style-override="id1-3-2-2-1-166-1-4-3-3-2-6">
                        <text:number>6.</text:number>
                        <text:p text:style-name="table_al">de bevordering van het beveiligingsbewustzijn.</text:p>
                      </text:list-item>
                    </text:list>
                  </table:table-cell>
                </table:table-row>
              </table:table>
              <text:p text:style-name="table_bottom"/>
            </text:section>
            <text:section text:name="table_id1-3-2-2-1-167" text:style-name="table">
              <text:p text:style-name="table_top"/>
              <table:table table:style-name="tgroup">
                <table:table-column table:style-name="id1-3-2-2-1-167-1-1"/>
                <table:table-column table:style-name="id1-3-2-2-1-167-1-2"/>
                <table:table-column table:style-name="id1-3-2-2-1-167-1-3"/>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oordeling van het   informatiebeveiligingsbeleid</text:span>
                    </text:p>
                    <text:p text:style-name="table_al">Het beleid voor informatiebeveiliging   behoort met geplande tussenpozen of als zich significante veranderingen   voordoen, te worden beoordeeld om te waarborgen dat het voortdurend passend,   adequaat en doeltreffend is.</text:p>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BBN 1</text:p>
                  </table:table-cell>
                  <table:table-cell table:style-name="entry" table:number-rows-spanned="1" table:number-columns-spanned="1">
                    <text:p text:style-name="table_al">Het informatiebeveiligingsbeleid wordt minimaal één keer per drie   jaar, of bij belangrijke wijzigingen als gevolg van reorganisatie of   verandering in de verantwoordelijkheidsverdeling, beoordeeld en zo nodig   bijgesteld. </text:p>
                  </table:table-cell>
                </table:table-row>
              </table:table>
              <text:p text:style-name="table_bottom"/>
            </text:section>
            <text:p text:style-name="al">  </text:p>
            <text:p text:style-name="al">
            <text:span text:style-name="nadrukvet">6. Organiseren van informatiebeveiliging</text:span>
          </text:p>
            <text:p text:style-name="al">
            <text:span text:style-name="nadrukvet">6.1 Interne organisatie</text:span>
          </text:p>
            <text:p text:style-name="al">Doelstelling: Een beheerkader vaststellen om de implementatie en uitvoering van de informatiebeveiliging binnen de organisatie te initiëren en te beheersen.</text:p>
            <text:p text:style-name="al"> </text:p>
            <text:section text:name="table_id1-3-2-2-1-173" text:style-name="table">
              <text:p text:style-name="table_top"/>
              <table:table table:style-name="tgroup">
                <table:table-column table:style-name="id1-3-2-2-1-173-1-1"/>
                <table:table-column table:style-name="id1-3-2-2-1-173-1-2"/>
                <table:table-column table:style-name="id1-3-2-2-1-173-1-3"/>
                <table:table-row table:style-name="row">
                  <table:table-cell table:style-name="entry" table:number-rows-spanned="1" table:number-columns-spanned="1">
                    <text:p text:style-name="table_al">
                      <text:span text:style-name="nadrukvet">6.1.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Rollen en verantwoordelijkheden bij   informatiebeveiliging</text:span>
                    </text:p>
                    <text:p text:style-name="table_al">Alle verantwoordelijkheden bij   informatiebeveiliging behoren te worden gedefinieerd en toegewezen.</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BBN 1</text:p>
                  </table:table-cell>
                  <table:table-cell table:style-name="entry" table:number-rows-spanned="1" table:number-columns-spanned="1">
                    <text:p text:style-name="table_al">De leiding van de organisatie heeft vastgelegd wat de verantwoordelijkheden   en rollen zijn op het gebied van informatiebeveiliging binnen haar   organisatie.</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BBN 1</text:p>
                  </table:table-cell>
                  <table:table-cell table:style-name="entry" table:number-rows-spanned="1" table:number-columns-spanned="1">
                    <text:p text:style-name="table_al">De verantwoordelijkheden en rollen ten aanzien van   informatiebeveiliging zijn gebaseerd op relevante voorschriften en wetten.</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BBN 1</text:p>
                  </table:table-cell>
                  <table:table-cell table:style-name="entry" table:number-rows-spanned="1" table:number-columns-spanned="1">
                    <text:p text:style-name="table_al">De rol en verantwoordelijkheden van de Chief Information Security   Officer (CISO) zijn in een CISO-functieprofiel vastgelegd.</text:p>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BBN 1</text:p>
                  </table:table-cell>
                  <table:table-cell table:style-name="entry" table:number-rows-spanned="1" table:number-columns-spanned="1">
                    <text:p text:style-name="table_al">Er is een CISO aangesteld conform een vastgesteld CISO-functieprofiel.</text:p>
                  </table:table-cell>
                </table:table-row>
                <table:table-row table:style-name="row">
                  <table:table-cell table:style-name="entry" table:number-rows-spanned="1" table:number-columns-spanned="1">
                    <text:p text:style-name="table_al">
                      <text:span text:style-name="nadrukvet">6.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Scheiding van taken</text:span>
                    </text:p>
                    <text:p text:style-name="table_al">Conflicterende taken en verantwoordelijkheden   behoren te worden gescheiden om de kans op onbevoegd of onbedoeld wijzigen of   misbruik van de bedrijfsmiddelen van de organisatie te verminderen.</text:p>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BBN 1</text:p>
                  </table:table-cell>
                  <table:table-cell table:style-name="entry" table:number-rows-spanned="1" table:number-columns-spanned="1">
                    <text:p text:style-name="table_al">Er zijn maatregelen getroffen die onbedoelde of ongeautoriseerde   toegang tot bedrijfsmiddelen waarnemen of voorkomen.</text:p>
                  </table:table-cell>
                </table:table-row>
                <table:table-row table:style-name="row">
                  <table:table-cell table:style-name="entry" table:number-rows-spanned="1" table:number-columns-spanned="1">
                    <text:p text:style-name="table_al">
                      <text:span text:style-name="nadrukvet">6.1.3</text:span>
                    </text:p>
                  </table:table-cell>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
                      <text:span text:style-name="nadrukvet">Contact met overheidsinstanties</text:span>
                    </text:p>
                    <text:p text:style-name="table_al">Er behoren passende contacten met relevante   overheidsinstanties te worden onderhouden.</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BBN 2</text:p>
                  </table:table-cell>
                  <table:table-cell table:style-name="entry" table:number-rows-spanned="1" table:number-columns-spanned="1">
                    <text:p text:style-name="table_al">Er is door de organisatie uitgewerkt wie met welke   (overheids)instanties en toezichthouders contact heeft ten aanzien van   informatiebeveiligingsaangelegenheden (vergunningen/incidenten/calamiteiten)   en welke eisen voor deze aangelegenheden relevant zijn.</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BBN 2</text:p>
                  </table:table-cell>
                  <table:table-cell table:style-name="entry" table:number-rows-spanned="1" table:number-columns-spanned="1">
                    <text:p text:style-name="table_al">Het contactoverzicht wordt jaarlijks geactualiseerd.</text:p>
                  </table:table-cell>
                </table:table-row>
                <table:table-row table:style-name="row">
                  <table:table-cell table:style-name="entry" table:number-rows-spanned="1" table:number-columns-spanned="1">
                    <text:p text:style-name="table_al">
                      <text:span text:style-name="nadrukvet">6.1.5</text:span>
                    </text:p>
                  </table:table-cell>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
                      <text:span text:style-name="nadrukvet">Informatiebeveiliging in projectbeheer</text:span>
                    </text:p>
                    <text:p text:style-name="table_al">Informatiebeveiliging behoort aan de orde te   komen in projectbeheer, ongeacht het soort project.</text:p>
                  </table:table-cell>
                </table:table-row>
              </table:table>
              <text:p text:style-name="table_bottom"/>
            </text:section>
            <text:p text:style-name="al"> </text:p>
            <text:p text:style-name="al">
            <text:span text:style-name="nadrukvet">6.2 Mobiele apparatuur en telewerken</text:span>
          </text:p>
            <text:p text:style-name="al">Doelstelling: Het waarborgen van de veiligheid van telewerken en het gebruik van mobiele apparatuur.</text:p>
            <text:p text:style-name="al"> </text:p>
            <text:section text:name="table_id1-3-2-2-1-178" text:style-name="table">
              <text:p text:style-name="table_top"/>
              <table:table table:style-name="tgroup">
                <table:table-column table:style-name="id1-3-2-2-1-178-1-1"/>
                <table:table-column table:style-name="id1-3-2-2-1-178-1-2"/>
                <table:table-column table:style-name="id1-3-2-2-1-178-1-3"/>
                <table:table-row table:style-name="row">
                  <table:table-cell table:style-name="entry" table:number-rows-spanned="1" table:number-columns-spanned="1">
                    <text:p text:style-name="table_al">
                      <text:span text:style-name="nadrukvet">6.2.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leid voor mobiele apparatuur</text:span>
                    </text:p>
                    <text:p text:style-name="table_al">Beleid en ondersteunende   beveiligingsmaatregelen behoren te worden vastgesteld om de risico’s die het   gebruik van mobiele apparatuur met zich meebrengt te beheren.</text:p>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BBN 2</text:p>
                  </table:table-cell>
                  <table:table-cell table:style-name="entry" table:number-rows-spanned="1" table:number-columns-spanned="1">
                    <text:p text:style-name="table_al">Mobiele apparatuur is zo ingericht dat geen bedrijfsinformatie   onbewust wordt opgeslagen (‘zero footprint’). Als zero footprint (nog) niet   realiseerbaar is, biedt een mobiel apparaat (zoals een laptop, tablet en   smartphone) de mogelijkheid om de toegang te beschermen door middel van een   toegangsbeveiligingsmechanisme en, indien vertrouwelijke gegevens worden   opgeslagen, versleuteling van die gegevens. In het geval van opslag van   vertrouwelijke informatie moet op deze mobiele apparatuur ‘wissen op afstand’   mogelijk zijn.</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BBN 2</text:p>
                  </table:table-cell>
                  <table:table-cell table:style-name="entry" table:number-rows-spanned="1" table:number-columns-spanned="1">
                    <text:p text:style-name="table_al">Bij de inzet van mobiele apparatuur   zijn minimaal de volgende aspecten geïmplementeerd:</text:p>
                    <text:list text:style-name="id1-3-2-2-1-178-1-4-3-3-2">
                      <text:list-item text:style-override="id1-3-2-2-1-178-1-4-3-3-2-1">
                        <text:number>1.</text:number>
                        <text:p text:style-name="table_al">in bewustwordingsprogramma’s komen   gedragsaspecten van veilig mobiel werken aan de orde;</text:p>
                      </text:list-item>
                      <text:list-item text:style-override="id1-3-2-2-1-178-1-4-3-3-2-2">
                        <text:number>2.</text:number>
                        <text:p text:style-name="table_al">het device maakt onderdeel uit van   patchmanagement en hardening;</text:p>
                      </text:list-item>
                      <text:list-item text:style-override="id1-3-2-2-1-178-1-4-3-3-2-3">
                        <text:number>3.</text:number>
                        <text:p text:style-name="table_al">het device wordt waar mogelijk   beheerd en beveiligd via een MDM Mobile Device Management (MDM)-oplossing; </text:p>
                      </text:list-item>
                      <text:list-item text:style-override="id1-3-2-2-1-178-1-4-3-3-2-4">
                        <text:number>4.</text:number>
                        <text:p text:style-name="table_al">gebruikers tekenen een   gebruikersovereenkomst voor mobiel werken, waarmee zij verklaren zich bewust   te zijn van de gevaren van mobiel werken en verklaren dit veilig te zullen   doen. Deze verklaring heeft betrekking op alle mobiele apparatuur die de   medewerker zakelijk gebruikt;</text:p>
                      </text:list-item>
                    </text:list>
                    <text:p text:style-name="table_al">Periodiek   wordt getoetst of de punten 2, 3 en 4 worden nageleefd.</text:p>
                  </table:table-cell>
                </table:table-row>
                <table:table-row table:style-name="row">
                  <table:table-cell table:style-name="entry" table:number-rows-spanned="1" table:number-columns-spanned="1">
                    <text:p text:style-name="table_al">
                      <text:span text:style-name="nadrukvet">6.2.2</text:span>
                    </text:p>
                  </table:table-cell>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
                      <text:span text:style-name="nadrukvet">Telewerken</text:span>
                    </text:p>
                    <text:p text:style-name="table_al">Beleid en ondersteunende   beveiligingsmaatregelen behoren te worden geïmplementeerd ter beveiliging van   informatie die vanaf telewerklocaties wordt benaderd, verwerkt of opgeslagen.</text:p>
                  </table:table-cell>
                </table:table-row>
              </table:table>
              <text:p text:style-name="table_bottom"/>
            </text:section>
            <text:p text:style-name="al"> </text:p>
            <text:p text:style-name="al">
            <text:span text:style-name="nadrukvet">7. Veilig personeel</text:span>
          </text:p>
            <text:p text:style-name="al">
            <text:span text:style-name="nadrukvet">7.1 Voorafgaand aan het dienstverband</text:span>
          </text:p>
            <text:p text:style-name="al">Doelstelling: Waarborgen dat medewerkers en contractanten hun verantwoordelijkheden begrijpen en geschikt zijn voor de rollen waarvoor zij in aanmerking komen.</text:p>
            <text:p text:style-name="al"> </text:p>
            <text:section text:name="table_id1-3-2-2-1-184" text:style-name="table">
              <text:p text:style-name="table_top"/>
              <table:table table:style-name="tgroup">
                <table:table-column table:style-name="id1-3-2-2-1-184-1-1"/>
                <table:table-column table:style-name="id1-3-2-2-1-184-1-2"/>
                <table:table-column table:style-name="id1-3-2-2-1-184-1-3"/>
                <table:table-row table:style-name="row">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Screening</text:span>
                    </text:p>
                    <text:p text:style-name="table_al">Verificatie van de achtergrond van alle   kandidaten voor een dienstverband behoort te worden uitgevoerd in   overeenstemming met relevante wet- en regelgeving en ethische overwegingen en   behoort in verhouding te staan tot de bedrijfseisen, de classificatie van de   informatie waartoe toegang wordt verleend en de vastgestelde risico’s te   zijn.</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BBN 1</text:p>
                  </table:table-cell>
                  <table:table-cell table:style-name="entry" table:number-rows-spanned="1" table:number-columns-spanned="1">
                    <text:p text:style-name="table_al">Bij indiensttreding overleggen alle medewerkers (intern en extern) een   specifiek voor de functie verstrekte Verklaring Omtrent het Gedrag (VOG).</text:p>
                  </table:table-cell>
                </table:table-row>
                <table:table-row table:style-name="row">
                  <table:table-cell table:style-name="entry" table:number-rows-spanned="1" table:number-columns-spanned="1">
                    <text:p text:style-name="table_al">
                      <text:span text:style-name="nadrukvet">7.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Arbeidsvoorwaarden</text:span>
                    </text:p>
                    <text:p text:style-name="table_al">De   contractuele overeenkomst met medewerkers en contractanten behoort hun   verantwoordelijkheden voor informatiebeveiliging en die van de organisatie te   vermelden.</text:p>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BBN 1</text:p>
                  </table:table-cell>
                  <table:table-cell table:style-name="entry" table:number-rows-spanned="1" table:number-columns-spanned="1">
                    <text:p text:style-name="table_al">Alle medewerkers (intern en extern) zijn bij hun aanstelling of   functiewisseling gewezen op hun verantwoordelijkheden ten aanzien van   informatiebeveiliging. De voor hen geldende regelingen en instructies ten   aanzien van informatiebeveiliging zijn eenvoudig toegankelijk.</text:p>
                  </table:table-cell>
                </table:table-row>
              </table:table>
              <text:p text:style-name="table_bottom"/>
            </text:section>
            <text:p text:style-name="al">  </text:p>
            <text:p text:style-name="al">
            <text:span text:style-name="nadrukvet">7.2 Tijdens het dienstverband</text:span>
          </text:p>
            <text:p text:style-name="al">Doelstelling: Ervoor zorgen dat medewerkers en contractanten zich bewust zijn van hun verantwoordelijkheden op het gebied van informatiebeveiliging en deze nakomen.</text:p>
            <text:p text:style-name="al"> </text:p>
            <text:section text:name="table_id1-3-2-2-1-189" text:style-name="table">
              <text:p text:style-name="table_top"/>
              <table:table table:style-name="tgroup">
                <table:table-column table:style-name="id1-3-2-2-1-189-1-1"/>
                <table:table-column table:style-name="id1-3-2-2-1-189-1-2"/>
                <table:table-column table:style-name="id1-3-2-2-1-189-1-3"/>
                <table:table-row table:style-name="row">
                  <table:table-cell table:style-name="entry" table:number-rows-spanned="1" table:number-columns-spanned="1">
                    <text:p text:style-name="table_al">
                      <text:span text:style-name="nadrukvet">7.2.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Directieverantwoordelijkheden</text:span>
                    </text:p>
                    <text:p text:style-name="table_al">De directie behoort van alle medewerkers   en contractanten te eisen dat ze informatiebeveiliging toepassen in   overeenstemming met de vastgestelde beleidsregels en procedures van de   organisatie.</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BBN 1</text:p>
                  </table:table-cell>
                  <table:table-cell table:style-name="entry" table:number-rows-spanned="1" table:number-columns-spanned="1">
                    <text:p text:style-name="table_al">Er is aansluiting bij een klokkenluidersregeling, zodat iedereen in   staat is om anoniem en veilig beveiligingsissues te kunnen melden.</text:p>
                  </table:table-cell>
                </table:table-row>
                <table:table-row table:style-name="row">
                  <table:table-cell table:style-name="entry" table:number-rows-spanned="1" table:number-columns-spanned="1">
                    <text:p text:style-name="table_al">
                      <text:span text:style-name="nadrukvet">7.2.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wustzijn,   opleiding en training ten aanzien van informatiebeveiliging</text:span>
                    </text:p>
                    <text:p text:style-name="table_al">Alle medewerkers van de organisatie en,   voor zover relevant, contractanten behoren een passende bewustzijnsopleiding   en -training te krijgen en regelmatige bijscholing van beleidsregels en   procedures van de organisatie, voor zover relevant voor hun functie.</text:p>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BBN 1</text:p>
                  </table:table-cell>
                  <table:table-cell table:style-name="entry" table:number-rows-spanned="1" table:number-columns-spanned="1">
                    <text:p text:style-name="table_al">Alle medewerkers hebben de verantwoordelijkheid bedrijfsinformatie te   beschermen. Iedereen kent de regels en verplichtingen met betrekking tot   informatiebeveiliging en daar waar relevant de speciale eisen voor   gerubriceerde omgevingen</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BBN 1</text:p>
                  </table:table-cell>
                  <table:table-cell table:style-name="entry" table:number-rows-spanned="1" table:number-columns-spanned="1">
                    <text:p text:style-name="table_al">Alle medewerkers en contractanten die gebruikmaken van de   informatiesystemen- en diensten hebben binnen drie maanden na indiensttreding   een training I-bewustzijn succesvol gevolgd.</text:p>
                  </table:table-cell>
                </table:table-row>
                <table:table-row table:style-name="row">
                  <table:table-cell table:style-name="entry" table:number-rows-spanned="1" table:number-columns-spanned="1">
                    <text:p text:style-name="table_al">7.2.2.3</text:p>
                  </table:table-cell>
                  <table:table-cell table:style-name="entry" table:number-rows-spanned="1" table:number-columns-spanned="1">
                    <text:p text:style-name="table_al">BBN 1</text:p>
                  </table:table-cell>
                  <table:table-cell table:style-name="entry" table:number-rows-spanned="1" table:number-columns-spanned="1">
                    <text:p text:style-name="table_al">Het management benadrukt bij aanstelling en interne overplaatsing en   bijvoorbeeld in werkoverleggen of in personeelsgesprekken bij haar   medewerkers en contractanten het belang van opleiding en training op het   gebied van informatiebeveiliging en stimuleert hen actief deze periodiek te   volgen</text:p>
                  </table:table-cell>
                </table:table-row>
                <table:table-row table:style-name="row">
                  <table:table-cell table:style-name="entry" table:number-rows-spanned="1" table:number-columns-spanned="1">
                    <text:p text:style-name="table_al">
                      <text:span text:style-name="nadrukvet">7.2.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Disciplinaire procedure</text:span>
                    </text:p>
                    <text:p text:style-name="table_al">Er behoort een formele en gecommuniceerde   disciplinaire procedure te zijn om actie te ondernemen tegen medewerkers die   een inbreuk hebben gepleegd op de informatiebeveiliging.</text:p>
                  </table:table-cell>
                </table:table-row>
              </table:table>
              <text:p text:style-name="table_bottom"/>
            </text:section>
            <text:p text:style-name="al"> </text:p>
            <text:p text:style-name="al">
            <text:span text:style-name="nadrukvet">7.3 Beëindiging en wijziging van dienstverband</text:span>
          </text:p>
            <text:p text:style-name="al">Doelstelling: Het beschermen van de belangen van de organisatie als onderdeel van de wijzigings- of beëindigingsprocedure van het dienstverband.</text:p>
            <text:section text:name="table_id1-3-2-2-1-193" text:style-name="table">
              <text:p text:style-name="table_top"/>
              <table:table table:style-name="tgroup">
                <table:table-column table:style-name="id1-3-2-2-1-193-1-1"/>
                <table:table-column table:style-name="id1-3-2-2-1-193-1-2"/>
                <table:table-column table:style-name="id1-3-2-2-1-193-1-3"/>
                <table:table-row table:style-name="row">
                  <table:table-cell table:style-name="entry" table:number-rows-spanned="1" table:number-columns-spanned="1">
                    <text:p text:style-name="table_al">
                      <text:span text:style-name="nadrukvet">7.3.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ëindiging   of wijziging van verantwoordelijkheden van het dienstverband</text:span>
                    </text:p>
                    <text:p text:style-name="table_al">Verantwoordelijkheden en taken met   betrekking tot informatiebeveiliging die van kracht blijven na beëindiging of   wijziging van het dienstverband behoren te worden gedefinieerd,   gecommuniceerd aan de medewerker of contractant, en ten uitvoer gebracht.</text:p>
                  </table:table-cell>
                </table:table-row>
              </table:table>
              <text:p text:style-name="table_bottom"/>
            </text:section>
            <text:p text:style-name="al">  </text:p>
            <text:p text:style-name="al">
            <text:span text:style-name="nadrukvet">8. Beheer van bedrijfsmiddelen</text:span>
          </text:p>
            <text:p text:style-name="al">
            <text:span text:style-name="nadrukvet">8.1 Verantwoordelijkheid voor bedrijfsmiddelen</text:span>
          </text:p>
            <text:p text:style-name="al">Doelstelling: Bedrijfsmiddelen van de organisatie identificeren en passende verantwoordelijkheden ter bescherming definiëren.</text:p>
            <text:p text:style-name="al"> </text:p>
            <text:section text:name="table_id1-3-2-2-1-199" text:style-name="table">
              <text:p text:style-name="table_top"/>
              <table:table table:style-name="tgroup">
                <table:table-column table:style-name="id1-3-2-2-1-199-1-1"/>
                <table:table-column table:style-name="id1-3-2-2-1-199-1-2"/>
                <table:table-column table:style-name="id1-3-2-2-1-199-1-3"/>
                <table:table-row table:style-name="row">
                  <table:table-cell table:style-name="entry" table:number-rows-spanned="1" table:number-columns-spanned="1">
                    <text:p text:style-name="table_al">
                      <text:span text:style-name="nadrukvet">8.1.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Inventariseren   van bedrijfsmiddelen</text:span>
                    </text:p>
                    <text:p text:style-name="table_al">Informatie, andere bedrijfsmiddelen die   samenhangen met informatie en informatie verwerkende faciliteiten behoren te   worden geïdentificeerd, en van deze bedrijfsmiddelen behoort een inventaris   te worden opgesteld en onderhouden.</text:p>
                  </table:table-cell>
                </table:table-row>
                <table:table-row table:style-name="row">
                  <table:table-cell table:style-name="entry" table:number-rows-spanned="1" table:number-columns-spanned="1">
                    <text:p text:style-name="table_al">
                      <text:span text:style-name="nadrukvet">8.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Eigendom   van bedrijfsmiddelen</text:span>
                    </text:p>
                    <text:p text:style-name="table_al">Bedrijfsmiddelen die in het   inventarisoverzicht worden bijgehouden, behoren een eigenaar te hebben.</text:p>
                  </table:table-cell>
                </table:table-row>
                <table:table-row table:style-name="row">
                  <table:table-cell table:style-name="entry" table:number-rows-spanned="1" table:number-columns-spanned="1">
                    <text:p text:style-name="table_al">
                      <text:span text:style-name="nadrukvet">8.1.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Aanvaardbaar   gebruik van bedrijfsmiddelen</text:span>
                    </text:p>
                    <text:p text:style-name="table_al">Voor het aanvaardbaar gebruik van   informatie en van bedrijfsmiddelen die samenhangen met informatie en   informatie verwerkende faciliteiten behoren regels te worden geïdentificeerd,   gedocumenteerd en geïmplementeerd.</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BBN 1</text:p>
                  </table:table-cell>
                  <table:table-cell table:style-name="entry" table:number-rows-spanned="1" table:number-columns-spanned="1">
                    <text:p text:style-name="table_al">Alle medewerkers zijn aantoonbaar   gewezen op de gedragsregels voor het gebruik van bedrijfsmiddelen.</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BBN 1</text:p>
                  </table:table-cell>
                  <table:table-cell table:style-name="entry" table:number-rows-spanned="1" table:number-columns-spanned="1">
                    <text:p text:style-name="table_al">De gedragsregels voor het gebruik van bedrijfsmiddelen zijn voor   extern personeel in het contract vastgelegd overeenkomstig de huisregels of   gedragsregels. </text:p>
                  </table:table-cell>
                </table:table-row>
                <table:table-row table:style-name="row">
                  <table:table-cell table:style-name="entry" table:number-rows-spanned="1" table:number-columns-spanned="1">
                    <text:p text:style-name="table_al">
                      <text:span text:style-name="nadrukvet">8.1.4</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Teruggeven   van bedrijfsmiddelen</text:span>
                    </text:p>
                    <text:p text:style-name="table_al">Alle medewerkers en externe gebruikers   moeten alle bedrijfsmiddelen van de organisatie die ze in hun bezit hebben   bij beëindiging van hun dienstverband, contract of overeenkomst terug te   geven.</text:p>
                  </table:table-cell>
                </table:table-row>
              </table:table>
              <text:p text:style-name="table_bottom"/>
            </text:section>
            <text:p text:style-name="al">  </text:p>
            <text:p text:style-name="al">
            <text:span text:style-name="nadrukvet">8.2 Informatieclassificatie</text:span>
          </text:p>
            <text:p text:style-name="al">Doelstelling: Bewerkstelligen dat informatie een passend beschermingsniveau krijgt dat in overeenstemming is met het belang ervan voor de organisatie.</text:p>
            <text:p text:style-name="al"> </text:p>
            <text:section text:name="table_id1-3-2-2-1-204" text:style-name="table">
              <text:p text:style-name="table_top"/>
              <table:table table:style-name="tgroup">
                <table:table-column table:style-name="id1-3-2-2-1-204-1-1"/>
                <table:table-column table:style-name="id1-3-2-2-1-204-1-2"/>
                <table:table-column table:style-name="id1-3-2-2-1-204-1-3"/>
                <table:table-row table:style-name="row">
                  <table:table-cell table:style-name="entry" table:number-rows-spanned="1" table:number-columns-spanned="1">
                    <text:p text:style-name="table_al">
                      <text:span text:style-name="nadrukvet">8.2.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Classificatie van informatie</text:span>
                    </text:p>
                    <text:p text:style-name="table_al">Informatie behoort te worden   geclassificeerd met betrekking tot wettelijke eisen, waarde, belang en   gevoeligheid voor onbevoegde bekendmaking of wijziging.</text:p>
                  </table:table-cell>
                </table:table-row>
                <table:table-row table:style-name="row">
                  <table:table-cell table:style-name="entry" table:number-rows-spanned="1" table:number-columns-spanned="1">
                    <text:p text:style-name="table_al">8.2.1.1</text:p>
                  </table:table-cell>
                  <table:table-cell table:style-name="entry" table:number-rows-spanned="1" table:number-columns-spanned="1">
                    <text:p text:style-name="table_al">BBN 1</text:p>
                  </table:table-cell>
                  <table:table-cell table:style-name="entry" table:number-rows-spanned="1" table:number-columns-spanned="1">
                    <text:p text:style-name="table_al">De informatie in alle informatiesystemen is door middel van een   expliciete risicoafweging geclassificeerd, zodat duidelijk is welke   bescherming nodig is.</text:p>
                  </table:table-cell>
                </table:table-row>
                <table:table-row table:style-name="row">
                  <table:table-cell table:style-name="entry" table:number-rows-spanned="1" table:number-columns-spanned="1">
                    <text:p text:style-name="table_al">
                      <text:span text:style-name="nadrukvet">8.2.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Informatie   labelen</text:span>
                    </text:p>
                    <text:p text:style-name="table_al">Om informatie te labelen behoort een   passende reeks procedures te worden ontwikkeld en geïmplementeerd in   overeenstemming met het informatieclassificatieschema dat is vastgesteld door   de organisatie.</text:p>
                  </table:table-cell>
                </table:table-row>
                <table:table-row table:style-name="row">
                  <table:table-cell table:style-name="entry" table:number-rows-spanned="1" table:number-columns-spanned="1">
                    <text:p text:style-name="table_al">
                      <text:span text:style-name="nadrukvet">8.2.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handelen   van bedrijfsmiddelen</text:span>
                    </text:p>
                    <text:p text:style-name="table_al">Procedures voor het behandelen van   bedrijfsmiddelen behoren te worden ontwikkeld en geïmplementeerd in   overeenstemming met het informatieclassificatieschema dat is vastgesteld door   de organisatie.</text:p>
                  </table:table-cell>
                </table:table-row>
              </table:table>
              <text:p text:style-name="table_bottom"/>
            </text:section>
            <text:p text:style-name="al">  </text:p>
            <text:p text:style-name="al">
            <text:span text:style-name="nadrukvet">8.3 Behandelen van media</text:span>
          </text:p>
            <text:p text:style-name="al">Doelstelling: Onbevoegde openbaarmaking, wijziging, verwijdering of vernietiging van informatie die op media is opgeslagen voorkomen.</text:p>
            <text:p text:style-name="al"> </text:p>
            <text:section text:name="table_id1-3-2-2-1-209" text:style-name="table">
              <text:p text:style-name="table_top"/>
              <table:table table:style-name="tgroup">
                <table:table-column table:style-name="id1-3-2-2-1-209-1-1"/>
                <table:table-column table:style-name="id1-3-2-2-1-209-1-2"/>
                <table:table-column table:style-name="id1-3-2-2-1-209-1-3"/>
                <table:table-row table:style-name="row">
                  <table:table-cell table:style-name="entry" table:number-rows-spanned="1" table:number-columns-spanned="1">
                    <text:p text:style-name="table_al">
                      <text:span text:style-name="nadrukvet">8.3.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heer   van verwijderbare media</text:span>
                    </text:p>
                    <text:p text:style-name="table_al">Voor het beheren van verwijderbare media   behoren procedures te worden geïmplementeerd in overeenstemming met het   classificatieschema dat door de organisatie is vastgesteld.</text:p>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BBN 1</text:p>
                  </table:table-cell>
                  <table:table-cell table:style-name="entry" table:number-rows-spanned="1" table:number-columns-spanned="1">
                    <text:p text:style-name="table_al">Er is een verwijderinstructie waarin is opgenomen dat van herbruikbare   media die de organisatie verlaten de onnodige inhoud onherstelbaar verwijderd   (ISO27002 – implementatierichtlijn 8.3.1.a).</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BBN 2</text:p>
                  </table:table-cell>
                  <table:table-cell table:style-name="entry" table:number-rows-spanned="1" table:number-columns-spanned="1">
                    <text:p text:style-name="table_al">De wijze waarop vertrouwelijk of hoger geclassificeerde informatie is   opgeslagen, voldoet aan de eisen van het NBV.</text:p>
                  </table:table-cell>
                </table:table-row>
                <table:table-row table:style-name="row">
                  <table:table-cell table:style-name="entry" table:number-rows-spanned="1" table:number-columns-spanned="1">
                    <text:p text:style-name="table_al">
                      <text:span text:style-name="nadrukvet">8.3.2</text:span>
                    </text:p>
                  </table:table-cell>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
                      <text:span text:style-name="nadrukvet">Verwijderen   van media</text:span>
                    </text:p>
                    <text:p text:style-name="table_al">Media behoren op een veilige en   beveiligde manier te worden verwijderd als ze niet langer nodig zijn,   overeenkomstig formele procedures.</text:p>
                  </table:table-cell>
                </table:table-row>
                <table:table-row table:style-name="row">
                  <table:table-cell table:style-name="entry" table:number-rows-spanned="1" table:number-columns-spanned="1">
                    <text:p text:style-name="table_al">8.3.2.1</text:p>
                  </table:table-cell>
                  <table:table-cell table:style-name="entry" table:number-rows-spanned="1" table:number-columns-spanned="1">
                    <text:p text:style-name="table_al">BBN 2</text:p>
                  </table:table-cell>
                  <table:table-cell table:style-name="entry" table:number-rows-spanned="1" table:number-columns-spanned="1">
                    <text:p text:style-name="table_al">Media die vertrouwelijke informatie bevatten zijn opgeslagen op een   plek die niet toegankelijk is voor onbevoegden. Verwijdering vindt plaats op   een veilige manier, bijv. door verbranding of versnippering. Verwijdering van   alleen gegevens is ook mogelijk door het wissen van de gegevens voordat de   media worden gebruikt voor een andere toepassing in de organisatie (ISO27002   – implementatierichtlijn 8.3.2.a)</text:p>
                  </table:table-cell>
                </table:table-row>
                <table:table-row table:style-name="row">
                  <table:table-cell table:style-name="entry" table:number-rows-spanned="1" table:number-columns-spanned="1">
                    <text:p text:style-name="table_al">8.3.2.2</text:p>
                  </table:table-cell>
                  <table:table-cell table:style-name="entry" table:number-rows-spanned="1" table:number-columns-spanned="1">
                    <text:p text:style-name="table_al">BBN 2</text:p>
                  </table:table-cell>
                  <table:table-cell table:style-name="entry" table:number-rows-spanned="1" table:number-columns-spanned="1">
                    <text:p text:style-name="table_al">Voor het wissen van alle data op het medium, wordt de data   onherstelbaar verwijderd, bijvoorbeeld door minimaal twee keer te   overschrijven met vaste data en één keer met random data. Er wordt   gecontroleerd of alle data onherstelbaar verwijderd is.</text:p>
                  </table:table-cell>
                </table:table-row>
                <table:table-row table:style-name="row">
                  <table:table-cell table:style-name="entry" table:number-rows-spanned="1" table:number-columns-spanned="1">
                    <text:p text:style-name="table_al">
                      <text:span text:style-name="nadrukvet">8.3.3</text:span>
                    </text:p>
                  </table:table-cell>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
                      <text:span text:style-name="nadrukvet">Media   fysiek overdragen</text:span>
                    </text:p>
                    <text:p text:style-name="table_al">Media die informatie bevatten, behoren te   worden beschermd tegen onbevoegde toegang, misbruik of corruptie tijdens   transport.</text:p>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BBN 2</text:p>
                  </table:table-cell>
                  <table:table-cell table:style-name="entry" table:number-rows-spanned="1" table:number-columns-spanned="1">
                    <text:p text:style-name="table_al">Er is voor de gehele organisatie beleid voor het fysiek transport van   media vastgesteld.</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BBN 2</text:p>
                  </table:table-cell>
                  <table:table-cell table:style-name="entry" table:number-rows-spanned="1" table:number-columns-spanned="1">
                    <text:p text:style-name="table_al">Het gebruik van koeriers of transporteurs voor vertrouwelijk of hoger   geclassificeerde informatie voldoet aan vooraf opgestelde   betrouwbaarheidseisen.</text:p>
                  </table:table-cell>
                </table:table-row>
              </table:table>
              <text:p text:style-name="table_bottom"/>
            </text:section>
            <text:p text:style-name="al">  </text:p>
            <text:p text:style-name="al">
            <text:span text:style-name="nadrukvet">9. Toegangsbeveiliging</text:span> </text:p>
            <text:p text:style-name="al">
            <text:span text:style-name="nadrukvet">9.1 Bedrijfseisen voor toegangsbeveiliging</text:span>
          </text:p>
            <text:p text:style-name="al">Doelstelling: Toegang tot informatie en informatie verwerkende faciliteiten beperken.</text:p>
            <text:p text:style-name="al"> </text:p>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entry" table:number-rows-spanned="1" table:number-columns-spanned="1">
                    <text:p text:style-name="table_al">
                      <text:span text:style-name="nadrukvet">9.1.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leid voor toegangsbeveiliging</text:span>
                    </text:p>
                    <text:p text:style-name="table_al">Een   beleid voor toegangsbeveiliging behoort te worden vastgesteld, gedocumenteerd   en beoordeeld op basis van bedrijfs- en informatiebeveiligingseisen.</text:p>
                  </table:table-cell>
                </table:table-row>
                <table:table-row table:style-name="row">
                  <table:table-cell table:style-name="entry" table:number-rows-spanned="1" table:number-columns-spanned="1">
                    <text:p text:style-name="table_al">
                      <text:span text:style-name="nadrukvet">9.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Toegang tot netwerken en netwerkdiensten</text:span>
                    </text:p>
                    <text:p text:style-name="table_al">Gebruikers   behoren alleen toegang te krijgen tot het netwerk en de netwerkdiensten   waarvoor zij specifiek bevoegd zijn.</text:p>
                  </table:table-cell>
                </table:table-row>
                <table:table-row table:style-name="row">
                  <table:table-cell table:style-name="entry" table:number-rows-spanned="1" table:number-columns-spanned="1">
                    <text:p text:style-name="table_al">9.1.2.1</text:p>
                  </table:table-cell>
                  <table:table-cell table:style-name="entry" table:number-rows-spanned="1" table:number-columns-spanned="1">
                    <text:p text:style-name="table_al">BBN 1</text:p>
                  </table:table-cell>
                  <table:table-cell table:style-name="entry" table:number-rows-spanned="1" table:number-columns-spanned="1">
                    <text:p text:style-name="table_al">Alleen geauthenticeerde   apparatuur kan toegang krijgen tot een vertrouwde zone.</text:p>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BBN 1</text:p>
                  </table:table-cell>
                  <table:table-cell table:style-name="entry" table:number-rows-spanned="1" table:number-columns-spanned="1">
                    <text:p text:style-name="table_al">Gebruikers met eigen of   ongeauthenticeerde apparatuur (Bring Your Own Device) krijgen alleen toegang   tot een onvertrouwde zone.</text:p>
                  </table:table-cell>
                </table:table-row>
              </table:table>
              <text:p text:style-name="table_bottom"/>
            </text:section>
            <text:p text:style-name="al"> </text:p>
            <text:p text:style-name="al">
            <text:span text:style-name="nadrukvet">9.2 Beheer van toegangsrechten van gebruikers</text:span>
          </text:p>
            <text:p text:style-name="al">Doelstelling: Toegang voor bevoegde gebruikers bewerkstelligen en onbevoegde toegang tot systemen en diensten voorkomen.</text:p>
            <text:p text:style-name="al"> </text:p>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1">
                    <text:p text:style-name="table_al">
                      <text:span text:style-name="nadrukvet">9.2.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Registratie en afmelden van gebruikers</text:span>
                    </text:p>
                    <text:p text:style-name="table_al">Een   formele registratie- en afmeldingsprocedure behoort te worden geïmplementeerd   om toewijzing van toegangsrechten mogelijk te maken.</text:p>
                  </table:table-cell>
                </table:table-row>
                <table:table-row table:style-name="row">
                  <table:table-cell table:style-name="entry" table:number-rows-spanned="1" table:number-columns-spanned="1">
                    <text:p text:style-name="table_al">9.2.1.1</text:p>
                  </table:table-cell>
                  <table:table-cell table:style-name="entry" table:number-rows-spanned="1" table:number-columns-spanned="1">
                    <text:p text:style-name="table_al">BBN 1</text:p>
                  </table:table-cell>
                  <table:table-cell table:style-name="entry" table:number-rows-spanned="1" table:number-columns-spanned="1">
                    <text:p text:style-name="table_al">Er is een sluitende   formele registratie- en afmeldprocedure voor het beheren van   gebruikersidentificaties.</text:p>
                  </table:table-cell>
                </table:table-row>
                <table:table-row table:style-name="row">
                  <table:table-cell table:style-name="entry" table:number-rows-spanned="1" table:number-columns-spanned="1">
                    <text:p text:style-name="table_al">9.2.1.2</text:p>
                  </table:table-cell>
                  <table:table-cell table:style-name="entry" table:number-rows-spanned="1" table:number-columns-spanned="1">
                    <text:p text:style-name="table_al">BBN 1</text:p>
                  </table:table-cell>
                  <table:table-cell table:style-name="entry" table:number-rows-spanned="1" table:number-columns-spanned="1">
                    <text:p text:style-name="table_al">Het gebruiken van   groepsaccounts is niet toegestaan tenzij dit wordt gemotiveerd en vastgelegd   door de proceseigenaar.</text:p>
                  </table:table-cell>
                </table:table-row>
                <table:table-row table:style-name="row">
                  <table:table-cell table:style-name="entry" table:number-rows-spanned="1" table:number-columns-spanned="1">
                    <text:p text:style-name="table_al">
                      <text:span text:style-name="nadrukvet">9.2.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Gebruikers toegang verlenen</text:span>
                    </text:p>
                    <text:p text:style-name="table_al">Een   formele gebruikerstoegangsverleningsprocedure behoort te worden   geïmplementeerd om toegangsrechten voor alle typen gebruikers en voor alle   systemen en diensten toe te wijzen of in te trekken.</text:p>
                  </table:table-cell>
                </table:table-row>
                <table:table-row table:style-name="row">
                  <table:table-cell table:style-name="entry" table:number-rows-spanned="1" table:number-columns-spanned="1">
                    <text:p text:style-name="table_al">9.2.2.1</text:p>
                  </table:table-cell>
                  <table:table-cell table:style-name="entry" table:number-rows-spanned="1" table:number-columns-spanned="1">
                    <text:p text:style-name="table_al">BBN 1</text:p>
                  </table:table-cell>
                  <table:table-cell table:style-name="entry" table:number-rows-spanned="1" table:number-columns-spanned="1">
                    <text:p text:style-name="table_al">Er is uitsluitend   toegang verleend tot informatiesystemen na autorisatie door een bevoegde   functionaris.</text:p>
                  </table:table-cell>
                </table:table-row>
                <table:table-row table:style-name="row">
                  <table:table-cell table:style-name="entry" table:number-rows-spanned="1" table:number-columns-spanned="1">
                    <text:p text:style-name="table_al">9.2.2.2</text:p>
                  </table:table-cell>
                  <table:table-cell table:style-name="entry" table:number-rows-spanned="1" table:number-columns-spanned="1">
                    <text:p text:style-name="table_al">BBN 1</text:p>
                  </table:table-cell>
                  <table:table-cell table:style-name="entry" table:number-rows-spanned="1" table:number-columns-spanned="1">
                    <text:p text:style-name="table_al">Op basis van een   risicoafweging is bepaald waar en op welke wijze functiescheiding wordt   toegepast en welke toegangsrechten worden gegeven.</text:p>
                  </table:table-cell>
                </table:table-row>
                <table:table-row table:style-name="row">
                  <table:table-cell table:style-name="entry" table:number-rows-spanned="1" table:number-columns-spanned="1">
                    <text:p text:style-name="table_al">9.2.2.3</text:p>
                  </table:table-cell>
                  <table:table-cell table:style-name="entry" table:number-rows-spanned="1" table:number-columns-spanned="1">
                    <text:p text:style-name="table_al">BBN 2</text:p>
                  </table:table-cell>
                  <table:table-cell table:style-name="entry" table:number-rows-spanned="1" table:number-columns-spanned="1">
                    <text:p text:style-name="table_al">Er is een actueel mandaatregister   waaruit blijkt welke personen bevoegdheden hebben voor het verlenen van   toegangsrechten dan wel functieprofielen.</text:p>
                  </table:table-cell>
                </table:table-row>
              </table:table>
              <text:p text:style-name="table_bottom"/>
            </text:section>
            <text:p text:style-name="al">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
                      <text:span text:style-name="nadrukvet">9.2.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heren van speciale toegangsrechten</text:span>
                    </text:p>
                    <text:p text:style-name="table_al">Het   toewijzen en gebruik van speciale toegangsrechten behoren te worden beperkt   en beheerst.</text:p>
                  </table:table-cell>
                </table:table-row>
                <table:table-row table:style-name="row">
                  <table:table-cell table:style-name="entry" table:number-rows-spanned="1" table:number-columns-spanned="1">
                    <text:p text:style-name="table_al">9.2.3.1</text:p>
                  </table:table-cell>
                  <table:table-cell table:style-name="entry" table:number-rows-spanned="1" table:number-columns-spanned="1">
                    <text:p text:style-name="table_al">BBN 2</text:p>
                  </table:table-cell>
                  <table:table-cell table:style-name="entry" table:number-rows-spanned="1" table:number-columns-spanned="1">
                    <text:p text:style-name="table_al">De uitgegeven speciale bevoegdheden worden minimaal ieder kwartaal   beoordeeld.</text:p>
                  </table:table-cell>
                </table:table-row>
                <table:table-row table:style-name="row">
                  <table:table-cell table:style-name="entry" table:number-rows-spanned="1" table:number-columns-spanned="1">
                    <text:p text:style-name="table_al">
                      <text:span text:style-name="nadrukvet">9.2.4</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heer van geheime authenticatie-informatie van   gebruikers</text:span>
                    </text:p>
                    <text:p text:style-name="table_al">Het   toewijzen van geheime authenticatie-informatie behoort te worden beheerst via   een formeel beheersproces.</text:p>
                  </table:table-cell>
                </table:table-row>
                <table:table-row table:style-name="row">
                  <table:table-cell table:style-name="entry" table:number-rows-spanned="1" table:number-columns-spanned="1">
                    <text:p text:style-name="table_al">
                      <text:span text:style-name="nadrukvet">9.2.5</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oordeling van toegangsrechten van gebruikers</text:span>
                    </text:p>
                    <text:p text:style-name="table_al">Eigenaren   van bedrijfsmiddelen behoren toegangsrechten van gebruikers regelmatig te   beoordelen.</text:p>
                  </table:table-cell>
                </table:table-row>
                <table:table-row table:style-name="row">
                  <table:table-cell table:style-name="entry" table:number-rows-spanned="1" table:number-columns-spanned="1">
                    <text:p text:style-name="table_al">9.2.5.1</text:p>
                  </table:table-cell>
                  <table:table-cell table:style-name="entry" table:number-rows-spanned="1" table:number-columns-spanned="1">
                    <text:p text:style-name="table_al">BBN 1</text:p>
                  </table:table-cell>
                  <table:table-cell table:style-name="entry" table:number-rows-spanned="1" table:number-columns-spanned="1">
                    <text:p text:style-name="table_al">Alle uitgegeven toegangsrechten worden minimaal eenmaal per jaar   beoordeeld.</text:p>
                  </table:table-cell>
                </table:table-row>
                <table:table-row table:style-name="row">
                  <table:table-cell table:style-name="entry" table:number-rows-spanned="1" table:number-columns-spanned="1">
                    <text:p text:style-name="table_al">9.2.5.2</text:p>
                  </table:table-cell>
                  <table:table-cell table:style-name="entry" table:number-rows-spanned="1" table:number-columns-spanned="1">
                    <text:p text:style-name="table_al">BBN 1</text:p>
                  </table:table-cell>
                  <table:table-cell table:style-name="entry" table:number-rows-spanned="1" table:number-columns-spanned="1">
                    <text:p text:style-name="table_al">De opvolging van bevindingen is gedocumenteerd en wordt behandeld als   beveiligingsincident.</text:p>
                  </table:table-cell>
                </table:table-row>
                <table:table-row table:style-name="row">
                  <table:table-cell table:style-name="entry" table:number-rows-spanned="1" table:number-columns-spanned="1">
                    <text:p text:style-name="table_al">9.2.5.3</text:p>
                  </table:table-cell>
                  <table:table-cell table:style-name="entry" table:number-rows-spanned="1" table:number-columns-spanned="1">
                    <text:p text:style-name="table_al">BBN 2</text:p>
                  </table:table-cell>
                  <table:table-cell table:style-name="entry" table:number-rows-spanned="1" table:number-columns-spanned="1">
                    <text:p text:style-name="table_al">Alle uitgegeven toegangsrechten worden minimaal eenmaal per halfjaar   beoordeeld.</text:p>
                  </table:table-cell>
                </table:table-row>
                <table:table-row table:style-name="row">
                  <table:table-cell table:style-name="entry" table:number-rows-spanned="1" table:number-columns-spanned="1">
                    <text:p text:style-name="table_al">
                      <text:span text:style-name="nadrukvet">9.2.6</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Toegangsrechten intrekken of aanpassen</text:span>
                    </text:p>
                    <text:p text:style-name="table_al">De   toegangsrechten van alle medewerkers en externe gebruikers voor informatie en   informatie verwerkende faciliteiten behoren bij beëindiging van hun   dienstverband, contract of overeenkomst te worden verwijderd, en bij   wijzigingen behoren ze te worden aangepast.</text:p>
                  </table:table-cell>
                </table:table-row>
              </table:table>
              <text:p text:style-name="table_bottom"/>
            </text:section>
            <text:p text:style-name="al"> </text:p>
            <text:p text:style-name="al">
            <text:span text:style-name="nadrukvet">9.3 Verantwoordelijkheden van gebruikers</text:span>
          </text:p>
            <text:p text:style-name="al">Doelstelling: Gebruikers verantwoordelijk maken voor het beschermen van hun authenticatie-informatie.</text:p>
            <text:p text:style-name="al"> </text:p>
            <text:section text:name="table_id1-3-2-2-1-227" text:style-name="table">
              <text:p text:style-name="table_top"/>
              <table:table table:style-name="tgroup">
                <table:table-column table:style-name="id1-3-2-2-1-227-1-1"/>
                <table:table-column table:style-name="id1-3-2-2-1-227-1-2"/>
                <table:table-column table:style-name="id1-3-2-2-1-227-1-3"/>
                <table:table-row table:style-name="row">
                  <table:table-cell table:style-name="entry" table:number-rows-spanned="1" table:number-columns-spanned="1">
                    <text:p text:style-name="table_al">
                      <text:span text:style-name="nadrukvet">9.3.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Geheime   authenticatie-informatie gebruiken</text:span>
                    </text:p>
                    <text:p text:style-name="table_al">Van   gebruikers behoort te worden verlangd dat zij zich bij het gebruiken van   geheime authenticatie-informatie houden aan de praktijk van de organisatie.</text:p>
                  </table:table-cell>
                </table:table-row>
                <table:table-row table:style-name="row">
                  <table:table-cell table:style-name="entry" table:number-rows-spanned="1" table:number-columns-spanned="1">
                    <text:p text:style-name="table_al">9.3.1.1</text:p>
                  </table:table-cell>
                  <table:table-cell table:style-name="entry" table:number-rows-spanned="1" table:number-columns-spanned="1">
                    <text:p text:style-name="table_al">BBN 2</text:p>
                  </table:table-cell>
                  <table:table-cell table:style-name="entry" table:number-rows-spanned="1" table:number-columns-spanned="1">
                    <text:p text:style-name="table_al">Medewerkers worden ondersteund in het beheren van hun wachtwoorden   door het beschikbaar stellen van een wachtwoordenkluis.</text:p>
                  </table:table-cell>
                </table:table-row>
              </table:table>
              <text:p text:style-name="table_bottom"/>
            </text:section>
            <text:p text:style-name="al">  </text:p>
            <text:p text:style-name="al">
            <text:span text:style-name="nadrukvet">9.4 Toegangsbeveiliging van systeem en toepassing</text:span>
          </text:p>
            <text:p text:style-name="al">Doelstelling: Onbevoegde toegang tot systemen en toepassingen voorkomen.</text:p>
            <text:p text:style-name="al"> </text:p>
            <text:section text:name="table_id1-3-2-2-1-232" text:style-name="table">
              <text:p text:style-name="table_top"/>
              <table:table table:style-name="tgroup">
                <table:table-column table:style-name="id1-3-2-2-1-232-1-1"/>
                <table:table-column table:style-name="id1-3-2-2-1-232-1-2"/>
                <table:table-column table:style-name="id1-3-2-2-1-232-1-3"/>
                <table:table-row table:style-name="row">
                  <table:table-cell table:style-name="entry" table:number-rows-spanned="1" table:number-columns-spanned="1">
                    <text:p text:style-name="table_al">
                      <text:span text:style-name="nadrukvet">9.4.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perking toegang tot informatie</text:span>
                    </text:p>
                    <text:p text:style-name="table_al">Toegang   tot informatie en systeemfuncties van toepassingen behoort te worden beperkt   in overeenstemming met het beleid voor toegangsbeveiliging. </text:p>
                  </table:table-cell>
                </table:table-row>
                <table:table-row table:style-name="row">
                  <table:table-cell table:style-name="entry" table:number-rows-spanned="1" table:number-columns-spanned="1">
                    <text:p text:style-name="table_al">9.4.1.1</text:p>
                  </table:table-cell>
                  <table:table-cell table:style-name="entry" table:number-rows-spanned="1" table:number-columns-spanned="1">
                    <text:p text:style-name="table_al">BBN 2</text:p>
                  </table:table-cell>
                  <table:table-cell table:style-name="entry" table:number-rows-spanned="1" table:number-columns-spanned="1">
                    <text:p text:style-name="table_al">Er zijn maatregelen genomen die het fysiek en/of logisch isoleren van   informatie met specifiek belang waarborgen.</text:p>
                  </table:table-cell>
                </table:table-row>
                <table:table-row table:style-name="row">
                  <table:table-cell table:style-name="entry" table:number-rows-spanned="1" table:number-columns-spanned="1">
                    <text:p text:style-name="table_al">9.4.1.2</text:p>
                  </table:table-cell>
                  <table:table-cell table:style-name="entry" table:number-rows-spanned="1" table:number-columns-spanned="1">
                    <text:p text:style-name="table_al">BBN 2</text:p>
                  </table:table-cell>
                  <table:table-cell table:style-name="entry" table:number-rows-spanned="1" table:number-columns-spanned="1">
                    <text:p text:style-name="table_al">Gebruikers kunnen alleen die informatie met   specifiek belang inzien en verwerken die ze nodig hebben voor de uitoefening   van hun taak.</text:p>
                  </table:table-cell>
                </table:table-row>
                <table:table-row table:style-name="row">
                  <table:table-cell table:style-name="entry" table:number-rows-spanned="1" table:number-columns-spanned="1">
                    <text:p text:style-name="table_al">
                      <text:span text:style-name="nadrukvet">9.4.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veiligde inlogprocedures</text:span>
                    </text:p>
                    <text:p text:style-name="table_al">Indien   het beleid voor toegangsbeveiliging dit vereist, behoort toegang tot systemen   en toepassingen te worden beheerst door een beveiligde inlogprocedure. </text:p>
                  </table:table-cell>
                </table:table-row>
                <table:table-row table:style-name="row">
                  <table:table-cell table:style-name="entry" table:number-rows-spanned="1" table:number-columns-spanned="1">
                    <text:p text:style-name="table_al">9.4.2.1</text:p>
                  </table:table-cell>
                  <table:table-cell table:style-name="entry" table:number-rows-spanned="1" table:number-columns-spanned="1">
                    <text:p text:style-name="table_al">BBN 1</text:p>
                  </table:table-cell>
                  <table:table-cell table:style-name="entry" table:number-rows-spanned="1" table:number-columns-spanned="1">
                    <text:p text:style-name="table_al">Als vanuit een onvertrouwde zone toegang wordt verleend naar een   vertrouwde zone, gebeurt dit alleen op basis van minimaal two-factor   authenticatie.</text:p>
                  </table:table-cell>
                </table:table-row>
                <table:table-row table:style-name="row">
                  <table:table-cell table:style-name="entry" table:number-rows-spanned="1" table:number-columns-spanned="1">
                    <text:p text:style-name="table_al">9.4.2.2</text:p>
                  </table:table-cell>
                  <table:table-cell table:style-name="entry" table:number-rows-spanned="1" table:number-columns-spanned="1">
                    <text:p text:style-name="table_al">BBN 2</text:p>
                  </table:table-cell>
                  <table:table-cell table:style-name="entry" table:number-rows-spanned="1" table:number-columns-spanned="1">
                    <text:p text:style-name="table_al">Voor het verlenen van toegang tot het netwerk door externe   leveranciers wordt vooraf een risicoafweging gemaakt. De risicoafweging   bepaalt onder welke voorwaarden de leveranciers toegang krijgen. Uit een   registratie blijkt hoe de rechten zijn toegekend.</text:p>
                  </table:table-cell>
                </table:table-row>
                <table:table-row table:style-name="row">
                  <table:table-cell table:style-name="entry" table:number-rows-spanned="1" table:number-columns-spanned="1">
                    <text:p text:style-name="table_al">
                      <text:span text:style-name="nadrukvet">9.4.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Systeem voor wachtwoordbeheer</text:span>
                    </text:p>
                    <text:p text:style-name="table_al">Systemen   voor wachtwoordbeheer behoren interactief te zijn en sterke wachtwoorden te   waarborgen.</text:p>
                  </table:table-cell>
                </table:table-row>
                <table:table-row table:style-name="row">
                  <table:table-cell table:style-name="entry" table:number-rows-spanned="1" table:number-columns-spanned="1">
                    <text:p text:style-name="table_al">9.4.3.1</text:p>
                  </table:table-cell>
                  <table:table-cell table:style-name="entry" table:number-rows-spanned="1" table:number-columns-spanned="1">
                    <text:p text:style-name="table_al">BBN 1</text:p>
                  </table:table-cell>
                  <table:table-cell table:style-name="entry" table:number-rows-spanned="1" table:number-columns-spanned="1">
                    <text:p text:style-name="table_al">Als er geen gebruik wordt gemaakt van two-factor authenticatie is de   wachtwoordlengte minimaal 8 posities en complex van samenstelling. Vanaf een   wachtwoordlengte van 20 posities vervalt de complexiteitseis. Het aantal   inlogpogingen is maximaal 10. De tijdsduur dat een account wordt geblokkeerd   na overschrijding van het aantal keer foutief inloggen is vastgelegd.</text:p>
                  </table:table-cell>
                </table:table-row>
                <table:table-row table:style-name="row">
                  <table:table-cell table:style-name="entry" table:number-rows-spanned="1" table:number-columns-spanned="1">
                    <text:p text:style-name="table_al">9.4.3.2</text:p>
                  </table:table-cell>
                  <table:table-cell table:style-name="entry" table:number-rows-spanned="1" table:number-columns-spanned="1">
                    <text:p text:style-name="table_al">BBN 2</text:p>
                  </table:table-cell>
                  <table:table-cell table:style-name="entry" table:number-rows-spanned="1" table:number-columns-spanned="1">
                    <text:p text:style-name="table_al">In situaties waar geen two-factor authenticatie mogelijk is, wordt   minimaal halfjaarlijks het wachtwoord vernieuwd (zie ook 9.4.2.1.).</text:p>
                  </table:table-cell>
                </table:table-row>
                <table:table-row table:style-name="row">
                  <table:table-cell table:style-name="entry" table:number-rows-spanned="1" table:number-columns-spanned="1">
                    <text:p text:style-name="table_al">9.4.3.3</text:p>
                  </table:table-cell>
                  <table:table-cell table:style-name="entry" table:number-rows-spanned="1" table:number-columns-spanned="1">
                    <text:p text:style-name="table_al">BBN 2</text:p>
                  </table:table-cell>
                  <table:table-cell table:style-name="entry" table:number-rows-spanned="1" table:number-columns-spanned="1">
                    <text:p text:style-name="table_al">Het wachtwoordbeleid wordt geautomatiseerd afgedwongen.</text:p>
                  </table:table-cell>
                </table:table-row>
                <table:table-row table:style-name="row">
                  <table:table-cell table:style-name="entry" table:number-rows-spanned="1" table:number-columns-spanned="1">
                    <text:p text:style-name="table_al">9.4.3.4</text:p>
                  </table:table-cell>
                  <table:table-cell table:style-name="entry" table:number-rows-spanned="1" table:number-columns-spanned="1">
                    <text:p text:style-name="table_al">BBN 2</text:p>
                  </table:table-cell>
                  <table:table-cell table:style-name="entry" table:number-rows-spanned="1" table:number-columns-spanned="1">
                    <text:p text:style-name="table_al">Initiële wachtwoorden en wachtwoorden die gereset zijn, hebben een   maximale geldigheidsduur van een werkdag en moeten bij het eerste gebruik worden   gewijzigd.</text:p>
                  </table:table-cell>
                </table:table-row>
                <table:table-row table:style-name="row">
                  <table:table-cell table:style-name="entry" table:number-rows-spanned="1" table:number-columns-spanned="1">
                    <text:p text:style-name="table_al">9.4.3.5</text:p>
                  </table:table-cell>
                  <table:table-cell table:style-name="entry" table:number-rows-spanned="1" table:number-columns-spanned="1">
                    <text:p text:style-name="table_al">BBN 2</text:p>
                  </table:table-cell>
                  <table:table-cell table:style-name="entry" table:number-rows-spanned="1" table:number-columns-spanned="1">
                    <text:p text:style-name="table_al">Wachtwoorden die voldoen aan het wachtwoordbeleid hebben een maximale   geldigheidsduur van een jaar. Daar waar het beleid niet toepasbaar is, geldt   een maximale geldigheidsduur van 6 maanden.</text:p>
                  </table:table-cell>
                </table:table-row>
              </table:table>
              <text:p text:style-name="table_bottom"/>
            </text:section>
            <text:p text:style-name="al"> </text:p>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
                      <text:span text:style-name="nadrukvet">9.4.4</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Speciale systeemhulpmiddelen gebruiken</text:span>
                    </text:p>
                    <text:p text:style-name="table_al">Het   gebruik van systeemhulpmiddelen die in staat zijn om beheersmaatregelen voor   systemen en toepassingen te omzeilen behoort te worden beperkt en nauwkeurig   te worden gecontroleerd. </text:p>
                  </table:table-cell>
                </table:table-row>
                <table:table-row table:style-name="row">
                  <table:table-cell table:style-name="entry" table:number-rows-spanned="1" table:number-columns-spanned="1">
                    <text:p text:style-name="table_al">9.4.4.1</text:p>
                  </table:table-cell>
                  <table:table-cell table:style-name="entry" table:number-rows-spanned="1" table:number-columns-spanned="1">
                    <text:p text:style-name="table_al">BBN 1</text:p>
                  </table:table-cell>
                  <table:table-cell table:style-name="entry" table:number-rows-spanned="1" table:number-columns-spanned="1">
                    <text:p text:style-name="table_al">Alleen bevoegd personeel heeft toegang tot systeemhulpmiddelen.</text:p>
                  </table:table-cell>
                </table:table-row>
                <table:table-row table:style-name="row">
                  <table:table-cell table:style-name="entry" table:number-rows-spanned="1" table:number-columns-spanned="1">
                    <text:p text:style-name="table_al">9.4.4.2</text:p>
                  </table:table-cell>
                  <table:table-cell table:style-name="entry" table:number-rows-spanned="1" table:number-columns-spanned="1">
                    <text:p text:style-name="table_al">BBN 2</text:p>
                  </table:table-cell>
                  <table:table-cell table:style-name="entry" table:number-rows-spanned="1" table:number-columns-spanned="1">
                    <text:p text:style-name="table_al">Het   gebruik van systeemhulpmiddelen wordt gelogd. De logging is een halfjaar   beschikbaar voor onderzoek</text:p>
                  </table:table-cell>
                </table:table-row>
                <table:table-row table:style-name="row">
                  <table:table-cell table:style-name="entry" table:number-rows-spanned="1" table:number-columns-spanned="1">
                    <text:p text:style-name="table_al">
                      <text:span text:style-name="nadrukvet">9.4.5</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Toegangsbeveiliging op programmabroncode</text:span>
                    </text:p>
                    <text:p text:style-name="table_al">Toegang   tot de programmabroncode behoort te worden beperkt.</text:p>
                  </table:table-cell>
                </table:table-row>
              </table:table>
              <text:p text:style-name="table_bottom"/>
            </text:section>
            <text:p text:style-name="al">  </text:p>
            <text:p text:style-name="al">
            <text:span text:style-name="nadrukvet">10. Cryptografie</text:span>
          </text:p>
            <text:p text:style-name="al">
            <text:span text:style-name="nadrukvet">10.1 Cryptografische beheersmaatregelen</text:span>
          </text:p>
            <text:p text:style-name="al">Doelstelling: Zorgen voor correct en doeltreffend gebruik van cryptografie om de vertrouwelijkheid, authenticiteit en/of integriteit van informatie te beschermen.</text:p>
            <text:p text:style-name="al"> </text:p>
            <text:section text:name="table_id1-3-2-2-1-240" text:style-name="table">
              <text:p text:style-name="table_top"/>
              <table:table table:style-name="tgroup">
                <table:table-column table:style-name="id1-3-2-2-1-240-1-1"/>
                <table:table-column table:style-name="id1-3-2-2-1-240-1-2"/>
                <table:table-column table:style-name="id1-3-2-2-1-240-1-3"/>
                <table:table-row table:style-name="row">
                  <table:table-cell table:style-name="entry" table:number-rows-spanned="1" table:number-columns-spanned="1">
                    <text:p text:style-name="table_al">
                      <text:span text:style-name="nadrukvet">10.1.1</text:span>
                    </text:p>
                  </table:table-cell>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
                      <text:span text:style-name="nadrukvet">Beleid inzake het gebruik van cryptografische   beheersmaatregelen</text:span>
                    </text:p>
                    <text:p text:style-name="table_al">Ter   bescherming van informatie behoort een beleid voor het gebruik van   cryptografische beheersmaatregelen te worden ontwikkeld en geïmplementeerd.</text:p>
                  </table:table-cell>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BBN 2</text:p>
                  </table:table-cell>
                  <table:table-cell table:style-name="entry" table:number-rows-spanned="1" table:number-columns-spanned="1">
                    <text:p text:style-name="table_al">In het cryptografiebeleid zijn minimaal de volgende onderwerpen   uitgewerkt: </text:p>
                    <text:list text:style-name="id1-3-2-2-1-240-1-4-2-3-2">
                      <text:list-item text:style-override="id1-3-2-2-1-240-1-4-2-3-2-1">
                        <text:number>1.</text:number>
                        <text:p text:style-name="table_al">wanneer cryptografie ingezet wordt; </text:p>
                      </text:list-item>
                      <text:list-item text:style-override="id1-3-2-2-1-240-1-4-2-3-2-2">
                        <text:number>2.</text:number>
                        <text:p text:style-name="table_al">wie verantwoordelijk is voor de implementatie; </text:p>
                      </text:list-item>
                      <text:list-item text:style-override="id1-3-2-2-1-240-1-4-2-3-2-3">
                        <text:number>3.</text:number>
                        <text:p text:style-name="table_al">wie verantwoordelijk is voor het sleutelbeheer; </text:p>
                      </text:list-item>
                      <text:list-item text:style-override="id1-3-2-2-1-240-1-4-2-3-2-4">
                        <text:number>4.</text:number>
                        <text:p text:style-name="table_al">welke normen als basis dienen voor cryptografie   en de wijze waarop de normen van het Forum worden toegepast;</text:p>
                      </text:list-item>
                      <text:list-item text:style-override="id1-3-2-2-1-240-1-4-2-3-2-5">
                        <text:number>5.</text:number>
                        <text:p text:style-name="table_al"> de wijze   waarop het beschermingsniveau vastgesteld wordt;</text:p>
                      </text:list-item>
                      <text:list-item text:style-override="id1-3-2-2-1-240-1-4-2-3-2-6">
                        <text:number>6.</text:number>
                        <text:p text:style-name="table_al"> bij inter-organisatie   communicatie wordt het beleid onderling vastgesteld.</text:p>
                      </text:list-item>
                    </text:list>
                  </table:table-cell>
                </table:table-row>
                <table:table-row table:style-name="row">
                  <table:table-cell table:style-name="entry" table:number-rows-spanned="1" table:number-columns-spanned="1">
                    <text:p text:style-name="table_al">10.1.1.2</text:p>
                  </table:table-cell>
                  <table:table-cell table:style-name="entry" table:number-rows-spanned="1" table:number-columns-spanned="1">
                    <text:p text:style-name="table_al">BBN 2</text:p>
                  </table:table-cell>
                  <table:table-cell table:style-name="entry" table:number-rows-spanned="1" table:number-columns-spanned="1">
                    <text:p text:style-name="table_al">Cryptografische toepassingen voldoen aan passende standaarden.</text:p>
                  </table:table-cell>
                </table:table-row>
                <table:table-row table:style-name="row">
                  <table:table-cell table:style-name="entry" table:number-rows-spanned="1" table:number-columns-spanned="1">
                    <text:p text:style-name="table_al">
                      <text:span text:style-name="nadrukvet">10.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Sleutelbeheer</text:span>
                    </text:p>
                    <text:p text:style-name="table_al">Met   betrekking tot het gebruik, de bescherming en de levensduur van   cryptografische sleutels behoort tijdens hun gehele levenscyclus een beleid   te worden ontwikkeld en geïmplementeerd. </text:p>
                  </table:table-cell>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BBN 2</text:p>
                  </table:table-cell>
                  <table:table-cell table:style-name="entry" table:number-rows-spanned="1" table:number-columns-spanned="1">
                    <text:p text:style-name="table_al">Ingeval van PKI-overheid certificaten: hanteer de PKI-Overheid-eisen   t.a.v. het sleutelbeheer. In overige situaties: hanteer de standaard   ISO-11770 voor het beheer van cryptografische sleutels.</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BBN 2</text:p>
                  </table:table-cell>
                  <table:table-cell table:style-name="entry" table:number-rows-spanned="1" table:number-columns-spanned="1">
                    <text:p text:style-name="table_al">Er zijn (contractuele) afspraken over   reservecertificaten van een alternatieve leverancier als uit risicoafweging   blijkt dat deze noodzakelijk zijn.</text:p>
                  </table:table-cell>
                </table:table-row>
              </table:table>
              <text:p text:style-name="table_bottom"/>
            </text:section>
            <text:p text:style-name="al">   </text:p>
            <text:p text:style-name="al">
            <text:span text:style-name="nadrukvet">11. Fysieke beveiliging en beveiliging van de omgeving</text:span>
          </text:p>
            <text:p text:style-name="al">
            <text:span text:style-name="nadrukvet">11.1 Beveiligde gebieden</text:span>
          </text:p>
            <text:p text:style-name="al">Doelstelling: Onbevoegde fysieke toegang tot, schade aan en interferentie met informatie en informatie verwerkende faciliteiten van de organisatie voorkomen.</text:p>
            <text:p text:style-name="al"> </text:p>
            <text:section text:name="table_id1-3-2-2-1-246" text:style-name="table">
              <text:p text:style-name="table_top"/>
              <table:table table:style-name="tgroup">
                <table:table-column table:style-name="id1-3-2-2-1-246-1-1"/>
                <table:table-column table:style-name="id1-3-2-2-1-246-1-2"/>
                <table:table-column table:style-name="id1-3-2-2-1-246-1-3"/>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Fysieke beveiligingszone</text:span>
                    </text:p>
                    <text:p text:style-name="table_al">Beveiligingszones   behoren te worden gedefinieerd en gebruikt om gebieden te beschermen die   gevoelige of essentiële informatie en informatie verwerkende faciliteiten   bevatten.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BBN 1</text:p>
                  </table:table-cell>
                  <table:table-cell table:style-name="entry" table:number-rows-spanned="1" table:number-columns-spanned="1">
                    <text:p text:style-name="table_al">Er wordt voor het inrichten van beveiligde zones gebruik gemaakt van   standaarden.</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Fysieke toegangsbeveiliging</text:span>
                    </text:p>
                    <text:p text:style-name="table_al">Beveiligde   gebieden behoren te worden beschermd door passende toegangsbeveiliging om   ervoor te zorgen dat alleen bevoegd personeel toegang krijgt.</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BBN 2</text:p>
                  </table:table-cell>
                  <table:table-cell table:style-name="entry" table:number-rows-spanned="1" table:number-columns-spanned="1">
                    <text:p text:style-name="table_al">In geval van concrete   beveiligingsrisico’s worden waarschuwingen, conform onderlinge afspraken,   verzonden aan de relevante collega’s binnen het beveiligingsdomein van de   overheid.</text:p>
                  </table:table-cell>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Kantoren, ruimten en faciliteiten beveiligen</text:span>
                    </text:p>
                    <text:p text:style-name="table_al">Voor   kantoren, ruimten en faciliteiten behoort fysieke beveiliging te worden   ontworpen en toegepast.</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BBN 1</text:p>
                  </table:table-cell>
                  <table:table-cell table:style-name="entry" table:number-rows-spanned="1" table:number-columns-spanned="1">
                    <text:p text:style-name="table_al">Sleutelbeheer is ingericht op basis van een sleutelplan.</text:p>
                  </table:table-cell>
                </table:table-row>
                <table:table-row table:style-name="row">
                  <table:table-cell table:style-name="entry" table:number-rows-spanned="1" table:number-columns-spanned="1">
                    <text:p text:style-name="table_al">
                      <text:span text:style-name="nadrukvet">11.1.4</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schermen tegen bedreigingen van buitenaf</text:span>
                    </text:p>
                    <text:p text:style-name="table_al">Tegen   natuurrampen, kwaadwillige aanvallen of ongelukken behoort fysieke   bescherming te worden ontworpen en toegepast.</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BBN 1</text:p>
                  </table:table-cell>
                  <table:table-cell table:style-name="entry" table:number-rows-spanned="1" table:number-columns-spanned="1">
                    <text:p text:style-name="table_al">De organisatie heeft geïnventariseerd welke papieren archieven en   apparatuur bedrijfskritisch zijn. Tegen bedreigingen van buitenaf zijn   beveiligingsmaatregelen genomen op basis van een expliciete risicoafweging.</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BBN 1</text:p>
                  </table:table-cell>
                  <table:table-cell table:style-name="entry" table:number-rows-spanned="1" table:number-columns-spanned="1">
                    <text:p text:style-name="table_al">Bij huisvesting van IT-apparatuur wordt rekening gehouden met de kans   op gevolgen van rampen veroorzaakt door de natuur en menselijk handelen.</text:p>
                  </table:table-cell>
                </table:table-row>
                <table:table-row table:style-name="row">
                  <table:table-cell table:style-name="entry" table:number-rows-spanned="1" table:number-columns-spanned="1">
                    <text:p text:style-name="table_al">
                      <text:span text:style-name="nadrukvet">11.1.5</text:span>
                    </text:p>
                  </table:table-cell>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
                      <text:span text:style-name="nadrukvet">Werken in beveiligde gebieden</text:span>
                    </text:p>
                    <text:p text:style-name="table_al">Voor   het werken in beveiligde gebieden behoren procedures te worden ontwikkeld en toegepast.</text:p>
                  </table:table-cell>
                </table:table-row>
                <table:table-row table:style-name="row">
                  <table:table-cell table:style-name="entry" table:number-rows-spanned="1" table:number-columns-spanned="1">
                    <text:p text:style-name="table_al">
                      <text:span text:style-name="nadrukvet">11.1.6</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Laad- en loslocatie</text:span>
                    </text:p>
                    <text:p text:style-name="table_al">Toegangspunten   zoals laad- en loslocaties en andere punten waar onbevoegde personen het   terrein kunnen betreden, behoren te worden beheerst, en zo mogelijk te worden   afgeschermd van informatie verwerkende faciliteiten om onbevoegde toegang te   vermijden.</text:p>
                  </table:table-cell>
                </table:table-row>
              </table:table>
              <text:p text:style-name="table_bottom"/>
            </text:section>
            <text:p text:style-name="al"> </text:p>
            <text:p text:style-name="al">
            <text:span text:style-name="nadrukvet">11.2 Apparatuur</text:span>
          </text:p>
            <text:p text:style-name="al">Doelstelling: Verlies, schade, diefstal of compromitteren van bedrijfsmiddelen en onderbreking van de bedrijfsvoering van de organisatie voorkomen.</text:p>
            <text:p text:style-name="al"> </text:p>
            <text:section text:name="table_id1-3-2-2-1-251" text:style-name="table">
              <text:p text:style-name="table_top"/>
              <table:table table:style-name="tgroup">
                <table:table-column table:style-name="id1-3-2-2-1-251-1-1"/>
                <table:table-column table:style-name="id1-3-2-2-1-251-1-2"/>
                <table:table-column table:style-name="id1-3-2-2-1-251-1-3"/>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Plaatsing   en bescherming van apparatuur</text:span>
                    </text:p>
                    <text:p text:style-name="table_al">Apparatuur behoort zo te   worden geplaatst en beschermd dat risico’s van bedreigingen en gevaren van buitenaf,   alsook de kans op onbevoegde toegang worden verkleind.</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Nutsvoorzieningen</text:span>
                    </text:p>
                    <text:p text:style-name="table_al">Apparatuur behoort te   worden beschermd tegen stroomuitval en andere verstoringen die worden   veroorzaakt door ontregelingen in nutsvoorzieningen.</text:p>
                  </table:table-cell>
                </table:table-row>
                <table:table-row table:style-name="row">
                  <table:table-cell table:style-name="entry" table:number-rows-spanned="1" table:number-columns-spanned="1">
                    <text:p text:style-name="table_al">
                      <text:span text:style-name="nadrukvet">11.2.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veiliging   van bekabeling</text:span>
                    </text:p>
                    <text:p text:style-name="table_al">Voedings- en   telecommunicatiekabels voor het versturen van gegevens of die   informatiediensten ondersteunen, behoren te worden beschermd tegen   interceptie, verstoring of schade.</text:p>
                  </table:table-cell>
                </table:table-row>
                <table:table-row table:style-name="row">
                  <table:table-cell table:style-name="entry" table:number-rows-spanned="1" table:number-columns-spanned="1">
                    <text:p text:style-name="table_al">
                      <text:span text:style-name="nadrukvet">11.2.4</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Onderhoud   van apparatuur</text:span>
                    </text:p>
                    <text:p text:style-name="table_al">Apparatuur behoort correct   te worden onderhouden om de continue beschikbaarheid en integriteit ervan te   waarborgen.</text:p>
                  </table:table-cell>
                </table:table-row>
                <table:table-row table:style-name="row">
                  <table:table-cell table:style-name="entry" table:number-rows-spanned="1" table:number-columns-spanned="1">
                    <text:p text:style-name="table_al">
                      <text:span text:style-name="nadrukvet">11.2.5</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Verwijdering   van bedrijfsmiddelen</text:span>
                    </text:p>
                    <text:p text:style-name="table_al">Apparatuur, informatie en   software behoren niet van de locatie te worden meegenomen zonder voorafgaande   goedkeuring.</text:p>
                  </table:table-cell>
                </table:table-row>
                <table:table-row table:style-name="row">
                  <table:table-cell table:style-name="entry" table:number-rows-spanned="1" table:number-columns-spanned="1">
                    <text:p text:style-name="table_al">
                      <text:span text:style-name="nadrukvet">11.2.6</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veiliging   van apparatuur en bedrijfsmiddelen buiten het terrein</text:span>
                    </text:p>
                    <text:p text:style-name="table_al">Bedrijfsmiddelen die zich   buiten het terrein bevinden, behoren te worden beveiligd, waarbij rekening   behoort te worden gehouden met de verschillende risico’s van werken buiten   het terrein van de organisatie.</text:p>
                  </table:table-cell>
                </table:table-row>
                <table:table-row table:style-name="row">
                  <table:table-cell table:style-name="entry" table:number-rows-spanned="1" table:number-columns-spanned="1">
                    <text:p text:style-name="table_al">
                      <text:span text:style-name="nadrukvet">11.2.7</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Veilig   verwijderen of hergebruiken van apparatuur</text:span>
                    </text:p>
                    <text:p text:style-name="table_al">Alle onderdelen van de   apparatuur die opslagmedia bevatten, behoren te worden geverifieerd om te   waarborgen dat gevoelige gegevens en in licentie gegeven software voorafgaand   aan verwijdering of hergebruik zijn verwijderd of betrouwbaar veilig zijn   overschreven.</text:p>
                  </table:table-cell>
                </table:table-row>
                <table:table-row table:style-name="row">
                  <table:table-cell table:style-name="entry" table:number-rows-spanned="1" table:number-columns-spanned="1">
                    <text:p text:style-name="table_al">
                      <text:span text:style-name="nadrukvet">11.2.8</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Onbeheerde   gebruikersapparatuur</text:span>
                    </text:p>
                    <text:p text:style-name="table_al">Gebruikers moeten ervoor   zorgen dat onbeheerde apparatuur voldoende beschermd is.</text:p>
                  </table:table-cell>
                </table:table-row>
              </table:table>
              <text:p text:style-name="table_bottom"/>
            </text:section>
            <text:section text:name="table_id1-3-2-2-1-252" text:style-name="table">
              <text:p text:style-name="table_top"/>
              <table:table table:style-name="tgroup">
                <table:table-column table:style-name="id1-3-2-2-1-252-1-1"/>
                <table:table-column table:style-name="id1-3-2-2-1-252-1-2"/>
                <table:table-column table:style-name="id1-3-2-2-1-252-1-3"/>
                <table:table-row table:style-name="row">
                  <table:table-cell table:style-name="entry" table:number-rows-spanned="1" table:number-columns-spanned="1">
                    <text:p text:style-name="table_al">
                      <text:span text:style-name="nadrukvet">11.2.9</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Clear desk’- en ‘clear screen’-beleid</text:span>
                    </text:p>
                    <text:p text:style-name="table_al">Er   behoort een ‘clear desk’-beleid voor papieren documenten en verwijderbare   opslagmedia en een ‘clear screen’-beleid voor informatie verwerkende   faciliteiten te worden ingesteld.</text:p>
                  </table:table-cell>
                </table:table-row>
                <table:table-row table:style-name="row">
                  <table:table-cell table:style-name="entry" table:number-rows-spanned="1" table:number-columns-spanned="1">
                    <text:p text:style-name="table_al">11.2.9.1</text:p>
                  </table:table-cell>
                  <table:table-cell table:style-name="entry" table:number-rows-spanned="1" table:number-columns-spanned="1">
                    <text:p text:style-name="table_al">BBN 2</text:p>
                  </table:table-cell>
                  <table:table-cell table:style-name="entry" table:number-rows-spanned="1" table:number-columns-spanned="1">
                    <text:p text:style-name="table_al">Een onbeheerde werkplek in een ongecontroleerde omgeving is altijd   vergrendeld.</text:p>
                  </table:table-cell>
                </table:table-row>
                <table:table-row table:style-name="row">
                  <table:table-cell table:style-name="entry" table:number-rows-spanned="1" table:number-columns-spanned="1">
                    <text:p text:style-name="table_al">11.2.9.2</text:p>
                  </table:table-cell>
                  <table:table-cell table:style-name="entry" table:number-rows-spanned="1" table:number-columns-spanned="1">
                    <text:p text:style-name="table_al">BBN 2</text:p>
                  </table:table-cell>
                  <table:table-cell table:style-name="entry" table:number-rows-spanned="1" table:number-columns-spanned="1">
                    <text:p text:style-name="table_al">Informatie   wordt automatisch ontoegankelijk gemaakt met bijvoorbeeld een screensaver na   een inactiviteit van maximaal 15 minuten.</text:p>
                  </table:table-cell>
                </table:table-row>
                <table:table-row table:style-name="row">
                  <table:table-cell table:style-name="entry" table:number-rows-spanned="1" table:number-columns-spanned="1">
                    <text:p text:style-name="table_al">11.2.9.3</text:p>
                  </table:table-cell>
                  <table:table-cell table:style-name="entry" table:number-rows-spanned="1" table:number-columns-spanned="1">
                    <text:p text:style-name="table_al">BBN 2</text:p>
                  </table:table-cell>
                  <table:table-cell table:style-name="entry" table:number-rows-spanned="1" table:number-columns-spanned="1">
                    <text:p text:style-name="table_al">Sessies   op remote desktops worden op het remote platform vergrendeld na 15 minuten.   Het overnemen van sessies op remote desktops op een ander client apparaat is   alleen mogelijk via dezelfde beveiligde loginprocedure als waarmee de sessie   is gecreëerd.</text:p>
                  </table:table-cell>
                </table:table-row>
                <table:table-row table:style-name="row">
                  <table:table-cell table:style-name="entry" table:number-rows-spanned="1" table:number-columns-spanned="1">
                    <text:p text:style-name="table_al">11.2.9.4</text:p>
                  </table:table-cell>
                  <table:table-cell table:style-name="entry" table:number-rows-spanned="1" table:number-columns-spanned="1">
                    <text:p text:style-name="table_al">BBN 2</text:p>
                  </table:table-cell>
                  <table:table-cell table:style-name="entry" table:number-rows-spanned="1" table:number-columns-spanned="1">
                    <text:p text:style-name="table_al">Bij   het gebruik van een chipcardtoken voor toegang tot systemen wordt bij het   verwijderen van de token de toegangsbeveiligingslock automatisch geactiveerd.</text:p>
                  </table:table-cell>
                </table:table-row>
              </table:table>
              <text:p text:style-name="table_bottom"/>
            </text:section>
            <text:p text:style-name="al"> </text:p>
            <text:p text:style-name="al">
            <text:span text:style-name="nadrukvet">12. Beveiliging bedrijfsvoering</text:span> </text:p>
            <text:p text:style-name="al">
            <text:span text:style-name="nadrukvet">12.1 Bedieningsprocedures en verantwoordelijkheden</text:span>
          </text:p>
            <text:p text:style-name="al">Doelstelling: Correcte en veilige bediening van informatie verwerkende faciliteiten waarborgen.</text:p>
            <text:p text:style-name="al"> </text:p>
            <text:section text:name="table_id1-3-2-2-1-258" text:style-name="table">
              <text:p text:style-name="table_top"/>
              <table:table table:style-name="tgroup">
                <table:table-column table:style-name="id1-3-2-2-1-258-1-1"/>
                <table:table-column table:style-name="id1-3-2-2-1-258-1-2"/>
                <table:table-column table:style-name="id1-3-2-2-1-258-1-3"/>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Gedocumenteerde bedieningsprocedures</text:span>
                    </text:p>
                    <text:p text:style-name="table_al">Bedieningsprocedures   behoren te worden gedocumenteerd en beschikbaar te worden gesteld aan alle   gebruikers die ze nodig hebben.</text:p>
                  </table:table-cell>
                </table:table-row>
                <table:table-row table:style-name="row">
                  <table:table-cell table:style-name="entry" table:number-rows-spanned="1" table:number-columns-spanned="1">
                    <text:p text:style-name="table_al">
                      <text:span text:style-name="nadrukvet">12.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Wijzigingsbeheer</text:span>
                    </text:p>
                    <text:p text:style-name="table_al">Veranderingen   in de organisatie, bedrijfsprocessen, informatie verwerkende faciliteiten en   systemen die van invloed zijn op de informatiebeveiliging behoren te worden   beheerst.</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BBN 1</text:p>
                  </table:table-cell>
                  <table:table-cell table:style-name="entry" table:number-rows-spanned="1" table:number-columns-spanned="1">
                    <text:p text:style-name="table_al">In   de procedure voor wijzigingenbeheer is minimaal aandacht besteed aan: </text:p>
                    <text:list text:style-name="id1-3-2-2-1-258-1-4-3-3-2">
                      <text:list-item text:style-override="id1-3-2-2-1-258-1-4-3-3-2-1">
                        <text:number>1.</text:number>
                        <text:p text:style-name="table_al">het administreren van wijzigingen; </text:p>
                      </text:list-item>
                      <text:list-item text:style-override="id1-3-2-2-1-258-1-4-3-3-2-2">
                        <text:number>2.</text:number>
                        <text:p text:style-name="table_al">risicoafweging van mogelijke   gevolgen van de wijzigingen; </text:p>
                      </text:list-item>
                      <text:list-item text:style-override="id1-3-2-2-1-258-1-4-3-3-2-3">
                        <text:number>3.</text:number>
                        <text:p text:style-name="table_al">goedkeuringsprocedure voor   wijzigingen.</text:p>
                      </text:list-item>
                    </text:list>
                  </table:table-cell>
                </table:table-row>
                <table:table-row table:style-name="row">
                  <table:table-cell table:style-name="entry" table:number-rows-spanned="1" table:number-columns-spanned="1">
                    <text:p text:style-name="table_al">
                      <text:span text:style-name="nadrukvet">12.1.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Capaciteitsbeheer</text:span>
                    </text:p>
                    <text:p text:style-name="table_al">Het   gebruik van middelen behoort te worden gemonitord en afgestemd, en er behoren   verwachtingen te worden opgesteld voor toekomstige capaciteitseisen om de   vereiste systeemprestaties te waarborgen.</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BBN 1</text:p>
                  </table:table-cell>
                  <table:table-cell table:style-name="entry" table:number-rows-spanned="1" table:number-columns-spanned="1">
                    <text:p text:style-name="table_al">In koppelpunten met externe of onvertrouwde zones zijn maatregelen   getroffen om mogelijke aanvallen die de beschikbaarheid van de   informatievoorziening negatief beïnvloeden (bijv. DDoS attacks, Distributed Denial of Service   attacks) te signaleren en hierop te reageren. </text:p>
                  </table:table-cell>
                </table:table-row>
                <table:table-row table:style-name="row">
                  <table:table-cell table:style-name="entry" table:number-rows-spanned="1" table:number-columns-spanned="1">
                    <text:p text:style-name="table_al">
                      <text:span text:style-name="nadrukvet">12.1.4</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Scheiding van ontwikkel-, test- en   productieomgevingen</text:span>
                    </text:p>
                    <text:p text:style-name="table_al">Ontwikkel-,   test- en productieomgevingen behoren te worden gescheiden om het risico van   onbevoegde toegang tot of veranderingen aan de productieomgeving te verlagen.</text:p>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BBN 2</text:p>
                  </table:table-cell>
                  <table:table-cell table:style-name="entry" table:number-rows-spanned="1" table:number-columns-spanned="1">
                    <text:p text:style-name="table_al">In de productieomgeving   wordt niet getest. Alleen met voorafgaande goedkeuring door de proceseigenaar   en schriftelijke vastlegging hiervan, kan hierop worden afgeweken.</text:p>
                  </table:table-cell>
                </table:table-row>
                <table:table-row table:style-name="row">
                  <table:table-cell table:style-name="entry" table:number-rows-spanned="1" table:number-columns-spanned="1">
                    <text:p text:style-name="table_al">12.1.4.2</text:p>
                  </table:table-cell>
                  <table:table-cell table:style-name="entry" table:number-rows-spanned="1" table:number-columns-spanned="1">
                    <text:p text:style-name="table_al">BBN 2</text:p>
                  </table:table-cell>
                  <table:table-cell table:style-name="entry" table:number-rows-spanned="1" table:number-columns-spanned="1">
                    <text:p text:style-name="table_al">Wijzigingen op de productieomgeving   worden altijd getest voordat zij in productie gebracht worden. Alleen met   voorafgaande goedkeuring door de proceseigenaar en schriftelijke vastlegging   hiervan, kan hierop worden afgeweken.</text:p>
                  </table:table-cell>
                </table:table-row>
              </table:table>
              <text:p text:style-name="table_bottom"/>
            </text:section>
            <text:p text:style-name="al">  </text:p>
            <text:p text:style-name="al">
            <text:span text:style-name="nadrukvet">12.2 Bescherming tegen malware</text:span>
          </text:p>
            <text:p text:style-name="al">Doelstelling: Waarborgen dat informatie en informatie verwerkende faciliteiten beschermd zijn tegen malware.</text:p>
            <text:p text:style-name="al"> </text:p>
            <text:section text:name="table_id1-3-2-2-1-263" text:style-name="table">
              <text:p text:style-name="table_top"/>
              <table:table table:style-name="tgroup">
                <table:table-column table:style-name="id1-3-2-2-1-263-1-1"/>
                <table:table-column table:style-name="id1-3-2-2-1-263-1-2"/>
                <table:table-column table:style-name="id1-3-2-2-1-263-1-3"/>
                <table:table-row table:style-name="row">
                  <table:table-cell table:style-name="entry" table:number-rows-spanned="1" table:number-columns-spanned="1">
                    <text:p text:style-name="table_al">
                      <text:span text:style-name="nadrukvet">12.2.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heersmaatregelen tegen malware</text:span>
                    </text:p>
                    <text:p text:style-name="table_al">Ter   bescherming tegen malware behoren beheersmaatregelen voor detectie, preventie   en herstel te worden geïmplementeerd, in combinatie met een passend   bewustzijn van gebruikers.</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BBN 1</text:p>
                  </table:table-cell>
                  <table:table-cell table:style-name="entry" table:number-rows-spanned="1" table:number-columns-spanned="1">
                    <text:p text:style-name="table_al">Het downloaden van bestanden is beheerst en beperkt op basis van   risico en need-of-use.</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BBN 1</text:p>
                  </table:table-cell>
                  <table:table-cell table:style-name="entry" table:number-rows-spanned="1" table:number-columns-spanned="1">
                    <text:p text:style-name="table_al">Gebruikers zijn voorgelicht over de risico’s ten aanzien van   surfgedrag en het klikken op onbekende linken.</text:p>
                  </table:table-cell>
                </table:table-row>
                <table:table-row table:style-name="row">
                  <table:table-cell table:style-name="entry" table:number-rows-spanned="1" table:number-columns-spanned="1">
                    <text:p text:style-name="table_al">12.2.1.3</text:p>
                  </table:table-cell>
                  <table:table-cell table:style-name="entry" table:number-rows-spanned="1" table:number-columns-spanned="1">
                    <text:p text:style-name="table_al">BBN 1</text:p>
                  </table:table-cell>
                  <table:table-cell table:style-name="entry" table:number-rows-spanned="1" table:number-columns-spanned="1">
                    <text:p text:style-name="table_al">Software en bijbehorende herstelsoftware die malware opspoort zijn   geïnstalleerd en worden regelmatig geüpdatet.</text:p>
                  </table:table-cell>
                </table:table-row>
                <table:table-row table:style-name="row">
                  <table:table-cell table:style-name="entry" table:number-rows-spanned="1" table:number-columns-spanned="1">
                    <text:p text:style-name="table_al">12.2.1.4</text:p>
                  </table:table-cell>
                  <table:table-cell table:style-name="entry" table:number-rows-spanned="1" table:number-columns-spanned="1">
                    <text:p text:style-name="table_al">BBN 1</text:p>
                  </table:table-cell>
                  <table:table-cell table:style-name="entry" table:number-rows-spanned="1" table:number-columns-spanned="1">
                    <text:p text:style-name="table_al">Computers en media worden als voorzorgsmaatregel routinematig gescand.   De uitgevoerde scan behoort te omvatten: </text:p>
                    <text:list text:style-name="id1-3-2-2-1-263-1-4-5-3-2">
                      <text:list-item text:style-override="id1-3-2-2-1-263-1-4-5-3-2-1">
                        <text:number>1.</text:number>
                        <text:p text:style-name="table_al">alle bestanden die via netwerken of via elke vorm   van opslagmedium zijn ontvangen, vóór gebruik op malware scannen;</text:p>
                      </text:list-item>
                      <text:list-item text:style-override="id1-3-2-2-1-263-1-4-5-3-2-2">
                        <text:number>2.</text:number>
                        <text:p text:style-name="table_al">bijlagen en downloads vóór gebruik.</text:p>
                      </text:list-item>
                    </text:list>
                  </table:table-cell>
                </table:table-row>
                <table:table-row table:style-name="row">
                  <table:table-cell table:style-name="entry" table:number-rows-spanned="1" table:number-columns-spanned="1">
                    <text:p text:style-name="table_al">12.2.1.5</text:p>
                  </table:table-cell>
                  <table:table-cell table:style-name="entry" table:number-rows-spanned="1" table:number-columns-spanned="1">
                    <text:p text:style-name="table_al">BBN 1</text:p>
                  </table:table-cell>
                  <table:table-cell table:style-name="entry" table:number-rows-spanned="1" table:number-columns-spanned="1">
                    <text:p text:style-name="table_al">De malware scan wordt op verschillende omgevingen uitgevoerd, bijv. op   mailservers, desktopcomputers en bij de toegang tot het netwerk van de   organisatie.</text:p>
                  </table:table-cell>
                </table:table-row>
              </table:table>
              <text:p text:style-name="table_bottom"/>
            </text:section>
            <text:p text:style-name="al">  </text:p>
            <text:p text:style-name="al">
            <text:span text:style-name="nadrukvet">12.3 Back-up</text:span>
          </text:p>
            <text:p text:style-name="al">Doelstelling: Beschermen tegen het verlies van gegevens.</text:p>
            <text:p text:style-name="al"> </text:p>
            <text:section text:name="table_id1-3-2-2-1-268" text:style-name="table">
              <text:p text:style-name="table_top"/>
              <table:table table:style-name="tgroup">
                <table:table-column table:style-name="id1-3-2-2-1-268-1-1"/>
                <table:table-column table:style-name="id1-3-2-2-1-268-1-2"/>
                <table:table-column table:style-name="id1-3-2-2-1-268-1-3"/>
                <table:table-row table:style-name="row">
                  <table:table-cell table:style-name="entry" table:number-rows-spanned="1" table:number-columns-spanned="1">
                    <text:p text:style-name="table_al">
                      <text:span text:style-name="nadrukvet">12.3.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ack-up van informatie</text:span>
                    </text:p>
                    <text:p text:style-name="table_al">Regelmatig behoren back-upkopieën van informatie,   software en systeemafbeeldingen te worden gemaakt en getest in   overeenstemming met een overeengekomen back-upbeleid.</text:p>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BBN 1</text:p>
                  </table:table-cell>
                  <table:table-cell table:style-name="entry" table:number-rows-spanned="1" table:number-columns-spanned="1">
                    <text:p text:style-name="table_al">Er is een back-up beleid waarin de eisen voor het   bewaren en beschermen zijn gedefinieerd en vastgesteld</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BBN 1</text:p>
                  </table:table-cell>
                  <table:table-cell table:style-name="entry" table:number-rows-spanned="1" table:number-columns-spanned="1">
                    <text:p text:style-name="table_al">Op basis van een expliciete risicoafweging is   bepaald wat het maximaal toegestane dataverlies is en wat de maximale   hersteltijd is na een incident.</text:p>
                  </table:table-cell>
                </table:table-row>
                <table:table-row table:style-name="row">
                  <table:table-cell table:style-name="entry" table:number-rows-spanned="1" table:number-columns-spanned="1">
                    <text:p text:style-name="table_al">12.3.1.3</text:p>
                  </table:table-cell>
                  <table:table-cell table:style-name="entry" table:number-rows-spanned="1" table:number-columns-spanned="1">
                    <text:p text:style-name="table_al">BBN 2</text:p>
                  </table:table-cell>
                  <table:table-cell table:style-name="entry" table:number-rows-spanned="1" table:number-columns-spanned="1">
                    <text:p text:style-name="table_al">In het back-up beleid staan minimaal de volgende   eisen: </text:p>
                    <text:list text:style-name="id1-3-2-2-1-268-1-4-4-3-2">
                      <text:list-item text:style-override="id1-3-2-2-1-268-1-4-4-3-2-1">
                        <text:number>1.</text:number>
                        <text:p text:style-name="table_al">dataverlies bedraagt   maximaal 28 uur; </text:p>
                      </text:list-item>
                      <text:list-item text:style-override="id1-3-2-2-1-268-1-4-4-3-2-2">
                        <text:number>2.</text:number>
                        <text:p text:style-name="table_al">hersteltijd in geval   van incidenten is maximaal 16 werkuren (2 dagen van 8 uur) in 85% van de   gevallen.</text:p>
                      </text:list-item>
                    </text:list>
                  </table:table-cell>
                </table:table-row>
                <table:table-row table:style-name="row">
                  <table:table-cell table:style-name="entry" table:number-rows-spanned="1" table:number-columns-spanned="1">
                    <text:p text:style-name="table_al">12.3.1.4</text:p>
                  </table:table-cell>
                  <table:table-cell table:style-name="entry" table:number-rows-spanned="1" table:number-columns-spanned="1">
                    <text:p text:style-name="table_al">BBN 2</text:p>
                  </table:table-cell>
                  <table:table-cell table:style-name="entry" table:number-rows-spanned="1" table:number-columns-spanned="1">
                    <text:p text:style-name="table_al">Het back-up proces voorziet in opslag van de   back-up op een locatie, waarbij een incident op de ene locatie niet kan   leiden tot schade op de andere.</text:p>
                  </table:table-cell>
                </table:table-row>
                <table:table-row table:style-name="row">
                  <table:table-cell table:style-name="entry" table:number-rows-spanned="1" table:number-columns-spanned="1">
                    <text:p text:style-name="table_al">12.3.1.5</text:p>
                  </table:table-cell>
                  <table:table-cell table:style-name="entry" table:number-rows-spanned="1" table:number-columns-spanned="1">
                    <text:p text:style-name="table_al">BBN 2</text:p>
                  </table:table-cell>
                  <table:table-cell table:style-name="entry" table:number-rows-spanned="1" table:number-columns-spanned="1">
                    <text:p text:style-name="table_al">De restore procedure wordt minimaal jaarlijks   getest of na een grote wijziging om de betrouwbaarheid te waarborgen als ze in   noodgevallen uitgevoerd moet worden.</text:p>
                  </table:table-cell>
                </table:table-row>
              </table:table>
              <text:p text:style-name="table_bottom"/>
            </text:section>
            <text:p text:style-name="al">  </text:p>
            <text:p text:style-name="al">
            <text:span text:style-name="nadrukvet">12.4 Verslaglegging en monitoren</text:span>
          </text:p>
            <text:p text:style-name="al">Doelstelling: Gebeurtenissen vastleggen en bewijs verzamelen.</text:p>
            <text:p text:style-name="al"> </text:p>
            <text:section text:name="table_id1-3-2-2-1-273" text:style-name="table">
              <text:p text:style-name="table_top"/>
              <table:table table:style-name="tgroup">
                <table:table-column table:style-name="id1-3-2-2-1-273-1-1"/>
                <table:table-column table:style-name="id1-3-2-2-1-273-1-2"/>
                <table:table-column table:style-name="id1-3-2-2-1-273-1-3"/>
                <table:table-row table:style-name="row">
                  <table:table-cell table:style-name="entry" table:number-rows-spanned="1" table:number-columns-spanned="1">
                    <text:p text:style-name="table_al">
                      <text:span text:style-name="nadrukvet">12.4.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Gebeurtenissen registreren</text:span>
                    </text:p>
                    <text:p text:style-name="table_al">Logbestanden van gebeurtenissen die gebruikersactiviteiten,   uitzonderingen en informatiebeveiligingsgebeurtenissen registreren, behoren   te worden gemaakt, bewaard en regelmatig te worden beoordeeld.</text:p>
                  </table:table-cell>
                </table:table-row>
                <table:table-row table:style-name="row">
                  <table:table-cell table:style-name="entry" table:number-rows-spanned="1" table:number-columns-spanned="1">
                    <text:p text:style-name="table_al">12.4.1.1</text:p>
                  </table:table-cell>
                  <table:table-cell table:style-name="entry" table:number-rows-spanned="1" table:number-columns-spanned="1">
                    <text:p text:style-name="table_al">BBN 1</text:p>
                  </table:table-cell>
                  <table:table-cell table:style-name="entry" table:number-rows-spanned="1" table:number-columns-spanned="1">
                    <text:p text:style-name="table_al">Een   logregel bevat minimaal de gebeurtenis; de benodigde informatie die nodig is   om het incident met hoge mate van zekerheid te herleiden tot een natuurlijk   persoon; het gebruikte apparaat; het resultaat van de handeling; een datum en   tijdstip van de gebeurtenis.</text:p>
                  </table:table-cell>
                </table:table-row>
                <table:table-row table:style-name="row">
                  <table:table-cell table:style-name="entry" table:number-rows-spanned="1" table:number-columns-spanned="1">
                    <text:p text:style-name="table_al">12.4.1.2</text:p>
                  </table:table-cell>
                  <table:table-cell table:style-name="entry" table:number-rows-spanned="1" table:number-columns-spanned="1">
                    <text:p text:style-name="table_al">BBN 1</text:p>
                  </table:table-cell>
                  <table:table-cell table:style-name="entry" table:number-rows-spanned="1" table:number-columns-spanned="1">
                    <text:p text:style-name="table_al">Een logregel bevat in geen geval gegevens die tot   het doorbreken van de beveiliging kunnen leiden.</text:p>
                  </table:table-cell>
                </table:table-row>
                <table:table-row table:style-name="row">
                  <table:table-cell table:style-name="entry" table:number-rows-spanned="1" table:number-columns-spanned="1">
                    <text:p text:style-name="table_al">12.4.1.3</text:p>
                  </table:table-cell>
                  <table:table-cell table:style-name="entry" table:number-rows-spanned="1" table:number-columns-spanned="1">
                    <text:p text:style-name="table_al">BBN 2</text:p>
                  </table:table-cell>
                  <table:table-cell table:style-name="entry" table:number-rows-spanned="1" table:number-columns-spanned="1">
                    <text:p text:style-name="table_al">De informatie verwerkende omgeving wordt   gemonitord door een SIEM en/of SOC middels detectie-voorzieningen, zoals het   Nationaal Detectie Netwerk (alleen voor rijksoverheidsorganisaties), die   worden ingezet op basis van een risico-inschatting, mede aan de hand van en   de aard van de te beschermen gegevens en informatiesystemen, zodat aanvallen   kunnen worden gedetecteerd.</text:p>
                  </table:table-cell>
                </table:table-row>
                <table:table-row table:style-name="row">
                  <table:table-cell table:style-name="entry" table:number-rows-spanned="1" table:number-columns-spanned="1">
                    <text:p text:style-name="table_al">12.4.1.4</text:p>
                  </table:table-cell>
                  <table:table-cell table:style-name="entry" table:number-rows-spanned="1" table:number-columns-spanned="1">
                    <text:p text:style-name="table_al">BBN 2</text:p>
                  </table:table-cell>
                  <table:table-cell table:style-name="entry" table:number-rows-spanned="1" table:number-columns-spanned="1">
                    <text:p text:style-name="table_al">Bij ontdekte nieuwe dreigingen (aanvallen) via   12.4.1.3 worden deze binnen geldende juridische kaders verplicht gedeeld   binnen de overheid, waaronder met het NCSC (alleen voor   rijksoverheidsorganisaties) of via de sectorale CERT (voor andere   overheidsorganisaties), middels (bij voorkeur geautomatiseerde)   threat intelligence sharing mechanismen.</text:p>
                  </table:table-cell>
                </table:table-row>
                <table:table-row table:style-name="row">
                  <table:table-cell table:style-name="entry" table:number-rows-spanned="1" table:number-columns-spanned="1">
                    <text:p text:style-name="table_al">12.4.1.5</text:p>
                  </table:table-cell>
                  <table:table-cell table:style-name="entry" table:number-rows-spanned="1" table:number-columns-spanned="1">
                    <text:p text:style-name="table_al">BBN 2</text:p>
                  </table:table-cell>
                  <table:table-cell table:style-name="entry" table:number-rows-spanned="1" table:number-columns-spanned="1">
                    <text:p text:style-name="table_al">De SIEM en/of SOC hebben heldere regels over   wanneer een incident moet worden gerapporteerd aan het verantwoordelijk   management.</text:p>
                  </table:table-cell>
                </table:table-row>
                <table:table-row table:style-name="row">
                  <table:table-cell table:style-name="entry" table:number-rows-spanned="1" table:number-columns-spanned="1">
                    <text:p text:style-name="table_al">
                      <text:span text:style-name="nadrukvet">12.4.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schermen van informatie   in logbestanden</text:span>
                    </text:p>
                    <text:p text:style-name="table_al">Logfaciliteiten en informatie in logbestanden   behoren te worden beschermd tegen vervalsing en onbevoegde toegang. </text:p>
                  </table:table-cell>
                </table:table-row>
                <table:table-row table:style-name="row">
                  <table:table-cell table:style-name="entry" table:number-rows-spanned="1" table:number-columns-spanned="1">
                    <text:p text:style-name="table_al">12.4.2.1</text:p>
                  </table:table-cell>
                  <table:table-cell table:style-name="entry" table:number-rows-spanned="1" table:number-columns-spanned="1">
                    <text:p text:style-name="table_al">BBN 1</text:p>
                  </table:table-cell>
                  <table:table-cell table:style-name="entry" table:number-rows-spanned="1" table:number-columns-spanned="1">
                    <text:p text:style-name="table_al">Er is een overzicht van logbestanden die worden   gegenereerd.</text:p>
                  </table:table-cell>
                </table:table-row>
                <table:table-row table:style-name="row">
                  <table:table-cell table:style-name="entry" table:number-rows-spanned="1" table:number-columns-spanned="1">
                    <text:p text:style-name="table_al">12.4.2.2</text:p>
                  </table:table-cell>
                  <table:table-cell table:style-name="entry" table:number-rows-spanned="1" table:number-columns-spanned="1">
                    <text:p text:style-name="table_al">BBN 1</text:p>
                  </table:table-cell>
                  <table:table-cell table:style-name="entry" table:number-rows-spanned="1" table:number-columns-spanned="1">
                    <text:p text:style-name="table_al">Ten behoeve van de loganalyse is op basis van een   expliciete risicoafweging de bewaarperiode van de logging bepaald. Binnen   deze periode is de beschikbaarheid van de loginformatie gewaarborgd.</text:p>
                  </table:table-cell>
                </table:table-row>
                <table:table-row table:style-name="row">
                  <table:table-cell table:style-name="entry" table:number-rows-spanned="1" table:number-columns-spanned="1">
                    <text:p text:style-name="table_al">12.4.2.3</text:p>
                  </table:table-cell>
                  <table:table-cell table:style-name="entry" table:number-rows-spanned="1" table:number-columns-spanned="1">
                    <text:p text:style-name="table_al">BBN 2</text:p>
                  </table:table-cell>
                  <table:table-cell table:style-name="entry" table:number-rows-spanned="1" table:number-columns-spanned="1">
                    <text:p text:style-name="table_al">Er is een (onafhankelijke) interne audit   procedure die minimaal half jaarlijks toetst op het ongewijzigd bestaan van   logbestanden.</text:p>
                  </table:table-cell>
                </table:table-row>
                <table:table-row table:style-name="row">
                  <table:table-cell table:style-name="entry" table:number-rows-spanned="1" table:number-columns-spanned="1">
                    <text:p text:style-name="table_al">12.4.2.4</text:p>
                  </table:table-cell>
                  <table:table-cell table:style-name="entry" table:number-rows-spanned="1" table:number-columns-spanned="1">
                    <text:p text:style-name="table_al">BBN 2</text:p>
                  </table:table-cell>
                  <table:table-cell table:style-name="entry" table:number-rows-spanned="1" table:number-columns-spanned="1">
                    <text:p text:style-name="table_al">Oneigenlijk wijzigen, verwijderen of pogingen   daartoe van loggegevens worden zo snel mogelijk gemeld als   beveiligingsincident via de procedure voor informatiebeveiligingsincidenten   conform hoofdstuk 16.</text:p>
                  </table:table-cell>
                </table:table-row>
              </table:table>
              <text:p text:style-name="table_bottom"/>
            </text:section>
            <text:p text:style-name="al"> </text:p>
            <text:section text:name="table_id1-3-2-2-1-275" text:style-name="table">
              <text:p text:style-name="table_top"/>
              <table:table table:style-name="tgroup">
                <table:table-column table:style-name="id1-3-2-2-1-275-1-1"/>
                <table:table-column table:style-name="id1-3-2-2-1-275-1-2"/>
                <table:table-column table:style-name="id1-3-2-2-1-275-1-3"/>
                <table:table-row table:style-name="row">
                  <table:table-cell table:style-name="entry" table:number-rows-spanned="1" table:number-columns-spanned="1">
                    <text:p text:style-name="table_al">
                      <text:span text:style-name="nadrukvet">12.4.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Logbestanden van   beheerders en operators</text:span>
                    </text:p>
                    <text:p text:style-name="table_al">Activiteiten van systeembeheerders en -operators   behoren te worden vastgelegd en de logbestanden behoren te worden beschermd   en regelmatig te worden beoordeeld. </text:p>
                  </table:table-cell>
                </table:table-row>
                <table:table-row table:style-name="row">
                  <table:table-cell table:style-name="entry" table:number-rows-spanned="1" table:number-columns-spanned="1">
                    <text:p text:style-name="table_al">
                      <text:span text:style-name="nadrukvet">12.4.4</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Kloksynchronisatie</text:span>
                    </text:p>
                    <text:p text:style-name="table_al">De klokken van alle relevante informatie   verwerkende systemen binnen een organisatie of beveiligingsdomein behoren te   worden gesynchroniseerd met één referentietijdbron. </text:p>
                  </table:table-cell>
                </table:table-row>
              </table:table>
              <text:p text:style-name="table_bottom"/>
            </text:section>
            <text:p text:style-name="al"> </text:p>
            <text:p text:style-name="al">
            <text:span text:style-name="nadrukvet">12.5 Beheersing van operationele software</text:span>
          </text:p>
            <text:p text:style-name="al">Doelstelling: De integriteit van operationele systemen waarborgen.</text:p>
            <text:p text:style-name="al"> </text:p>
            <text:section text:name="table_id1-3-2-2-1-280" text:style-name="table">
              <text:p text:style-name="table_top"/>
              <table:table table:style-name="tgroup">
                <table:table-column table:style-name="id1-3-2-2-1-280-1-1"/>
                <table:table-column table:style-name="id1-3-2-2-1-280-1-2"/>
                <table:table-column table:style-name="id1-3-2-2-1-280-1-3"/>
                <table:table-row table:style-name="row">
                  <table:table-cell table:style-name="entry" table:number-rows-spanned="1" table:number-columns-spanned="1">
                    <text:p text:style-name="table_al">
                      <text:span text:style-name="nadrukvet">12.5.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Software installeren op   operationele systemen</text:span>
                    </text:p>
                    <text:p text:style-name="table_al">Om het op operationele systemen installeren van   software te beheersen behoren procedures te worden geïmplementeerd.</text:p>
                  </table:table-cell>
                </table:table-row>
              </table:table>
              <text:p text:style-name="table_bottom"/>
            </text:section>
            <text:p text:style-name="al"> </text:p>
            <text:p text:style-name="al">
            <text:span text:style-name="nadrukvet">12.6 Beheer van technische kwetsbaarheden</text:span>
          </text:p>
            <text:p text:style-name="al">Doelstelling: Benutting van technische kwetsbaarheden voorkomen.</text:p>
            <text:p text:style-name="al"> </text:p>
            <text:section text:name="table_id1-3-2-2-1-285" text:style-name="table">
              <text:p text:style-name="table_top"/>
              <table:table table:style-name="tgroup">
                <table:table-column table:style-name="id1-3-2-2-1-285-1-1"/>
                <table:table-column table:style-name="id1-3-2-2-1-285-1-2"/>
                <table:table-column table:style-name="id1-3-2-2-1-285-1-3"/>
                <table:table-row table:style-name="row">
                  <table:table-cell table:style-name="entry" table:number-rows-spanned="1" table:number-columns-spanned="1">
                    <text:p text:style-name="table_al">
                      <text:span text:style-name="nadrukvet">12.6.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heer   van technische kwetsbaarheden</text:span>
                    </text:p>
                    <text:p text:style-name="table_al">Informatie over technische kwetsbaarheden van informatiesystemen   die worden gebruikt behoort tijdig te worden verkregen, de blootstelling van   de organisatie aan dergelijke kwetsbaarheden te worden geëvalueerd en   passende maatregelen te worden genomen om het risico dat ermee samenhangt aan   te pakken.</text:p>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BBN 1</text:p>
                  </table:table-cell>
                  <table:table-cell table:style-name="entry" table:number-rows-spanned="1" table:number-columns-spanned="1">
                    <text:p text:style-name="table_al">Als   de kans op misbruik en de verwachte schade beide hoog zijn (NCSC   classificatie kwetsbaarheidswaarschuwingen), worden patches zo snel mogelijk,   maar uiterlijk binnen een week geïnstalleerd. In de tussentijd worden op   basis van een expliciete risicoafweging mitigerende maatregelen getroffen.</text:p>
                  </table:table-cell>
                </table:table-row>
                <table:table-row table:style-name="row">
                  <table:table-cell table:style-name="entry" table:number-rows-spanned="1" table:number-columns-spanned="1">
                    <text:p text:style-name="table_al">
                      <text:span text:style-name="nadrukvet">12.6.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perkingen   voor het installeren van software</text:span>
                    </text:p>
                    <text:p text:style-name="table_al">Voor het door gebruikers installeren van software   behoren regels te worden vastgesteld en te worden geïmplementeerd.</text:p>
                  </table:table-cell>
                </table:table-row>
                <table:table-row table:style-name="row">
                  <table:table-cell table:style-name="entry" table:number-rows-spanned="1" table:number-columns-spanned="1">
                    <text:p text:style-name="table_al">12.6.2.1</text:p>
                  </table:table-cell>
                  <table:table-cell table:style-name="entry" table:number-rows-spanned="1" table:number-columns-spanned="1">
                    <text:p text:style-name="table_al">BBN 2</text:p>
                  </table:table-cell>
                  <table:table-cell table:style-name="entry" table:number-rows-spanned="1" table:number-columns-spanned="1">
                    <text:p text:style-name="table_al">Gebruikers   kunnen op hun werkomgeving niets zelf installeren, anders dan via de   ICT-leverancier wordt aangeboden of wordt toegestaan (whitelist).</text:p>
                  </table:table-cell>
                </table:table-row>
              </table:table>
              <text:p text:style-name="table_bottom"/>
            </text:section>
            <text:p text:style-name="al">  </text:p>
            <text:p text:style-name="al">
            <text:span text:style-name="nadrukvet">12.7 Overwegingen betreffende audits van informatiesystemen</text:span>
          </text:p>
            <text:p text:style-name="al">Doelstelling: De impact van auditactiviteiten op uitvoeringssystemen zo gering mogelijk maken.</text:p>
            <text:p text:style-name="al"> </text:p>
            <text:section text:name="table_id1-3-2-2-1-290" text:style-name="table">
              <text:p text:style-name="table_top"/>
              <table:table table:style-name="tgroup">
                <table:table-column table:style-name="id1-3-2-2-1-290-1-1"/>
                <table:table-column table:style-name="id1-3-2-2-1-290-1-2"/>
                <table:table-column table:style-name="id1-3-2-2-1-290-1-3"/>
                <table:table-row table:style-name="row">
                  <table:table-cell table:style-name="entry" table:number-rows-spanned="1" table:number-columns-spanned="1">
                    <text:p text:style-name="table_al">
                      <text:span text:style-name="nadrukvet">12.7.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heersmaatregelen   betreffende audits van informatiesystemen</text:span>
                    </text:p>
                    <text:p text:style-name="table_al">Auditeisen en -activiteiten die verificatie van   uitvoeringssystemen met zich meebrengen, behoren zorgvuldig te worden gepland   en afgestemd om bedrijfsprocessen zo min mogelijk te verstoren.</text:p>
                  </table:table-cell>
                </table:table-row>
              </table:table>
              <text:p text:style-name="table_bottom"/>
            </text:section>
            <text:p text:style-name="al">  </text:p>
            <text:p text:style-name="al">
            <text:span text:style-name="nadrukvet">13. Communicatiebeveiliging</text:span> </text:p>
            <text:p text:style-name="al">
            <text:span text:style-name="nadrukvet">13.1 Beheer van netwerkbeveiliging</text:span>
          </text:p>
            <text:p text:style-name="al">Doelstelling: De bescherming van informatie in netwerken en de ondersteunende informatie verwerkende faciliteiten waarborgen.</text:p>
            <text:p text:style-name="al"> </text:p>
            <text:section text:name="table_id1-3-2-2-1-296" text:style-name="table">
              <text:p text:style-name="table_top"/>
              <table:table table:style-name="tgroup">
                <table:table-column table:style-name="id1-3-2-2-1-296-1-1"/>
                <table:table-column table:style-name="id1-3-2-2-1-296-1-2"/>
                <table:table-column table:style-name="id1-3-2-2-1-296-1-3"/>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heersmaatregelen voor   netwerken</text:span>
                    </text:p>
                    <text:p text:style-name="table_al">Netwerken behoren te worden beheerd en beheerst   om informatie in systemen en toepassingen te beschermen.</text:p>
                  </table:table-cell>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veiliging van   netwerkdiensten</text:span>
                    </text:p>
                    <text:p text:style-name="table_al">Beveiligingsmechanismen, dienstverleningsniveaus   en beheer eisen voor alle netwerkdiensten behoren te worden geïdentificeerd   en opgenomen in overeenkomsten betreffende netwerkdiensten. Dit geldt zowel   voor diensten die intern worden geleverd als voor uitbestede diensten.</text:p>
                  </table:table-cell>
                </table:table-row>
                <table:table-row table:style-name="row">
                  <table:table-cell table:style-name="entry" table:number-rows-spanned="1" table:number-columns-spanned="1">
                    <text:p text:style-name="table_al">13.1.2.1</text:p>
                  </table:table-cell>
                  <table:table-cell table:style-name="entry" table:number-rows-spanned="1" table:number-columns-spanned="1">
                    <text:p text:style-name="table_al">BBN 2</text:p>
                  </table:table-cell>
                  <table:table-cell table:style-name="entry" table:number-rows-spanned="1" table:number-columns-spanned="1">
                    <text:p text:style-name="table_al">Het   dataverkeer dat de organisatie binnenkomt of uitgaat wordt bewaakt /   geanalyseerd op kwaadaardige elementen middels detectie-voorzieningen (zoals   beschreven in de richtlijn voor implementatie van detectie-oplossingen),   zoals het Nationaal Detectie Netwerk (alleen voor rijksoverheidsorganisaties)   of GDI, die worden ingezet op basis van een risico-inschatting, mede aan de   hand van de aard van de te beschermen gegevens en informatiesystemen.</text:p>
                  </table:table-cell>
                </table:table-row>
                <table:table-row table:style-name="row">
                  <table:table-cell table:style-name="entry" table:number-rows-spanned="1" table:number-columns-spanned="1">
                    <text:p text:style-name="table_al">13.1.2.2</text:p>
                  </table:table-cell>
                  <table:table-cell table:style-name="entry" table:number-rows-spanned="1" table:number-columns-spanned="1">
                    <text:p text:style-name="table_al">BBN 2</text:p>
                  </table:table-cell>
                  <table:table-cell table:style-name="entry" table:number-rows-spanned="1" table:number-columns-spanned="1">
                    <text:p text:style-name="table_al">Bij   ontdekte nieuwe dreigingen vanuit 13.1.2.1 worden deze, rekening houdend met   de geldende juridische kaders, verplicht gedeeld binnen de overheid,   waaronder met het NCSC (alleen voor rijksoverheidsorganisaties) of de   sectorale CERT, bij voorkeur door geautomatiseerde mechanismen (threat   intelligence sharing).</text:p>
                  </table:table-cell>
                </table:table-row>
                <table:table-row table:style-name="row">
                  <table:table-cell table:style-name="entry" table:number-rows-spanned="1" table:number-columns-spanned="1">
                    <text:p text:style-name="table_al">13.1.2.3</text:p>
                  </table:table-cell>
                  <table:table-cell table:style-name="entry" table:number-rows-spanned="1" table:number-columns-spanned="1">
                    <text:p text:style-name="table_al">BBN 2</text:p>
                  </table:table-cell>
                  <table:table-cell table:style-name="entry" table:number-rows-spanned="1" table:number-columns-spanned="1">
                    <text:p text:style-name="table_al">Bij   draadloze verbindingen zoals wifi en bij bedrade verbindingen buiten het   gecontroleerd gebied, wordt gebruik gemaakt van encryptie middelen waarvoor   het NBV een positief inzetadvies heeft afgegeven.</text:p>
                  </table:table-cell>
                </table:table-row>
                <table:table-row table:style-name="row">
                  <table:table-cell table:style-name="entry" table:number-rows-spanned="1" table:number-columns-spanned="1">
                    <text:p text:style-name="table_al">
                      <text:span text:style-name="nadrukvet">13.1.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Scheiding in netwerken</text:span>
                    </text:p>
                    <text:p text:style-name="table_al">Groepen van informatiediensten, -gebruikers en   -systemen behoren in netwerken te worden gescheiden.</text:p>
                  </table:table-cell>
                </table:table-row>
                <table:table-row table:style-name="row">
                  <table:table-cell table:style-name="entry" table:number-rows-spanned="1" table:number-columns-spanned="1">
                    <text:p text:style-name="table_al">13.1.3.1</text:p>
                  </table:table-cell>
                  <table:table-cell table:style-name="entry" table:number-rows-spanned="1" table:number-columns-spanned="1">
                    <text:p text:style-name="table_al">BBN 2</text:p>
                  </table:table-cell>
                  <table:table-cell table:style-name="entry" table:number-rows-spanned="1" table:number-columns-spanned="1">
                    <text:p text:style-name="table_al">Alle gescheiden groepen hebben een gedefinieerd beveiligingsniveau.</text:p>
                  </table:table-cell>
                </table:table-row>
              </table:table>
              <text:p text:style-name="table_bottom"/>
            </text:section>
            <text:p text:style-name="al">  </text:p>
            <text:p text:style-name="al">
            <text:span text:style-name="nadrukvet">13.2 Informatietransport</text:span>
          </text:p>
            <text:p text:style-name="al">Doelstelling: Handhaven van de beveiliging van informatie die wordt uitgewisseld binnen een organisatie en met een externe entiteit.</text:p>
            <text:p text:style-name="al"> </text:p>
            <text:section text:name="table_id1-3-2-2-1-301" text:style-name="table">
              <text:p text:style-name="table_top"/>
              <table:table table:style-name="tgroup">
                <table:table-column table:style-name="id1-3-2-2-1-301-1-1"/>
                <table:table-column table:style-name="id1-3-2-2-1-301-1-2"/>
                <table:table-column table:style-name="id1-3-2-2-1-301-1-3"/>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leid en procedures voor informatietransport</text:span>
                    </text:p>
                    <text:p text:style-name="table_al">Ter bescherming van het informatietransport, dat   via alle soorten communicatiefaciliteiten verloopt, behoren formele   beleidsregels, procedures en beheersmaatregelen voor transport van kracht te   zijn.</text:p>
                  </table:table-cell>
                </table:table-row>
                <table:table-row table:style-name="row">
                  <table:table-cell table:style-name="entry" table:number-rows-spanned="1" table:number-columns-spanned="1">
                    <text:p text:style-name="table_al">
                      <text:span text:style-name="nadrukvet">13.2.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Overeenkomsten over   informatietransport</text:span>
                    </text:p>
                    <text:p text:style-name="table_al">Overeenkomsten behoren betrekking te hebben op   het beveiligd transporteren van bedrijfsinformatie tussen de organisatie en   externe partijen.</text:p>
                  </table:table-cell>
                </table:table-row>
                <table:table-row table:style-name="row">
                  <table:table-cell table:style-name="entry" table:number-rows-spanned="1" table:number-columns-spanned="1">
                    <text:p text:style-name="table_al">
                      <text:span text:style-name="nadrukvet">13.2.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Elektronische berichten</text:span>
                    </text:p>
                    <text:p text:style-name="table_al">Informatie die is opgenomen in elektronische   berichten behoord passend te zijn beschermd.</text:p>
                  </table:table-cell>
                </table:table-row>
                <table:table-row table:style-name="row">
                  <table:table-cell table:style-name="entry" table:number-rows-spanned="1" table:number-columns-spanned="1">
                    <text:p text:style-name="table_al">13.2.3.1</text:p>
                  </table:table-cell>
                  <table:table-cell table:style-name="entry" table:number-rows-spanned="1" table:number-columns-spanned="1">
                    <text:p text:style-name="table_al">BBN 1</text:p>
                  </table:table-cell>
                  <table:table-cell table:style-name="entry" table:number-rows-spanned="1" table:number-columns-spanned="1">
                    <text:p text:style-name="table_al">Voor   de beveiliging van elektronische (e-mail)berichten gelden de vastgestelde   open standaarden tegen phishing en afluisteren op de ‘pas toe of leg   uit’-lijst van het Forum. Voor beveiliging van websiteverkeer gelden de open   standaarden tegen afluisteren op de ‘pas toe of leg uit’-lijst van het Forum.</text:p>
                  </table:table-cell>
                </table:table-row>
                <table:table-row table:style-name="row">
                  <table:table-cell table:style-name="entry" table:number-rows-spanned="1" table:number-columns-spanned="1">
                    <text:p text:style-name="table_al">13.2.3.2</text:p>
                  </table:table-cell>
                  <table:table-cell table:style-name="entry" table:number-rows-spanned="1" table:number-columns-spanned="1">
                    <text:p text:style-name="table_al">BBN 2</text:p>
                  </table:table-cell>
                  <table:table-cell table:style-name="entry" table:number-rows-spanned="1" table:number-columns-spanned="1">
                    <text:p text:style-name="table_al">Voor   veilige berichtenuitwisseling met basisregistraties, wordt conform de ‘pas   toe of leg uit’-lijst van het Forum, gebruik gemaakt van de actuele versie   van Digikoppeling</text:p>
                  </table:table-cell>
                </table:table-row>
                <table:table-row table:style-name="row">
                  <table:table-cell table:style-name="entry" table:number-rows-spanned="1" table:number-columns-spanned="1">
                    <text:p text:style-name="table_al">13.2.3.3</text:p>
                  </table:table-cell>
                  <table:table-cell table:style-name="entry" table:number-rows-spanned="1" table:number-columns-spanned="1">
                    <text:p text:style-name="table_al">BBN 2</text:p>
                  </table:table-cell>
                  <table:table-cell table:style-name="entry" table:number-rows-spanned="1" table:number-columns-spanned="1">
                    <text:p text:style-name="table_al">Maak   gebruik van PKI-Overheid certificaten bij web- en mailverkeer van gevoelige   gegevens. Gevoelige gegevens zijn o.a. digitale documenten binnen de overheid   waar gebruikers rechten aan kunnen ontlenen.</text:p>
                  </table:table-cell>
                </table:table-row>
                <table:table-row table:style-name="row">
                  <table:table-cell table:style-name="entry" table:number-rows-spanned="1" table:number-columns-spanned="1">
                    <text:p text:style-name="table_al">13.2.3.4</text:p>
                  </table:table-cell>
                  <table:table-cell table:style-name="entry" table:number-rows-spanned="1" table:number-columns-spanned="1">
                    <text:p text:style-name="table_al">BBN 2</text:p>
                  </table:table-cell>
                  <table:table-cell table:style-name="entry" table:number-rows-spanned="1" table:number-columns-spanned="1">
                    <text:p text:style-name="table_al">Om   zekerheid te bieden over de integriteit van het elektronische bericht wordt   voor elektronische handtekeningen gebruik gemaakt van de <text:span text:style-name="nadrukondlijn">AdES Baseline Profile standaard</text:span>.</text:p>
                  </table:table-cell>
                </table:table-row>
                <table:table-row table:style-name="row">
                  <table:table-cell table:style-name="entry" table:number-rows-spanned="1" table:number-columns-spanned="1">
                    <text:p text:style-name="table_al">
                      <text:span text:style-name="nadrukvet">13.2.4</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Vertrouwelijkheids- of   geheimhoudingsovereenkomst</text:span>
                    </text:p>
                    <text:p text:style-name="table_al">Eisen voor vertrouwelijkheids- of geheimhoudingsovereenkomsten   die de behoeften van de organisatie betreffende het beschermen van informatie   weerspiegelen, behoren te worden vastgesteld, regelmatig te worden beoordeeld   en gedocumenteerd. </text:p>
                  </table:table-cell>
                </table:table-row>
              </table:table>
              <text:p text:style-name="table_bottom"/>
            </text:section>
            <text:p text:style-name="al"> </text:p>
            <text:p text:style-name="al">
            <text:span text:style-name="nadrukvet">14. Acquisitie, ontwikkeling en onderhoud van informatiesystemen</text:span>
          </text:p>
            <text:p text:style-name="al">
            <text:span text:style-name="nadrukvet">14.1 Beveiligingseisen voor informatiesystemen</text:span>
          </text:p>
            <text:p text:style-name="al">Doelstelling: Waarborgen dat informatiebeveiliging integraal deel uitmaakt van informatiesystemen in de gehele levenscyclus. Hiertoe behoren ook de eisen voor informatiesystemen die diensten verlenen via openbare netwerken.</text:p>
            <text:p text:style-name="al"> </text:p>
            <text:section text:name="table_id1-3-2-2-1-307" text:style-name="table">
              <text:p text:style-name="table_top"/>
              <table:table table:style-name="tgroup">
                <table:table-column table:style-name="id1-3-2-2-1-307-1-1"/>
                <table:table-column table:style-name="id1-3-2-2-1-307-1-2"/>
                <table:table-column table:style-name="id1-3-2-2-1-307-1-3"/>
                <table:table-row table:style-name="row">
                  <table:table-cell table:style-name="entry" table:number-rows-spanned="1" table:number-columns-spanned="1">
                    <text:p text:style-name="table_al">
                      <text:span text:style-name="nadrukvet">14.1.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Analyse en specificatie   van informatiebeveiligingseisen</text:span>
                    </text:p>
                    <text:p text:style-name="table_al">De eisen die verband houden met   informatiebeveiliging behoren te worden opgenomen in de eisen voor nieuwe informatiesystemen   of voor uitbreidingen van bestaande informatiesystemen.</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BBN 1</text:p>
                  </table:table-cell>
                  <table:table-cell table:style-name="entry" table:number-rows-spanned="1" table:number-columns-spanned="1">
                    <text:p text:style-name="table_al">Bij nieuwe informatiesystemen en bij wijzigingen   op bestaande informatiesystemen moet een expliciete risicoafweging worden   uitgevoerd ten behoeve van het vaststellen van de beveiligingseisen,   uitgaande van de BIO.</text:p>
                  </table:table-cell>
                </table:table-row>
                <table:table-row table:style-name="row">
                  <table:table-cell table:style-name="entry" table:number-rows-spanned="1" table:number-columns-spanned="1">
                    <text:p text:style-name="table_al">
                      <text:span text:style-name="nadrukvet">14.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Toepassingen op openbare   netwerken beveiligen</text:span>
                    </text:p>
                    <text:p text:style-name="table_al">Informatie die deel uitmaakt van   uitvoeringsdiensten en die via openbare netwerken wordt uitgewisseld, behoort   te worden beschermd tegen frauduleuze activiteiten, geschillen over   contracten en onbevoegde openbaarmaking en wijziging.</text:p>
                  </table:table-cell>
                </table:table-row>
                <table:table-row table:style-name="row">
                  <table:table-cell table:style-name="entry" table:number-rows-spanned="1" table:number-columns-spanned="1">
                    <text:p text:style-name="table_al">
                      <text:span text:style-name="nadrukvet">14.1.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Transacties van   toepassingen beschermen</text:span>
                    </text:p>
                    <text:p text:style-name="table_al">Informatie die deel uitmaakt van transacties van   toepassingen behoort te worden beschermd ter voorkoming van onvolledige   overdracht, foutieve routering, onbevoegd wijzigen van berichten, onbevoegd   openbaar maken, onbevoegd vermenigvuldigen of afspelen.</text:p>
                  </table:table-cell>
                </table:table-row>
              </table:table>
              <text:p text:style-name="table_bottom"/>
            </text:section>
            <text:p text:style-name="al">  </text:p>
            <text:p text:style-name="al">
            <text:span text:style-name="nadrukvet">14.2 Beveiliging in ontwikkelings- en ondersteunende processen</text:span>
          </text:p>
            <text:p text:style-name="al">Doelstelling: Bewerkstelligen dat informatiebeveiliging wordt ontworpen en geïmplementeerd binnen de ontwikkelingslevenscyclus van informatiesystemen.</text:p>
            <text:p text:style-name="al"> </text:p>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
                      <text:span text:style-name="nadrukvet">14.2.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leid voor beveiligd   ontwikkelen</text:span>
                    </text:p>
                    <text:p text:style-name="table_al">Voor het ontwikkelen van software en systemen   behoren regels te worden vastgesteld en op ontwikkelactiviteiten binnen de   organisatie te worden toegepast.</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BBN 1</text:p>
                  </table:table-cell>
                  <table:table-cell table:style-name="entry" table:number-rows-spanned="1" table:number-columns-spanned="1">
                    <text:p text:style-name="table_al">De   gangbare principes rondom Security by design zijn uitgangspunt voor de   ontwikkeling van software en systemen</text:p>
                  </table:table-cell>
                </table:table-row>
                <table:table-row table:style-name="row">
                  <table:table-cell table:style-name="entry" table:number-rows-spanned="1" table:number-columns-spanned="1">
                    <text:p text:style-name="table_al">
                      <text:span text:style-name="nadrukvet">14.2.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Procedures voor   wijzigingsbeheer met betrekking tot systemen</text:span>
                    </text:p>
                    <text:p text:style-name="table_al">Wijzigingen aan systemen binnen de levenscyclus   van de ontwikkeling behoren te worden beheerst door het gebruik van formele   procedures voor wijzigingsbeheer.</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BBN 1</text:p>
                  </table:table-cell>
                  <table:table-cell table:style-name="entry" table:number-rows-spanned="1" table:number-columns-spanned="1">
                    <text:p text:style-name="table_al">Voor   het wijzigingsbeheer gelden de algemeen geaccepteerde beheerframeworks, zoals   ITIL, ASL of BiSL.</text:p>
                  </table:table-cell>
                </table:table-row>
              </table:table>
              <text:p text:style-name="table_bottom"/>
            </text:section>
            <text:p text:style-name="al"> </text:p>
            <text:section text:name="table_id1-3-2-2-1-314" text:style-name="table">
              <text:p text:style-name="table_top"/>
              <table:table table:style-name="tgroup">
                <table:table-column table:style-name="id1-3-2-2-1-314-1-1"/>
                <table:table-column table:style-name="id1-3-2-2-1-314-1-2"/>
                <table:table-column table:style-name="id1-3-2-2-1-314-1-3"/>
                <table:table-row table:style-name="row">
                  <table:table-cell table:style-name="entry" table:number-rows-spanned="1" table:number-columns-spanned="1">
                    <text:p text:style-name="table_al">
                      <text:span text:style-name="nadrukvet">14.2.3</text:span>
                    </text:p>
                  </table:table-cell>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
                      <text:span text:style-name="nadrukvet">Technische beoordeling van   toepassingen na wijzigingen besturingsplatform</text:span>
                    </text:p>
                    <text:p text:style-name="table_al">Als besturingsplatforms zijn veranderd, behoren   bedrijfskritische toepassingen te worden beoordeeld en getest om te   waarborgen dat er geen nadelige impact is op de activiteiten of de   beveiliging van de organisatie.</text:p>
                  </table:table-cell>
                </table:table-row>
                <table:table-row table:style-name="row">
                  <table:table-cell table:style-name="entry" table:number-rows-spanned="1" table:number-columns-spanned="1">
                    <text:p text:style-name="table_al">
                      <text:span text:style-name="nadrukvet">14.2.5</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Principes voor engineering   van beveiligde systemen</text:span>
                    </text:p>
                    <text:p text:style-name="table_al">Principes voor de engineering van beveiligde   systemen behoren te worden vastgesteld, gedocumenteerd, onderhouden en   toegepast voor alle verrichtingen betreffende het implementeren van   informatiesystemen.</text:p>
                  </table:table-cell>
                </table:table-row>
                <table:table-row table:style-name="row">
                  <table:table-cell table:style-name="entry" table:number-rows-spanned="1" table:number-columns-spanned="1">
                    <text:p text:style-name="table_al">14.2.5.1</text:p>
                  </table:table-cell>
                  <table:table-cell table:style-name="entry" table:number-rows-spanned="1" table:number-columns-spanned="1">
                    <text:p text:style-name="table_al">BBN 1</text:p>
                  </table:table-cell>
                  <table:table-cell table:style-name="entry" table:number-rows-spanned="1" table:number-columns-spanned="1">
                    <text:p text:style-name="table_al">Zie   overheidsmaatregel 14.2.1.1 </text:p>
                  </table:table-cell>
                </table:table-row>
                <table:table-row table:style-name="row">
                  <table:table-cell table:style-name="entry" table:number-rows-spanned="1" table:number-columns-spanned="1">
                    <text:p text:style-name="table_al">
                      <text:span text:style-name="nadrukvet">14.2.6</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veiligde   ontwikkelomgeving</text:span>
                    </text:p>
                    <text:p text:style-name="table_al">Organisaties behoren beveiligde   ontwikkelomgevingen vast te stellen en passend te beveiligen voor   verrichtingen op het gebied van systeemontwikkeling en integratie, die   betrekking hebben op de gehele levenscyclus van de systeemontwikkeling.</text:p>
                  </table:table-cell>
                </table:table-row>
                <table:table-row table:style-name="row">
                  <table:table-cell table:style-name="entry" table:number-rows-spanned="1" table:number-columns-spanned="1">
                    <text:p text:style-name="table_al">14.2.6.1</text:p>
                  </table:table-cell>
                  <table:table-cell table:style-name="entry" table:number-rows-spanned="1" table:number-columns-spanned="1">
                    <text:p text:style-name="table_al">BBN 1</text:p>
                  </table:table-cell>
                  <table:table-cell table:style-name="entry" table:number-rows-spanned="1" table:number-columns-spanned="1">
                    <text:p text:style-name="table_al">Uitgangspunt   voor systeemontwikkeling trajecten is een expliciete risicoafweging. Deze   heeft zowel de ontwikkelomgeving als ook het te ontwikkelen systeem in scope.</text:p>
                  </table:table-cell>
                </table:table-row>
                <table:table-row table:style-name="row">
                  <table:table-cell table:style-name="entry" table:number-rows-spanned="1" table:number-columns-spanned="1">
                    <text:p text:style-name="table_al">
                      <text:span text:style-name="nadrukvet">14.2.7</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Uitbestede   softwareontwikkeling</text:span>
                    </text:p>
                    <text:p text:style-name="table_al">Uitbestede systeemontwikkeling behoort onder   supervisie te staan van en te worden gemonitord door de organisatie.</text:p>
                  </table:table-cell>
                </table:table-row>
                <table:table-row table:style-name="row">
                  <table:table-cell table:style-name="entry" table:number-rows-spanned="1" table:number-columns-spanned="1">
                    <text:p text:style-name="table_al">14.2.7.1</text:p>
                  </table:table-cell>
                  <table:table-cell table:style-name="entry" table:number-rows-spanned="1" table:number-columns-spanned="1">
                    <text:p text:style-name="table_al">BBN 1</text:p>
                  </table:table-cell>
                  <table:table-cell table:style-name="entry" table:number-rows-spanned="1" table:number-columns-spanned="1">
                    <text:p text:style-name="table_al">Een   voorwaarde voor uitbestedingstrajecten is een expliciete risicoafweging. De   noodzakelijke beveiligingsmaatregelen die daaruit volgen worden aan de   leverancier opgelegd.</text:p>
                  </table:table-cell>
                </table:table-row>
                <table:table-row table:style-name="row">
                  <table:table-cell table:style-name="entry" table:number-rows-spanned="1" table:number-columns-spanned="1">
                    <text:p text:style-name="table_al">
                      <text:span text:style-name="nadrukvet">14.2.8</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Testen van   systeembeveiliging</text:span>
                    </text:p>
                    <text:p text:style-name="table_al">Tijdens ontwikkelactiviteiten behoort de   beveiligingsfunctionaliteit te worden getest.</text:p>
                  </table:table-cell>
                </table:table-row>
                <table:table-row table:style-name="row">
                  <table:table-cell table:style-name="entry" table:number-rows-spanned="1" table:number-columns-spanned="1">
                    <text:p text:style-name="table_al">
                      <text:span text:style-name="nadrukvet">14.2.9</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Systeemacceptatietests</text:span>
                    </text:p>
                    <text:p text:style-name="table_al">Voor nieuwe informatiesystemen, upgrades en   nieuwe versies behoren programma’s voor het uitvoeren van acceptatietests en gerelateerde   criteria te worden vastgesteld.</text:p>
                  </table:table-cell>
                </table:table-row>
                <table:table-row table:style-name="row">
                  <table:table-cell table:style-name="entry" table:number-rows-spanned="1" table:number-columns-spanned="1">
                    <text:p text:style-name="table_al">14.2.9.1</text:p>
                  </table:table-cell>
                  <table:table-cell table:style-name="entry" table:number-rows-spanned="1" table:number-columns-spanned="1">
                    <text:p text:style-name="table_al">BBN 1</text:p>
                  </table:table-cell>
                  <table:table-cell table:style-name="entry" table:number-rows-spanned="1" table:number-columns-spanned="1">
                    <text:p text:style-name="table_al">Voor   acceptatietesten van systemen worden gestructureerde testmethodieken   gebruikt. De testen worden bij voorkeur geautomatiseerd uitgevoerd.</text:p>
                  </table:table-cell>
                </table:table-row>
                <table:table-row table:style-name="row">
                  <table:table-cell table:style-name="entry" table:number-rows-spanned="1" table:number-columns-spanned="1">
                    <text:p text:style-name="table_al">14.2.9.2</text:p>
                  </table:table-cell>
                  <table:table-cell table:style-name="entry" table:number-rows-spanned="1" table:number-columns-spanned="1">
                    <text:p text:style-name="table_al">BBN 1</text:p>
                  </table:table-cell>
                  <table:table-cell table:style-name="entry" table:number-rows-spanned="1" table:number-columns-spanned="1">
                    <text:p text:style-name="table_al">Van   de resultaten van de testen wordt verslag gemaakt.</text:p>
                  </table:table-cell>
                </table:table-row>
              </table:table>
              <text:p text:style-name="table_bottom"/>
            </text:section>
            <text:p text:style-name="al">  </text:p>
            <text:p text:style-name="al">
            <text:span text:style-name="nadrukvet">14.3 Testgegevens</text:span>
          </text:p>
            <text:p text:style-name="al">Doelstelling: Bescherming waarborgen van gegevens die voor het testen zijn gebruikt.</text:p>
            <text:p text:style-name="al"> </text:p>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
                      <text:span text:style-name="nadrukvet">14.3.1</text:span>
                    </text:p>
                  </table:table-cell>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
                      <text:span text:style-name="nadrukvet">Bescherming van   testgegevens</text:span>
                    </text:p>
                    <text:p text:style-name="table_al">Testgegevens behoren zorgvuldig te worden   gekozen, beschermd en gecontroleerd.</text:p>
                  </table:table-cell>
                </table:table-row>
              </table:table>
              <text:p text:style-name="table_bottom"/>
            </text:section>
            <text:p text:style-name="al"> </text:p>
            <text:p text:style-name="al">
            <text:span text:style-name="nadrukvet">15. Leveranciersrelaties</text:span>
          </text:p>
            <text:p text:style-name="al">
            <text:span text:style-name="nadrukvet">15.1 Informatiebeveiliging in leveranciersrelaties</text:span>
          </text:p>
            <text:p text:style-name="al">Doelstelling: De bescherming waarborgen van bedrijfsmiddelen van de organisatie die toegankelijk zijn voor leveranciers.</text:p>
            <text:p text:style-name="al"> </text:p>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1">
                    <text:p text:style-name="table_al">
                      <text:span text:style-name="nadrukvet">15.1.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Informatiebeveiligingsbeleid   voor leveranciersrelaties</text:span>
                    </text:p>
                    <text:p text:style-name="table_al">Met de leverancier behoren de   informatiebeveiligingseisen om risico’s te verlagen die verband houden met de   toegang van de leverancier tot de bedrijfsmiddelen van de organisatie, te   worden overeengekomen en gedocumenteerd.</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BBN 1</text:p>
                  </table:table-cell>
                  <table:table-cell table:style-name="entry" table:number-rows-spanned="1" table:number-columns-spanned="1">
                    <text:p text:style-name="table_al">Bij offerteaanvragen waar informatie(voorziening)   een rol speelt, worden eisen t.a.v. informatiebeveiliging (beschikbaarheid,   integriteit en vertrouwelijkheid) benoemd. Deze eisen zijn gebaseerd op een expliciete   risicoafweging.</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BBN 2</text:p>
                  </table:table-cell>
                  <table:table-cell table:style-name="entry" table:number-rows-spanned="1" table:number-columns-spanned="1">
                    <text:p text:style-name="table_al">Op basis van een expliciete risicoafweging worden   de beheersmaatregelen met betrekken tot leverancierstoegang tot   bedrijfsinformatie vastgesteld.</text:p>
                  </table:table-cell>
                </table:table-row>
                <table:table-row table:style-name="row">
                  <table:table-cell table:style-name="entry" table:number-rows-spanned="1" table:number-columns-spanned="1">
                    <text:p text:style-name="table_al">15.1.1.3</text:p>
                  </table:table-cell>
                  <table:table-cell table:style-name="entry" table:number-rows-spanned="1" table:number-columns-spanned="1">
                    <text:p text:style-name="table_al">BBN 2</text:p>
                  </table:table-cell>
                  <table:table-cell table:style-name="entry" table:number-rows-spanned="1" table:number-columns-spanned="1">
                    <text:p text:style-name="table_al">Met   alle leveranciers die als verwerker voor of namens de organisatie   persoonsgegevens verwerken, worden verwerkersovereenkomsten gesloten waarin   alle wettelijk vereiste afspraken zijn vastgesteld.</text:p>
                  </table:table-cell>
                </table:table-row>
              </table:table>
              <text:p text:style-name="table_bottom"/>
            </text:section>
            <text:p text:style-name="al"> </text:p>
            <text:section text:name="table_id1-3-2-2-1-327" text:style-name="table">
              <text:p text:style-name="table_top"/>
              <table:table table:style-name="tgroup">
                <table:table-column table:style-name="id1-3-2-2-1-327-1-1"/>
                <table:table-column table:style-name="id1-3-2-2-1-327-1-2"/>
                <table:table-column table:style-name="id1-3-2-2-1-327-1-3"/>
                <table:table-row table:style-name="row">
                  <table:table-cell table:style-name="entry" table:number-rows-spanned="1" table:number-columns-spanned="1">
                    <text:p text:style-name="table_al">
                      <text:span text:style-name="nadrukvet">15.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Opnemen van   beveiligingsaspecten in leveranciersovereenkomsten</text:span>
                    </text:p>
                    <text:p text:style-name="table_al">Alle relevante informatiebeveiligingseisen   behoren te worden vastgesteld en overeengekomen met elke leverancier die   toegang heeft tot IT-infrastructuurelementen ten behoeve van de informatie   van de organisatie, of deze verwerkt, opslaat, communiceert of biedt.</text:p>
                  </table:table-cell>
                </table:table-row>
                <table:table-row table:style-name="row">
                  <table:table-cell table:style-name="entry" table:number-rows-spanned="1" table:number-columns-spanned="1">
                    <text:p text:style-name="table_al">15.1.2.1</text:p>
                  </table:table-cell>
                  <table:table-cell table:style-name="entry" table:number-rows-spanned="1" table:number-columns-spanned="1">
                    <text:p text:style-name="table_al">BBN 1</text:p>
                  </table:table-cell>
                  <table:table-cell table:style-name="entry" table:number-rows-spanned="1" table:number-columns-spanned="1">
                    <text:p text:style-name="table_al">De beveiligingseisen   uit de offerteaanvraag worden expliciet opgenomen in de (inkoop)contracten   waar informatie een rol speelt.</text:p>
                  </table:table-cell>
                </table:table-row>
                <table:table-row table:style-name="row">
                  <table:table-cell table:style-name="entry" table:number-rows-spanned="1" table:number-columns-spanned="1">
                    <text:p text:style-name="table_al">15.1.2.2</text:p>
                  </table:table-cell>
                  <table:table-cell table:style-name="entry" table:number-rows-spanned="1" table:number-columns-spanned="1">
                    <text:p text:style-name="table_al">BBN 1</text:p>
                  </table:table-cell>
                  <table:table-cell table:style-name="entry" table:number-rows-spanned="1" table:number-columns-spanned="1">
                    <text:p text:style-name="table_al">In   de inkoopcontracten worden expliciet prestatie-indicatoren en de bijbehorende   verantwoordingsrapportages opgenomen.</text:p>
                  </table:table-cell>
                </table:table-row>
                <table:table-row table:style-name="row">
                  <table:table-cell table:style-name="entry" table:number-rows-spanned="1" table:number-columns-spanned="1">
                    <text:p text:style-name="table_al">15.1.2.3</text:p>
                  </table:table-cell>
                  <table:table-cell table:style-name="entry" table:number-rows-spanned="1" table:number-columns-spanned="1">
                    <text:p text:style-name="table_al">BBN 1</text:p>
                  </table:table-cell>
                  <table:table-cell table:style-name="entry" table:number-rows-spanned="1" table:number-columns-spanned="1">
                    <text:p text:style-name="table_al">In   situaties waarin contractvoorwaarden worden opgelegd door leveranciers, is   voorafgaand aan het tekenen van het contract met een risicoafweging helder   gemaakt wat de consequenties hiervan zijn voor de organisatie. Expliciet is gemaakt   welke consequenties geaccepteerd worden en welke gemitigeerd moeten zijn bij   het aangaan van de overeenkomst.</text:p>
                  </table:table-cell>
                </table:table-row>
                <table:table-row table:style-name="row">
                  <table:table-cell table:style-name="entry" table:number-rows-spanned="1" table:number-columns-spanned="1">
                    <text:p text:style-name="table_al">15.1.2.4</text:p>
                  </table:table-cell>
                  <table:table-cell table:style-name="entry" table:number-rows-spanned="1" table:number-columns-spanned="1">
                    <text:p text:style-name="table_al">BBN 1</text:p>
                  </table:table-cell>
                  <table:table-cell table:style-name="entry" table:number-rows-spanned="1" table:number-columns-spanned="1">
                    <text:p text:style-name="table_al">Ter   waarborging van vertrouwelijkheid of geheimhouding worden bij IT-inkopen   standaard voorwaarden voor inkoop gehanteerd.</text:p>
                  </table:table-cell>
                </table:table-row>
                <table:table-row table:style-name="row">
                  <table:table-cell table:style-name="entry" table:number-rows-spanned="1" table:number-columns-spanned="1">
                    <text:p text:style-name="table_al">15.1.2.5</text:p>
                  </table:table-cell>
                  <table:table-cell table:style-name="entry" table:number-rows-spanned="1" table:number-columns-spanned="1">
                    <text:p text:style-name="table_al">BBN 2</text:p>
                  </table:table-cell>
                  <table:table-cell table:style-name="entry" table:number-rows-spanned="1" table:number-columns-spanned="1">
                    <text:p text:style-name="table_al">Voordat   een contract wordt afgesloten wordt in een risicoafweging bepaald of de   afhankelijkheid van een leverancier beheersbaar is. Een vast onderdeel van   het contract is een expliciete uitwerking van de exit-strategie.</text:p>
                  </table:table-cell>
                </table:table-row>
                <table:table-row table:style-name="row">
                  <table:table-cell table:style-name="entry" table:number-rows-spanned="1" table:number-columns-spanned="1">
                    <text:p text:style-name="table_al">15.1.2.6</text:p>
                  </table:table-cell>
                  <table:table-cell table:style-name="entry" table:number-rows-spanned="1" table:number-columns-spanned="1">
                    <text:p text:style-name="table_al">BBN 2</text:p>
                  </table:table-cell>
                  <table:table-cell table:style-name="entry" table:number-rows-spanned="1" table:number-columns-spanned="1">
                    <text:p text:style-name="table_al">In   inkoopcontracten wordt expliciet de mogelijkheid van een externe audit   opgenomen waarmee de betrouwbaarheid van de geleverde dienst kan worden   getoetst. Een audit is niet nodig als de contractant d.m.v. certificering   aantoont dat de gewenste betrouwbaarheid van de dienst is geborgd.</text:p>
                  </table:table-cell>
                </table:table-row>
                <table:table-row table:style-name="row">
                  <table:table-cell table:style-name="entry" table:number-rows-spanned="1" table:number-columns-spanned="1">
                    <text:p text:style-name="table_al">
                      <text:span text:style-name="nadrukvet">15.1.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Toeleveringsketen van   informatie- en communicatietechnologie</text:span>
                    </text:p>
                    <text:p text:style-name="table_al">Overeenkomsten met leveranciers behoren eisen te   bevatten die betrekking hebben op de informatiebeveiligingsrisico’s in   verband met de toeleveringsketen van de diensten en producten op het gebied   van informatie- en communicatietechnologie.</text:p>
                  </table:table-cell>
                </table:table-row>
                <table:table-row table:style-name="row">
                  <table:table-cell table:style-name="entry" table:number-rows-spanned="1" table:number-columns-spanned="1">
                    <text:p text:style-name="table_al">15.1.3.1</text:p>
                  </table:table-cell>
                  <table:table-cell table:style-name="entry" table:number-rows-spanned="1" table:number-columns-spanned="1">
                    <text:p text:style-name="table_al">BBN 2</text:p>
                  </table:table-cell>
                  <table:table-cell table:style-name="entry" table:number-rows-spanned="1" table:number-columns-spanned="1">
                    <text:p text:style-name="table_al">Leveranciers moeten hun keten van toeleveranciers   bekend maken en transparant zijn over de maatregelen die zij genomen hebben   om de aan hun opgelegde eisen ook door te vertalen naar hun toeleveranciers.</text:p>
                  </table:table-cell>
                </table:table-row>
              </table:table>
              <text:p text:style-name="table_bottom"/>
            </text:section>
            <text:p text:style-name="al">  </text:p>
            <text:p text:style-name="al">
            <text:span text:style-name="nadrukvet">15.2 Beheer van dienstverlening van leveranciers</text:span>
          </text:p>
            <text:p text:style-name="al">Doelstelling: Een overeengekomen niveau van informatiebeveiliging en dienstverlening in overeenstemming met de leveranciersovereenkomsten handhaven.</text:p>
            <text:p text:style-name="al"> </text:p>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entry" table:number-rows-spanned="1" table:number-columns-spanned="1">
                    <text:p text:style-name="table_al">
                      <text:span text:style-name="nadrukvet">15.2.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Monitoring en beoordeling   van dienstverlening van leveranciers</text:span>
                    </text:p>
                    <text:p text:style-name="table_al">Organisaties behoren regelmatig de   dienstverlening van leveranciers te monitoren, te beoordelen en te auditen.</text:p>
                  </table:table-cell>
                </table:table-row>
                <table:table-row table:style-name="row">
                  <table:table-cell table:style-name="entry" table:number-rows-spanned="1" table:number-columns-spanned="1">
                    <text:p text:style-name="table_al">15.2.1.1</text:p>
                  </table:table-cell>
                  <table:table-cell table:style-name="entry" table:number-rows-spanned="1" table:number-columns-spanned="1">
                    <text:p text:style-name="table_al">BBN 2</text:p>
                  </table:table-cell>
                  <table:table-cell table:style-name="entry" table:number-rows-spanned="1" table:number-columns-spanned="1">
                    <text:p text:style-name="table_al">Jaarlijks   wordt de prestatie van leveranciers op het gebied van informatiebeveiliging   beoordeeld op vooraf vastgestelde prestatie-indicatoren, zoals in het   contract opgenomen is.</text:p>
                  </table:table-cell>
                </table:table-row>
                <table:table-row table:style-name="row">
                  <table:table-cell table:style-name="entry" table:number-rows-spanned="1" table:number-columns-spanned="1">
                    <text:p text:style-name="table_al">
                      <text:span text:style-name="nadrukvet">15.2.2</text:span>
                    </text:p>
                  </table:table-cell>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
                      <text:span text:style-name="nadrukvet">Beheer van veranderingen   in dienstverlening van leveranciers</text:span>
                    </text:p>
                    <text:p text:style-name="table_al">Veranderingen in de dienstverlening van   leveranciers, met inbegrip van handhaving en verbetering van bestaande   beleidslijnen, procedures en beheersmaatregelen voor informatiebeveiliging,   behoren te worden, beheerd, rekening houdend met de kritikaliteit van   bedrijfsinformatie, betrokken systemen en processen en herbeoordeling van   risico’s.</text:p>
                  </table:table-cell>
                </table:table-row>
              </table:table>
              <text:p text:style-name="table_bottom"/>
            </text:section>
            <text:p text:style-name="al">   </text:p>
            <text:p text:style-name="al">
            <text:span text:style-name="nadrukvet">16. Beheer van informatiebeveiligingsincidenten</text:span>
          </text:p>
            <text:p text:style-name="al">
            <text:span text:style-name="nadrukvet">16.1 Beheer van informatiebeveiligingsincidenten en -verbeteringen</text:span>
          </text:p>
            <text:p text:style-name="al">Doelstelling: Een consistente en doeltreffende aanpak bewerkstelligen van het beheer van informatiebeveiligingsincidenten, met inbegrip van communicatie over beveiligingsgebeurtenissen en zwakke plekken in de beveiliging.</text:p>
            <text:p text:style-name="al"> </text:p>
            <text:section text:name="table_id1-3-2-2-1-338" text:style-name="table">
              <text:p text:style-name="table_top"/>
              <table:table table:style-name="tgroup">
                <table:table-column table:style-name="id1-3-2-2-1-338-1-1"/>
                <table:table-column table:style-name="id1-3-2-2-1-338-1-2"/>
                <table:table-column table:style-name="id1-3-2-2-1-338-1-3"/>
                <table:table-row table:style-name="row">
                  <table:table-cell table:style-name="entry" table:number-rows-spanned="1" table:number-columns-spanned="1">
                    <text:p text:style-name="table_al">
                      <text:span text:style-name="nadrukvet">16.1.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Verantwoordelijkheden en   procedures</text:span>
                    </text:p>
                    <text:p text:style-name="table_al">Directieverantwoordelijkheden en -procedures   behoren te worden vastgesteld om een snelle, doeltreffende en ordelijke   respons op informatiebeveiligingsincidenten te bewerkstelligen.</text:p>
                  </table:table-cell>
                </table:table-row>
                <table:table-row table:style-name="row">
                  <table:table-cell table:style-name="entry" table:number-rows-spanned="1" table:number-columns-spanned="1">
                    <text:p text:style-name="table_al">
                      <text:span text:style-name="nadrukvet">16.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Rapportage van informatiebeveiligingsgebeurtenissen</text:span>
                    </text:p>
                    <text:p text:style-name="table_al">Informatiebeveiligingsgebeurtenissen behoren zo   snel mogelijk via de juiste leidinggevende niveaus te worden gerapporteerd.</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BBN 1</text:p>
                  </table:table-cell>
                  <table:table-cell table:style-name="entry" table:number-rows-spanned="1" table:number-columns-spanned="1">
                    <text:p text:style-name="table_al">Er   is een meldloket waar beveiligingsincidenten kunnen worden gemeld.</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BBN 1</text:p>
                  </table:table-cell>
                  <table:table-cell table:style-name="entry" table:number-rows-spanned="1" table:number-columns-spanned="1">
                    <text:p text:style-name="table_al">Er   is een meldprocedure waarin de taken en verantwoordelijkheden van het   meldloket staan beschreven.</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BBN 1</text:p>
                  </table:table-cell>
                  <table:table-cell table:style-name="entry" table:number-rows-spanned="1" table:number-columns-spanned="1">
                    <text:p text:style-name="table_al">Alle   medewerkers en contractanten hebben aantoonbaar kennis genomen van de   meldingsprocedure van incidenten.</text:p>
                  </table:table-cell>
                </table:table-row>
                <table:table-row table:style-name="row">
                  <table:table-cell table:style-name="entry" table:number-rows-spanned="1" table:number-columns-spanned="1">
                    <text:p text:style-name="table_al">16.1.2.4</text:p>
                  </table:table-cell>
                  <table:table-cell table:style-name="entry" table:number-rows-spanned="1" table:number-columns-spanned="1">
                    <text:p text:style-name="table_al">BBN 1</text:p>
                  </table:table-cell>
                  <table:table-cell table:style-name="entry" table:number-rows-spanned="1" table:number-columns-spanned="1">
                    <text:p text:style-name="table_al">Incidenten   worden zo snel als mogelijk, maar in ieder geval binnen 24 uur na   bekendwording, gemeld bij het meldloket.</text:p>
                  </table:table-cell>
                </table:table-row>
                <table:table-row table:style-name="row">
                  <table:table-cell table:style-name="entry" table:number-rows-spanned="1" table:number-columns-spanned="1">
                    <text:p text:style-name="table_al">16.1.2.5</text:p>
                  </table:table-cell>
                  <table:table-cell table:style-name="entry" table:number-rows-spanned="1" table:number-columns-spanned="1">
                    <text:p text:style-name="table_al">BBN 1</text:p>
                  </table:table-cell>
                  <table:table-cell table:style-name="entry" table:number-rows-spanned="1" table:number-columns-spanned="1">
                    <text:p text:style-name="table_al">De   proceseigenaar is verantwoordelijk voor het oplossen van   beveiligingsincidenten.</text:p>
                  </table:table-cell>
                </table:table-row>
                <table:table-row table:style-name="row">
                  <table:table-cell table:style-name="entry" table:number-rows-spanned="1" table:number-columns-spanned="1">
                    <text:p text:style-name="table_al">16.1.2.6</text:p>
                  </table:table-cell>
                  <table:table-cell table:style-name="entry" table:number-rows-spanned="1" table:number-columns-spanned="1">
                    <text:p text:style-name="table_al">BBN 1</text:p>
                  </table:table-cell>
                  <table:table-cell table:style-name="entry" table:number-rows-spanned="1" table:number-columns-spanned="1">
                    <text:p text:style-name="table_al">De   opvolging van incidenten wordt maandelijks gerapporteerd aan de   verantwoordelijke.</text:p>
                  </table:table-cell>
                </table:table-row>
                <table:table-row table:style-name="row">
                  <table:table-cell table:style-name="entry" table:number-rows-spanned="1" table:number-columns-spanned="1">
                    <text:p text:style-name="table_al">16.1.2.7</text:p>
                  </table:table-cell>
                  <table:table-cell table:style-name="entry" table:number-rows-spanned="1" table:number-columns-spanned="1">
                    <text:p text:style-name="table_al">BBN 1</text:p>
                  </table:table-cell>
                  <table:table-cell table:style-name="entry" table:number-rows-spanned="1" table:number-columns-spanned="1">
                    <text:p text:style-name="table_al">Informatie   afkomstig uit de responsible disclosure procedure zijn onderdeel van de   incidentrapportage.</text:p>
                  </table:table-cell>
                </table:table-row>
                <table:table-row table:style-name="row">
                  <table:table-cell table:style-name="entry" table:number-rows-spanned="1" table:number-columns-spanned="1">
                    <text:p text:style-name="table_al">
                      <text:span text:style-name="nadrukvet">16.1.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Rapportage van zwakke   plekken in de informatiebeveiliging</text:span>
                    </text:p>
                    <text:p text:style-name="table_al">Van medewerkers en contractanten die gebruikmaken   van de informatiesystemen en -diensten van de organisatie behoort te worden   geëist dat zij de in systemen of diensten waargenomen of vermeende zwakke   plekken in de informatiebeveiliging registreren en rapport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e   overheidsmaatregel 16.1.2.4</text:p>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BBN 1</text:p>
                  </table:table-cell>
                  <table:table-cell table:style-name="entry" table:number-rows-spanned="1" table:number-columns-spanned="1">
                    <text:p text:style-name="table_al">Een   responsible disclosure procedure is gepubliceerd en ingericht.</text:p>
                  </table:table-cell>
                </table:table-row>
              </table:table>
              <text:p text:style-name="table_bottom"/>
            </text:section>
            <text:p text:style-name="al"> </text:p>
            <text:section text:name="table_id1-3-2-2-1-340" text:style-name="table">
              <text:p text:style-name="table_top"/>
              <table:table table:style-name="tgroup">
                <table:table-column table:style-name="id1-3-2-2-1-340-1-1"/>
                <table:table-column table:style-name="id1-3-2-2-1-340-1-2"/>
                <table:table-column table:style-name="id1-3-2-2-1-340-1-3"/>
                <table:table-row table:style-name="row">
                  <table:table-cell table:style-name="entry" table:number-rows-spanned="1" table:number-columns-spanned="1">
                    <text:p text:style-name="table_al">
                      <text:span text:style-name="nadrukvet">16.1.4</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oordeling van en   besluitvorming over informatiebeveiligingsgebeurtenissen</text:span>
                    </text:p>
                    <text:p text:style-name="table_al">Informatiebeveiligingsgebeurtenissen behoren te   worden beoordeeld en er behoort te worden geoordeeld of zij moeten worden   geclassificeerd als informatiebeveiligingsincidenten.</text:p>
                  </table:table-cell>
                </table:table-row>
                <table:table-row table:style-name="row">
                  <table:table-cell table:style-name="entry" table:number-rows-spanned="1" table:number-columns-spanned="1">
                    <text:p text:style-name="table_al">16.1.4.1</text:p>
                  </table:table-cell>
                  <table:table-cell table:style-name="entry" table:number-rows-spanned="1" table:number-columns-spanned="1">
                    <text:p text:style-name="table_al">BBN 2</text:p>
                  </table:table-cell>
                  <table:table-cell table:style-name="entry" table:number-rows-spanned="1" table:number-columns-spanned="1">
                    <text:p text:style-name="table_al">Informatiebeveiligingsincidenten   die hebben geleid tot een vermoedelijk of mogelijk opzettelijke inbreuk op de   beschikbaarheid, vertrouwelijkheid of integriteit van informatie verwerkende   systemen, behoren zo snel mogelijk (binnen 72 uur) al dan niet   geautomatiseerd te worden gemeld aan het NCSC (alleen voor   rijksoverheidsorganisaties) of de sectorale CERT.</text:p>
                  </table:table-cell>
                </table:table-row>
                <table:table-row table:style-name="row">
                  <table:table-cell table:style-name="entry" table:number-rows-spanned="1" table:number-columns-spanned="1">
                    <text:p text:style-name="table_al">
                      <text:span text:style-name="nadrukvet">16.1.5</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Respons op   informatiebeveiligingsincidenten</text:span>
                    </text:p>
                    <text:p text:style-name="table_al">Op informatiebeveiligingsincidenten behoort te   worden gereageerd in overeenstemming met de gedocumenteerde procedures.</text:p>
                  </table:table-cell>
                </table:table-row>
                <table:table-row table:style-name="row">
                  <table:table-cell table:style-name="entry" table:number-rows-spanned="1" table:number-columns-spanned="1">
                    <text:p text:style-name="table_al">
                      <text:span text:style-name="nadrukvet">16.1.6</text:span>
                    </text:p>
                  </table:table-cell>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
                      <text:span text:style-name="nadrukvet">Lering uit   informatiebeveiligingsincidenten</text:span>
                    </text:p>
                    <text:p text:style-name="table_al">Kennis die is verkregen door   informatiebeveiligingsincidenten te analyseren en op te lossen behoort te   worden gebruikt om de waarschijnlijkheid of impact van toekomstige incidenten   te verkleinen.</text:p>
                  </table:table-cell>
                </table:table-row>
                <table:table-row table:style-name="row">
                  <table:table-cell table:style-name="entry" table:number-rows-spanned="1" table:number-columns-spanned="1">
                    <text:p text:style-name="table_al">16.1.6.1</text:p>
                  </table:table-cell>
                  <table:table-cell table:style-name="entry" table:number-rows-spanned="1" table:number-columns-spanned="1">
                    <text:p text:style-name="table_al">BBN 2</text:p>
                  </table:table-cell>
                  <table:table-cell table:style-name="entry" table:number-rows-spanned="1" table:number-columns-spanned="1">
                    <text:p text:style-name="table_al">Beveiligingsincidenten worden geanalyseerd met   als doel te leren en het voorkomen van toekomstige beveiligingsincidenten.</text:p>
                  </table:table-cell>
                </table:table-row>
                <table:table-row table:style-name="row">
                  <table:table-cell table:style-name="entry" table:number-rows-spanned="1" table:number-columns-spanned="1">
                    <text:p text:style-name="table_al">16.1.6.2</text:p>
                  </table:table-cell>
                  <table:table-cell table:style-name="entry" table:number-rows-spanned="1" table:number-columns-spanned="1">
                    <text:p text:style-name="table_al">BBN 2</text:p>
                  </table:table-cell>
                  <table:table-cell table:style-name="entry" table:number-rows-spanned="1" table:number-columns-spanned="1">
                    <text:p text:style-name="table_al">De analyses van de beveiligingsincidenten worden   gedeeld met de relevante partners om herhaling en toekomstige incidenten te   voorkomen.</text:p>
                  </table:table-cell>
                </table:table-row>
                <table:table-row table:style-name="row">
                  <table:table-cell table:style-name="entry" table:number-rows-spanned="1" table:number-columns-spanned="1">
                    <text:p text:style-name="table_al">
                      <text:span text:style-name="nadrukvet">16.1.7</text:span>
                    </text:p>
                  </table:table-cell>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
                      <text:span text:style-name="nadrukvet">Verzamelen van   bewijsmateriaal</text:span>
                    </text:p>
                    <text:p text:style-name="table_al">De organisatie behoort procedures te definiëren   en toe te passen voor het identificeren, verzamelen, verkrijgen en bewaren   van informatie die als bewijs kan dienen.</text:p>
                  </table:table-cell>
                </table:table-row>
                <table:table-row table:style-name="row">
                  <table:table-cell table:style-name="entry" table:number-rows-spanned="1" table:number-columns-spanned="1">
                    <text:p text:style-name="table_al">16.1.7.1</text:p>
                  </table:table-cell>
                  <table:table-cell table:style-name="entry" table:number-rows-spanned="1" table:number-columns-spanned="1">
                    <text:p text:style-name="table_al">BBN 2</text:p>
                  </table:table-cell>
                  <table:table-cell table:style-name="entry" table:number-rows-spanned="1" table:number-columns-spanned="1">
                    <text:p text:style-name="table_al">In geval van een (vermoed)   informatiebeveiligingsincident is de bewaartermijn van de gelogde   incidentinformatie minimaal drie jaar.</text:p>
                  </table:table-cell>
                </table:table-row>
              </table:table>
              <text:p text:style-name="table_bottom"/>
            </text:section>
            <text:p text:style-name="al">   </text:p>
            <text:p text:style-name="al">
            <text:span text:style-name="nadrukvet">17. Informatiebeveiligingsaspecten van bedrijfscontinuïteitsbeheer</text:span>
          </text:p>
            <text:p text:style-name="al">
            <text:span text:style-name="nadrukvet">17.1 Informatiebeveiligingscontinuïteit</text:span>
          </text:p>
            <text:p text:style-name="al">Doelstelling: Informatiebeveiligingscontinuïteit behoort te worden ingebed in de systemen van het bedrijfscontinuïteitsbeheer van de organisatie.</text:p>
            <text:p text:style-name="al"> </text:p>
            <text:section text:name="table_id1-3-2-2-1-346" text:style-name="table">
              <text:p text:style-name="table_top"/>
              <table:table table:style-name="tgroup">
                <table:table-column table:style-name="id1-3-2-2-1-346-1-1"/>
                <table:table-column table:style-name="id1-3-2-2-1-346-1-2"/>
                <table:table-column table:style-name="id1-3-2-2-1-346-1-3"/>
                <table:table-row table:style-name="row">
                  <table:table-cell table:style-name="entry" table:number-rows-spanned="1" table:number-columns-spanned="1">
                    <text:p text:style-name="table_al">
                      <text:span text:style-name="nadrukvet">17.1.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Informatiebeveiligingscontinuïteit   plannen</text:span>
                    </text:p>
                    <text:p text:style-name="table_al">De organisatie behoort haar eisen voor   informatiebeveiliging en voor de continuïteit van het   informatiebeveiligingsbeheer in ongunstige situaties, bijv. een crisis of een   ramp, vast te stellen.</text:p>
                  </table:table-cell>
                </table:table-row>
                <table:table-row table:style-name="row">
                  <table:table-cell table:style-name="entry" table:number-rows-spanned="1" table:number-columns-spanned="1">
                    <text:p text:style-name="table_al">
                      <text:span text:style-name="nadrukvet">17.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Informatiebeveiligingscontinuïteit   implementeren</text:span>
                    </text:p>
                    <text:p text:style-name="table_al">De organisatie behoort processen, procedures en   beheersmaatregelen vast te stellen, te documenteren, te implementeren en te   handhaven om het vereiste niveau van continuïteit voor informatiebeveiliging   tijdens een ongunstige situatie te waarborgen.</text:p>
                  </table:table-cell>
                </table:table-row>
                <table:table-row table:style-name="row">
                  <table:table-cell table:style-name="entry" table:number-rows-spanned="1" table:number-columns-spanned="1">
                    <text:p text:style-name="table_al">
                      <text:span text:style-name="nadrukvet">17.1.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Informatiebeveiligingscontinuïteit verifiëren,   beoordelen en evalueren</text:span>
                    </text:p>
                    <text:p text:style-name="table_al">De   organisatie behoort de ten behoeve van informatiebeveiligingscontinuïteit   vastgestelde en geïmplementeerde beheersmaatregelen regelmatig te verifiëren   om te waarborgen dat ze deugdelijk en doeltreffend zijn tijdens ongunstige   situaties.</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BBN   2</text:p>
                  </table:table-cell>
                  <table:table-cell table:style-name="entry" table:number-rows-spanned="1" table:number-columns-spanned="1">
                    <text:p text:style-name="table_al">Continuïteitsplannen worden   jaarlijks getest op geldigheid en bruikbaarheid.</text:p>
                  </table:table-cell>
                </table:table-row>
                <table:table-row table:style-name="row">
                  <table:table-cell table:style-name="entry" table:number-rows-spanned="1" table:number-columns-spanned="1">
                    <text:p text:style-name="table_al">17.1.3.2</text:p>
                  </table:table-cell>
                  <table:table-cell table:style-name="entry" table:number-rows-spanned="1" table:number-columns-spanned="1">
                    <text:p text:style-name="table_al">BBN   2</text:p>
                  </table:table-cell>
                  <table:table-cell table:style-name="entry" table:number-rows-spanned="1" table:number-columns-spanned="1">
                    <text:p text:style-name="table_al">Door het uitvoeren van een expliciete   risicoafweging worden de bedrijfskritische procesonderdelen met hun   bijbehorende betrouwbaarheidseisen geïdentificeerd.</text:p>
                  </table:table-cell>
                </table:table-row>
                <table:table-row table:style-name="row">
                  <table:table-cell table:style-name="entry" table:number-rows-spanned="1" table:number-columns-spanned="1">
                    <text:p text:style-name="table_al">17.1.3.3</text:p>
                  </table:table-cell>
                  <table:table-cell table:style-name="entry" table:number-rows-spanned="1" table:number-columns-spanned="1">
                    <text:p text:style-name="table_al">BBN   2</text:p>
                  </table:table-cell>
                  <table:table-cell table:style-name="entry" table:number-rows-spanned="1" table:number-columns-spanned="1">
                    <text:p text:style-name="table_al">De dienstverlening van de   bedrijfskritische onderdelen wordt bij calamiteiten minimaal binnen een week   hersteld.</text:p>
                  </table:table-cell>
                </table:table-row>
              </table:table>
              <text:p text:style-name="table_bottom"/>
            </text:section>
            <text:p text:style-name="al">  </text:p>
            <text:p text:style-name="al">
            <text:span text:style-name="nadrukvet">17.2 Redundante componenten</text:span>
          </text:p>
            <text:p text:style-name="al">Doelstelling: Beschikbaarheid van informatie verwerkende faciliteiten bewerkstelligen.</text:p>
            <text:p text:style-name="al"> </text:p>
            <text:section text:name="table_id1-3-2-2-1-351" text:style-name="table">
              <text:p text:style-name="table_top"/>
              <table:table table:style-name="tgroup">
                <table:table-column table:style-name="id1-3-2-2-1-351-1-1"/>
                <table:table-column table:style-name="id1-3-2-2-1-351-1-2"/>
                <table:table-column table:style-name="id1-3-2-2-1-351-1-3"/>
                <table:table-row table:style-name="row">
                  <table:table-cell table:style-name="entry" table:number-rows-spanned="1" table:number-columns-spanned="1">
                    <text:p text:style-name="table_al">
                      <text:span text:style-name="nadrukvet">17.2.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schikbaarheid van   informatie verwerkende faciliteiten</text:span>
                    </text:p>
                    <text:p text:style-name="table_al">Informatie verwerkende faciliteiten behoren met voldoende   redundantie te worden geïmplementeerd om aan beschikbaarheidseisen te   voldoen.</text:p>
                  </table:table-cell>
                </table:table-row>
              </table:table>
              <text:p text:style-name="table_bottom"/>
            </text:section>
            <text:p text:style-name="al">   </text:p>
            <text:p text:style-name="al">
            <text:span text:style-name="nadrukvet">18. Naleving</text:span>
          </text:p>
            <text:p text:style-name="al">
            <text:span text:style-name="nadrukvet">18.1 Naleving van wettelijke en contractuele eisen</text:span>
          </text:p>
            <text:p text:style-name="al">Doelstelling: Voorkomen van schendingen van wettelijke, statutaire, regelgevende of contractuele verplichtingen betreffende informatiebeveiliging en beveiligingseisen.</text:p>
            <text:p text:style-name="al"> </text:p>
            <text:section text:name="table_id1-3-2-2-1-357" text:style-name="table">
              <text:p text:style-name="table_top"/>
              <table:table table:style-name="tgroup">
                <table:table-column table:style-name="id1-3-2-2-1-357-1-1"/>
                <table:table-column table:style-name="id1-3-2-2-1-357-1-2"/>
                <table:table-column table:style-name="id1-3-2-2-1-357-1-3"/>
                <table:table-row table:style-name="row">
                  <table:table-cell table:style-name="entry" table:number-rows-spanned="1" table:number-columns-spanned="1">
                    <text:p text:style-name="table_al">
                      <text:span text:style-name="nadrukvet">18.1.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Vaststellen van   toepasselijke wetgeving en contractuele eisen</text:span>
                    </text:p>
                    <text:p text:style-name="table_al">Alle relevante wettelijke statutaire,   regelgevende, contractuele eisen en de aanpak van de organisatie om aan deze   eisen te voldoen behoren voor elk informatiesysteem en de organisatie   expliciet te worden vastgesteld, gedocumenteerd en actueel gehouden.</text:p>
                  </table:table-cell>
                </table:table-row>
                <table:table-row table:style-name="row">
                  <table:table-cell table:style-name="entry" table:number-rows-spanned="1" table:number-columns-spanned="1">
                    <text:p text:style-name="table_al">
                      <text:span text:style-name="nadrukvet">18.1.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Intellectuele-eigendomsrechten</text:span>
                    </text:p>
                    <text:p text:style-name="table_al">Om de naleving van wettelijke, regelgevende en   contractuele eisen in verband met intellectuele eigendomsrechten en het   gebruik van eigendomssoftwareproducten te waarborgen behoren passende   procedures te worden geïmplementeerd.</text:p>
                  </table:table-cell>
                </table:table-row>
                <table:table-row table:style-name="row">
                  <table:table-cell table:style-name="entry" table:number-rows-spanned="1" table:number-columns-spanned="1">
                    <text:p text:style-name="table_al">
                      <text:span text:style-name="nadrukvet">18.1.3</text:span>
                    </text:p>
                  </table:table-cell>
                  <table:table-cell table:style-name="entry" table:number-rows-spanned="1" table:number-columns-spanned="1">
                    <text:p text:style-name="table_al">
                      <text:span text:style-name="nadrukvet">BBN   2</text:span>
                    </text:p>
                  </table:table-cell>
                  <table:table-cell table:style-name="entry" table:number-rows-spanned="1" table:number-columns-spanned="1">
                    <text:p text:style-name="table_al">
                      <text:span text:style-name="nadrukvet">Beschermen van   registraties</text:span>
                    </text:p>
                    <text:p text:style-name="table_al">Registraties behoren in overeenstemming met   wettelijke, regelgevende, contractuele en bedrijfseisen te worden beschermd   tegen verlies, vernietiging, vervalsing, onbevoegde toegang en onbevoegde   vrijgave.</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BBN 2</text:p>
                  </table:table-cell>
                  <table:table-cell table:style-name="entry" table:number-rows-spanned="1" table:number-columns-spanned="1">
                    <text:p text:style-name="table_al">De   proceseigenaar heeft per soort informatie inzichtelijk gemaakt wat de   bewaartermijn is.</text:p>
                  </table:table-cell>
                </table:table-row>
                <table:table-row table:style-name="row">
                  <table:table-cell table:style-name="entry" table:number-rows-spanned="1" table:number-columns-spanned="1">
                    <text:p text:style-name="table_al">
                      <text:span text:style-name="nadrukvet">18.1.4</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Privacy en bescherming van   persoonsgegevens</text:span>
                    </text:p>
                    <text:p text:style-name="table_al">Privacy en bescherming van persoonsgegevens   behoren, voor zover van toepassing, te worden gewaarborgd in overeenstemming   met relevante wet- en regelgeving.</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BBN 1</text:p>
                  </table:table-cell>
                  <table:table-cell table:style-name="entry" table:number-rows-spanned="1" table:number-columns-spanned="1">
                    <text:p text:style-name="table_al">In   overeenstemming met de AVG heeft iedere organisatie een Functionaris   Gegevensbescherming (FG) met voldoende mandaat om zijn/haar functie uit te   voeren.</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BBN 2</text:p>
                  </table:table-cell>
                  <table:table-cell table:style-name="entry" table:number-rows-spanned="1" table:number-columns-spanned="1">
                    <text:p text:style-name="table_al">Organisaties controleren regelmatig de naleving   van de privacy regels en informatieverwerking en –procedures binnen haar   verantwoordelijkheidsgebied aan de hand van de desbetreffende beleidsregels,   normen en andere eisen betreffende beveili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e overheidsmaatregel 14.2.6.1</text:p>
                  </table:table-cell>
                </table:table-row>
                <table:table-row table:style-name="row">
                  <table:table-cell table:style-name="entry" table:number-rows-spanned="1" table:number-columns-spanned="1">
                    <text:p text:style-name="table_al">
                      <text:span text:style-name="nadrukvet">18.1.5</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Voorschriften voor het   gebruik van cryptografische beheersmaatregelen</text:span>
                    </text:p>
                    <text:p text:style-name="table_al">Cryptografische beheersmaatregelen behoren te   worden toegepast in overeenstemming met alle relevante overeenkomsten, wet-   en regelgeving.</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BBN 1</text:p>
                  </table:table-cell>
                  <table:table-cell table:style-name="entry" table:number-rows-spanned="1" table:number-columns-spanned="1">
                    <text:p text:style-name="table_al">Cryptografische   beheersmaatregelen moeten expliciet aansluiten bij de standaarden op de ‘pas   toe of leg uit’-lijst van het For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e   overheidsmaatregel 10.1.1.1</text:p>
                  </table:table-cell>
                </table:table-row>
              </table:table>
              <text:p text:style-name="table_bottom"/>
            </text:section>
            <text:p text:style-name="al">  </text:p>
            <text:p text:style-name="al">
            <text:span text:style-name="nadrukvet">18.2 Informatiebeveiligingsbeoordelingen</text:span>
          </text:p>
            <text:p text:style-name="al">Doelstelling: Verzekeren dat informatiebeveiliging wordt geïmplementeerd en uitgevoerd in overeenstemming met de beleidsregels en procedures van de organisatie.</text:p>
            <text:p text:style-name="al"> </text:p>
            <text:section text:name="table_id1-3-2-2-1-362" text:style-name="table">
              <text:p text:style-name="table_top"/>
              <table:table table:style-name="tgroup">
                <table:table-column table:style-name="id1-3-2-2-1-362-1-1"/>
                <table:table-column table:style-name="id1-3-2-2-1-362-1-2"/>
                <table:table-column table:style-name="id1-3-2-2-1-362-1-3"/>
                <table:table-row table:style-name="row">
                  <table:table-cell table:style-name="entry" table:number-rows-spanned="1" table:number-columns-spanned="1">
                    <text:p text:style-name="table_al">
                      <text:span text:style-name="nadrukvet">18.2.1</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Onafhankelijke beoordeling   van informatiebeveiliging</text:span>
                    </text:p>
                    <text:p text:style-name="table_al">De aanpak van de organisatie ten aanzien van het beheer   van informatiebeveiliging en de implementatie ervan (bijv.   beheerdoelstellingen, beheersmaatregelen, beleidsregels, processen en   procedures voor informatiebeveiliging), behoren onafhankelijk en met geplande   tussenpozen of zodra zich belangrijke veranderingen voordoen te worden   beoordeeld.</text:p>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BBN 2</text:p>
                  </table:table-cell>
                  <table:table-cell table:style-name="entry" table:number-rows-spanned="1" table:number-columns-spanned="1">
                    <text:p text:style-name="table_al">Er   is een information security information system (ISMS) waarmee aantoonbaar de   gehele plan-do-check-act cyclus op gestructureerde wijze wordt afgedekt.</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BBN 2</text:p>
                  </table:table-cell>
                  <table:table-cell table:style-name="entry" table:number-rows-spanned="1" table:number-columns-spanned="1">
                    <text:p text:style-name="table_al">Er   is een vastgesteld auditplan waarin jaarlijks keuzes worden gemaakt voor   welke systemen welk soort beveiligingsaudits worden uitgevoerd.</text:p>
                  </table:table-cell>
                </table:table-row>
                <table:table-row table:style-name="row">
                  <table:table-cell table:style-name="entry" table:number-rows-spanned="1" table:number-columns-spanned="1">
                    <text:p text:style-name="table_al">
                      <text:span text:style-name="nadrukvet">18.2.2</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Naleving van   beveiligingsbeleid en -normen</text:span>
                    </text:p>
                    <text:p text:style-name="table_al">De directie behoort regelmatig de naleving van de   informatieverwerking en - procedures binnen haar verantwoordelijkheidsgebied   te beoordelen aan de hand van de desbetreffende beleidsregels, normen en   andere eisen betreffende beveiliging.</text:p>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BBN 1</text:p>
                  </table:table-cell>
                  <table:table-cell table:style-name="entry" table:number-rows-spanned="1" table:number-columns-spanned="1">
                    <text:p text:style-name="table_al">In de P&amp;C cyclus wordt gerapporteerd over   informatiebeveiliging, resulterend in een jaarlijks af te geven In Control   Verklaring (ICV) over de informatiebeveiliging. Indien voldoende herkenbaar   kan de ICV voor informatiebeveiliging onderdeel zijn van de reguliere,   generieke verantwoording.</text:p>
                  </table:table-cell>
                </table:table-row>
                <table:table-row table:style-name="row">
                  <table:table-cell table:style-name="entry" table:number-rows-spanned="1" table:number-columns-spanned="1">
                    <text:p text:style-name="table_al">
                      <text:span text:style-name="nadrukvet">18.2.3</text:span>
                    </text:p>
                  </table:table-cell>
                  <table:table-cell table:style-name="entry" table:number-rows-spanned="1" table:number-columns-spanned="1">
                    <text:p text:style-name="table_al">
                      <text:span text:style-name="nadrukvet">BBN   1</text:span>
                    </text:p>
                  </table:table-cell>
                  <table:table-cell table:style-name="entry" table:number-rows-spanned="1" table:number-columns-spanned="1">
                    <text:p text:style-name="table_al">
                      <text:span text:style-name="nadrukvet">Beoordeling van technische   naleving</text:span>
                    </text:p>
                    <text:p text:style-name="table_al">Informatiesystemen behoren regelmatig te worden   beoordeeld op naleving van de beleidsregels en normen van de organisatie voor   informatiebeveiliging.</text:p>
                  </table:table-cell>
                </table:table-row>
                <table:table-row table:style-name="row">
                  <table:table-cell table:style-name="entry" table:number-rows-spanned="1" table:number-columns-spanned="1">
                    <text:p text:style-name="table_al">18.2.3.1</text:p>
                  </table:table-cell>
                  <table:table-cell table:style-name="entry" table:number-rows-spanned="1" table:number-columns-spanned="1">
                    <text:p text:style-name="table_al">BBN 2</text:p>
                  </table:table-cell>
                  <table:table-cell table:style-name="entry" table:number-rows-spanned="1" table:number-columns-spanned="1">
                    <text:p text:style-name="table_al">Informatiesystemen worden jaarlijks gecontroleerd   op technische naleving van beveiligingsnormen en risico’s ten aanzien van de   feitelijke veiligheid. Dit kan bijvoorbeeld door (geautomatiseerde)   kwetsbaarheidsanalyses of pentesten.</text:p>
                  </table:table-cell>
                </table:table-row>
              </table:table>
              <text:p text:style-name="table_bottom"/>
            </text:section>
            <text:p text:style-name="al">    </text:p>
            <text:p text:style-name="al">
            <text:span text:style-name="nadrukvet">Bijlage 2: </text:span>
          </text:p>
            <text:p text:style-name="al">
            <text:span text:style-name="nadrukvet">10 PRINCIPES VOOR FORMATIEBEVEILIGING</text:span>
          </text:p>
            <text:p text:style-name="al">       </text:p>
            <text:p text:style-name="al">
            <text:span text:style-name="nadrukvet">Colofon</text:span>
          </text:p>
            <text:p text:style-name="al">
            <text:span text:style-name="nadrukvet">Copyright</text:span>
          </text:p>
            <text:p text:style-name="al">© 2019 Vereniging van Nederlandse Gemeenten (VNG). Alle rechten voorbehouden. Verveelvoudiging, verspreiding en gebruik van deze uitgave voor het doel zoals vermeld in deze uitgave is met bronvermelding toegestaan voor alle gemeenten en overheidsorganisaties.</text:p>
            <text:p text:style-name="al">Voor commerciële organisaties wordt hierbij toestemming verleend om dit document te bekijken, af te drukken, te verspreiden en te gebruiken onder de hiernavolgende voorwaarden:</text:p>
            <text:list text:style-name="id1-3-2-2-1-371">
              <text:list-item text:style-override="id1-3-2-2-1-371-1">
                <text:number>1.</text:number>
                <text:p text:style-name="al">De VNG wordt als bron vermeld;</text:p>
              </text:list-item>
              <text:list-item text:style-override="id1-3-2-2-1-371-2">
                <text:number>2.</text:number>
                <text:p text:style-name="al">Het document en de inhoud mogen commercieel niet geëxploiteerd worden;</text:p>
              </text:list-item>
              <text:list-item text:style-override="id1-3-2-2-1-371-3">
                <text:number>3.</text:number>
                <text:p text:style-name="al">Publicaties of informatie waarvan de intellectuele eigendomsrechten niet bij de verstrekker berusten, blijven onderworpen aan de beperkingen opgelegd door de Vereniging van Nederlandse Gemeenten;</text:p>
              </text:list-item>
              <text:list-item text:style-override="id1-3-2-2-1-371-4">
                <text:number>4.</text:number>
                <text:p text:style-name="al">Iedere kopie van dit document, of een gedeelte daarvan, dient te zijn voorzien van de in deze paragraaf vermelde mededeling.</text:p>
              </text:list-item>
            </text:list>
            <text:p text:style-name="al">
            <text:span text:style-name="nadrukvet">Met dank aan</text:span>
          </text:p>
            <text:p text:style-name="al">De expertgroep, de reviewgemeenten en de Informatiebeveiligingsdienst voor Gemeenten die hebben bijgedragen aan het vervaardigen van dit product.</text:p>
            <text:p text:style-name="al">
            <text:span text:style-name="nadrukvet">Versiebeheer </text:span>
          </text:p>
            <text:p text:style-name="al">Het beheer van dit document berust bij de Vereniging van Nederlandse Gemeenten (VNG).</text:p>
            <text:p text:style-name="al">
            <text:span text:style-name="nadrukvet">Opmaak</text:span>
          </text:p>
            <text:p text:style-name="al">Chris Koning (VNG)</text:p>
            <text:p text:style-name="al"> </text:p>
            <text:p text:style-name="al">De 10 principes voor informatiebeveiliging</text:p>
            <text:p text:style-name="al">Informatiebeveiliging creëert waarde, voorkomt schade en draagt bij aan de bedrijfsdoelstellingen van de organisatie. Om dat te bewerkstelligen zijn de volgende principes belangrijk:</text:p>
            <text:p text:style-name="al">
            <text:span text:style-name="nadrukvet">1      De directie bevordert een veilige cultuur</text:span>
          </text:p>
            <text:p text:style-name="al">Menselijk gedrag en cultuur beïnvloeden op significante wijze alle aspecten van risicomanagement op elk niveau en in elk stadium.</text:p>
            <text:p text:style-name="al">
            <text:span text:style-name="nadrukcur">Ik ben mij bewust van de voorbeeldfunctie van een directeur en ik draag uit dat risicomanagement van iedereen is. Ik zorg daarom voor een cultuur waarin iedereen vrij is om dreigingen waar te nemen en te melden. In eerste instantie bij de verantwoordelijke, maar indien nodig ook bij mij als directeur. Ik spoor managers aan om voorwaarden te scheppen zodat iedereen binnen de organisatie deelgenoot wordt van het proces van risicomanagement. Ik zorg ervoor dat fouten besproken kunnen worden en dat daarmee een lerende organisatie ontstaat. Ten slotte geef ik in mijn eigen doen en laten het goede voorbeeld van hoe je verantwoordelijk omgaat met informatie.</text:span>
          </text:p>
            <text:p text:style-name="al">
            <text:span text:style-name="nadrukvet">Toelichting </text:span>
          </text:p>
            <text:p text:style-name="al">Zonder open cultuur waar iedereen vrij is om te spreken is het niet goed mogelijk om risico’s te identificeren en als de risico’s niet bekend zijn, kunt u ze ook niet adresseren. Als u in uw organisatie een cultuur bevordert waarin mensen zich vrij voelen om risico’s te melden en maatregelen voor te stellen, dan kunt u adequaat reageren op dreigingen en samenhangende risico’s.</text:p>
            <text:p text:style-name="al">
            <text:span text:style-name="nadrukvet">2   Informatiebeveiliging is van iedereen</text:span>
          </text:p>
            <text:p text:style-name="al">Passende en tijdige betrokkenheid van belanghebbenden maakt het mogelijk dat hun kennis, opvattingen en percepties in aanmerking worden genomen. Dit resulteert in een verbeterd bewustzijn en goed geïnformeerd risicomanagement.</text:p>
            <text:p text:style-name="al">
            <text:span text:style-name="nadrukcur">Ik maak medewerkers bewust van de risico’s van het werken met informatie en ik maak risicomanagement onderdeel van het MT-overleg en laat het anderen in vergaderingen agenderen. Ik zorg ervoor dat iedereen risicomanagement toepast en dat het gezien wordt als vanzelfsprekend en nuttig. </text:span>
          </text:p>
            <text:p text:style-name="al">
            <text:span text:style-name="nadrukvet">Toelichting</text:span>
          </text:p>
            <text:p text:style-name="al">Iedereen moet betrokken worden bij risicomanagement, in alle lagen van de organisatie. Maak gebruik van de kennis en verantwoordelijkheid van proces- en systeem eigenaren. Gebruik uw Chief Information Officer (CIO), Chief Information Security Officer (CISO), Functionaris Gegevensbescherming (FG) en Concerncontroller als onafhankelijke adviseur en laat ze samenwerken in een risicoteam, waar u vanzelfsprekend ook zitting in heeft. Laat uw interne communicatie aandacht besteden aan het verspreiden van de boodschap, het belang en het voordeel van risicomanagement binnen uw organisatie. Goed uitgevoerd risicomanagement creëert waarde voor de organisatie omdat de kwaliteit van besluiten toeneemt en de kans op falen afneemt,</text:p>
            <text:p text:style-name="al">
            <text:span text:style-name="nadrukvet">3   Informatiebeveiliging is risicomanagement</text:span>
          </text:p>
            <text:p text:style-name="al">Risicomanagement wordt bewust toegepast bij alle organisatie activiteiten.</text:p>
            <text:p text:style-name="al">
            <text:span text:style-name="nadrukcur">Ik zorg dat risicomanagement een onderdeel is van het managementoverleg en dialoog. Daarnaast zal ik het integreren in het risicobewustzijn van alle medewerkers en het onderdeel laten zijn van de samenwerking met partners en ik zorg ervoor dat risicomanagement integraal onderdeel uitmaakt van uitbestedingen en samenwerkingen. Ik zorg ervoor dat risicomanagement geformaliseerd wordt binnen de hele organisatie met een duidelijke verdeling van verantwoordelijkheden en heldere besluitvorming.</text:span>
          </text:p>
            <text:p text:style-name="al">
            <text:span text:style-name="nadrukvet">Toelichting</text:span>
          </text:p>
            <text:p text:style-name="al">Risicomanagement werkt alleen als het geïntegreerd is in alle werkprocessen van de organisatie. Dat kan alleen bereikt worden als risico’s regelmatig op de agenda staan. Maak lijnmanagers verantwoordelijk voor risicomanagement door afspraken met ze te maken over uw risicobereidheid. Lijnmanagers zijn verantwoordelijk voor de maatregelen en rapportage daarover. </text:p>
            <text:p text:style-name="al">
            <text:span text:style-name="nadrukvet">4  Risicomanagement is onderdeel van de besluitvorming</text:span>
          </text:p>
            <text:p text:style-name="al">Risicomanagement is onderdeel van alle besluiten en risicomanagement is erg belangrijk.</text:p>
            <text:p text:style-name="al">
            <text:span text:style-name="nadrukcur">Ik maak medewerkers mede-eigenaar van het risicoproces op het vlak van informatieveiligheid en ik maak informatiebeveiliging onderwerp van alle overlegstructuren. Ik draag er zorg voor dat besluiten ten aanzien van de omgang met risico’s expliciet genomen en vastgelegd worden. Ik laat risicomanagement naadloos aansluiten op de strategische en beleidsmatige doelstellingen van de organisatie. Op deze wijze bied ik een duidelijk kader waarbinnen de medewerkers kunnen opereren.</text:span>
          </text:p>
            <text:p text:style-name="al">
            <text:span text:style-name="nadrukvet">Toelichting</text:span>
          </text:p>
            <text:p text:style-name="al">U kunt als directeur alleen de juiste richting aangeven als informatie u bereikt. Door dreigingen en risico’s mee te nemen in de vragen die u stelt aan uw managers kunt u er in uw beslissingen ook rekening mee houden. Zo kunt u bijsturen voordat risico’s manifest worden en escalatie voorkomen.</text:p>
            <text:p text:style-name="al">
            <text:span text:style-name="nadrukvet">5                        Informatiebeveiliging behoeft ook aandacht in (keten)samenwerking</text:span>
          </text:p>
            <text:p text:style-name="al">Het risicomanagementproces is aangepast en staat in verhouding tot de externe en interne context van de organisatie die verband houdt met haar doelstellingen.</text:p>
            <text:p text:style-name="al">
            <text:span text:style-name="nadrukcur">Ik zorg dat ik de risico’s ken die een gevaar vormen voor de informatievoorziening van de bedrijfsvoering van Senzer en ik anticipeer op risico’s die voortkomen uit het werken in ketens en ik houd rekening met de complexiteit, de onzekerheid en ambiguïteit in de samenwerking met anderen. Bij samenwerken of uitbesteden van (delen) van de organisatie of processen zorg ik ervoor dat de risico’s in kaart gebracht zijn, verantwoordelijkheden verdeeld en dat de juiste maatregelen getroffen worden.</text:span>
          </text:p>
            <text:p text:style-name="al"> </text:p>
            <text:p text:style-name="al">
            <text:span text:style-name="nadrukvet">Toelichting</text:span>
          </text:p>
            <text:p text:style-name="al">Het risicomanagementproces moet passen bij de organisatie en ondersteunen aan de organisatiedoelstellingen. De keten is zo sterk als de zwakste schakel. Senzer dient met ketenpartners en leveranciers regelmatig het gesprek te voeren over risico’s en de maatregelen die ervoor zorgen dat de risico’s tot een acceptabel niveau worden teruggebracht. </text:p>
            <text:p text:style-name="al">
            <text:span text:style-name="nadrukvet">6    Informatiebeveiliging is een proces</text:span>
          </text:p>
            <text:p text:style-name="al">Risico’s kunnen ontstaan, veranderen of verdwijnen als de externe en interne context van een organisatie verandert. Risicomanagement detecteert en anticipeert op die veranderingen en gebeurtenissen op een gepaste en tijdige manier.</text:p>
            <text:p text:style-name="al">
            <text:span text:style-name="nadrukcur">Ik zorg ervoor dat risicomanagement cyclisch is en daarmee kan ik reageren op veranderingen en toekomstgericht sturen. Het staat daarom regelmatig op de agenda.</text:span>
          </text:p>
            <text:p text:style-name="al">
            <text:span text:style-name="nadrukvet">Toelichting</text:span>
          </text:p>
            <text:p text:style-name="al">Risicomanagement moet een cyclisch, iteratief en terugkerend proces zijn, want dreigingen veranderen, doelstellingen veranderen, de omgeving verandert en wetgeving verandert. Indien u in uw risicomanagement geen rekening houdt met een veranderende omgeving, dan zijn uw maatregelen op termijn wellicht niet doeltreffend of doelmatig.</text:p>
            <text:p text:style-name="al">
            <text:span text:style-name="nadrukvet">7    Informatiebeveiliging kost geld</text:span>
          </text:p>
            <text:p text:style-name="al">Risico’s moeten behandeld worden en er zijn vele manieren om veiligheid te realiseren, maar aan alle zijn kosten verbonden. </text:p>
            <text:p text:style-name="al">
            <text:span text:style-name="nadrukcur">Ik zorg ervoor dat er voldoende middelen beschikbaar zijn om de onderkende risico’s op een adequate manier te behandelen. Als gebleken is dat een risico een bedreiging is voor de organisatiedoelstellingen en er maatregelen genomen moeten worden, dan zorg ik er ook voor dat de middelen beschikbaar zijn om deze maatregelen uit te voeren.</text:span>
          </text:p>
            <text:p text:style-name="al">
            <text:span text:style-name="nadrukvet">Toelichting</text:span>
          </text:p>
            <text:p text:style-name="al">Risico’s kunt u ontwijken, mitigeren, overdragen of wegnemen door het nemen van preventieve-, repressieve- en/of correctieve maatregelen. Welke strategie u ook kiest, ze kosten allemaal middelen in termen van tijd en geld. Voor maatregelen kan derhalve een kosten-batenanalyse worden gemaakt.</text:p>
            <text:p text:style-name="al">
            <text:span text:style-name="nadrukvet">8   Onzekerheid dient te worden ingecalculeerd</text:span>
          </text:p>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text:p>
            <text:p text:style-name="al">
            <text:span text:style-name="nadrukcur">Risicomanagement is gebaseerd op de best beschikbare informatie vanuit mijn organisatie en vanuit mijn samenwerkingen. Ik zorg ervoor dat alle belanghebbenden op een gestructureerde en voorspelbare wijze informatie delen die bijdraagt aan risicomanagement.</text:span>
          </text:p>
            <text:p text:style-name="al">
            <text:span text:style-name="nadrukvet">Toelichting</text:span>
          </text:p>
            <text:p text:style-name="al">Zonder goede informatie kunt u geen goede risico-inschattingen en besluiten nemen. Zonder goede en tijdige informatie bent u niet bekend met de risico’s die uw organisatie loopt. </text:p>
            <text:p text:style-name="al">
            <text:span text:style-name="nadrukvet">9   Verbetering komt voort uit leren en ervaring</text:span>
          </text:p>
            <text:p text:style-name="al">Risicobeheer wordt voortdurend verbeterd door leren en ervaring.</text:p>
            <text:p text:style-name="al">
            <text:span text:style-name="nadrukcur">Door mijn inzet zorg ik ervoor dat risicogestuurd werken doorontwikkeld wordt. Ik reflecteer op ervaringen en ik nodig medewerkers uit tot het delen van ervaringen met betrekking tot de risico’s die de informatievoorziening bedreigen. Ik zorg ervoor dat de organisatie kan leren van incidenten en dat de organisatie leert te ontdekken wat wel en wat niet werkt.</text:span>
          </text:p>
            <text:p text:style-name="al">
            <text:span text:style-name="nadrukvet">Toelichting</text:span>
          </text:p>
            <text:p text:style-name="al">Risicomanagement gedijt het beste in een organisatie die leert van ervaringen en op basis hiervan verbeteringen doorvoert. Hoe goed u uw informatiehuishouding ook beveiligt, incidenten zullen altijd voorkomen. Door te zoeken naar verbeterpunten en de wil om te leren bouwt u doorlopend aan het verhogen van uw digitale weerbaarheid.</text:p>
            <text:p text:style-name="al">
            <text:span text:style-name="nadrukvet">10 Het bestuur/management controleert en evalueert</text:span>
          </text:p>
            <text:p text:style-name="al">Risicomanagement is het controleren en evalueren van resultaten, evenals het nemen van eindverantwoordelijkheid en het doorhakken van lastige knopen.</text:p>
            <text:p text:style-name="al">
            <text:span text:style-name="nadrukcur">Ik geef opdracht om de werking van risicomanagement binnen mijn organisatie op effectiviteit en efficiency te (laten) controleren. Naast managementrapportages zijn (externe) controles de manier om te weten te komen of en hoe het beleid in de praktijk uitwerkt. Als bestuurder weeg ik goed geïnformeerd risico’s en belangen af en neem ik mijn verantwoordelijkheid om knopen door te hakken.</text:span>
          </text:p>
            <text:p text:style-name="al">
            <text:span text:style-name="nadrukvet">Toelichting</text:span>
          </text:p>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te zien hoe de organisatie omgaat met het onderwerp. Medewerkers kunnen erop vertrouwen dat besluiten op directieniveau genomen worden, wanneer de situatie daar om vraagt.</text:p>
            <text:p text:style-name="al"> </text:p>
            <text:p text:style-name="al">
            <text:a xlink:href="file:///C:/Users/racheld2/AppData/Local/Microsoft/Windows/INetCache/Content.Outlook/63IL1RN9/Informatiebeveiligingsbeleid%20Senzer%202020%20-%202022.docx#_ftnref1" xlink:type="simple">[1]</text:a> De Interbestuurlijke werkgroep Normatiek bestaat uit vertegenwoordigers van bijvoorbeeld VNG en de IBD, maar ook waterschappen, provincies en het rij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14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RegionaalSamenwerkingsorgaan/DC.creator">Werkbedrijf Atlant De Peel</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Werkbedrijf Atlant De Peel</meta:user-defined>
    <meta:user-defined meta:name="OVERHEID.RegionaalSamenwerkingsorgaan/DCTERMS.publisher">Werkbedrijf Atlant De Peel</meta:user-defined>
    <meta:user-defined meta:name="OVERHEID.TaxonomieBeleidsagenda/OVERHEID.category">Bestuur | Organisatie en beleid</meta:user-defined>
    <meta:user-defined meta:name="DCTERMS.abstract">Informatiebeveilingsbeleid Senzer 2020-2022</meta:user-defined>
    <dc:language>nl</dc:language>
    <meta:user-defined meta:name="OVERHEID.Gemeente/DC.spatial">Helmond</meta:user-defined>
    <meta:user-defined meta:name="OVERHEID.Provincie/DC.spatial">Noord-Brabant</meta:user-defined>
    <meta:user-defined meta:name="OVERHEID.EPSG28992/DC.spatial">174351.251 387152.125</meta:user-defined>
    <meta:user-defined meta:name="DC.title">Informatiebeveiligingsbeleid Senzer 2020-2022</meta:user-defined>
    <meta:user-defined meta:name="OVERHEID.PostcodeHuisnummer/OVERHEIDop.postcodeHuisnummer">5705AX 6</meta:user-defined>
    <meta:user-defined meta:name="OVERHEIDop.straatnaam">Montgomeryplein</meta:user-defined>
    <meta:user-defined meta:name="OVERHEIDop.woonplaats">Helmond</meta:user-defined>
    <meta:user-defined meta:name="DCTERMS.W3CDTF/DCTERMS.available">2020-02-14</meta:user-defined>
    <meta:user-defined meta:name="DCTERMS.W3CDTF/OVERHEIDop.jaargang">2020</meta:user-defined>
    <meta:user-defined meta:name="OVERHEIDop.publicationIssue">147</meta:user-defined>
    <meta:user-defined meta:name="OVERHEIDop.BgrID/DC.identifier">bgr-2020-147</meta:user-defined>
    <meta:user-defined meta:name="OVERHEIDop.versieInformatie"/>
  </office:meta>
</office:document-meta>
</file>