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</office:automatic-styles>
  <office:body>
    <office:text>
      <text:p text:style-name="new_page_staatscourant"/>
      <text:p text:style-name="single-kop-titel">Ondermandaatregister MGR SDC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/mandataris van de gemeenschappelijke regeling Modulaire Gemeenschappelijke Regeling Sociaal domein Centraal Gelderland (MGR SDCG);</text:p>
            <text:p text:style-name="al">gelet op:</text:p>
            <text:p text:style-name="al">Afdeling 10.1.1 van de Algemene wet bestuursrecht (met name 10:9);</text:p>
            <text:p text:style-name="al">de Gemeenschappelijke Regeling MGR SDCG;</text:p>
            <text:p text:style-name="al">het Organisatiebesluit MGR SDCGG 2019;</text:p>
            <text:p text:style-name="al">het Directiestatuut MGR SDCG 2019;</text:p>
            <text:p text:style-name="al">het Mandaat- en volmachtsbesluit MGR SDCG 2019;</text:p>
            <text:p text:style-name="al">het Mandaatbesluit Modulaire Gemeenschappelijke Regeling sociaal domein Centraal Gelderland</text:p>
            <text:p text:style-name="al">besluit vast te stellen het navolgende register behorend bij het op 18 januari 2018 vastgestelde Ondermandaatbesluit MGR SDCG waarbij de directie volmacht verleent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het vertegenwoordigen van de directie van de MGR SDCG in rechte ter zake de module waar de in het register vermelde manager voor de aangewezen module voor verantwoordelijk is;</text:p>
            <text:p text:style-name="al">b. het verrichten van privaatrechtelijke rechtshandelingen namens de MGR SDCG ter zake de module waar de manager voor de aangewezen module voor verantwoordelijk is.</text:p>
            <text:p text:style-name="al">Dit ondermandaatregister vervangt het ondermandaatregister d.d. 31 januari 2019</text:p>
            <text:p text:style-name="al">Ondermandatenregister MGR SDCG 2020</text:p>
            <text:p text:style-name="al">MD=mandaat / VM=volmacht / MC=machtiging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Instruc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Nemen van besluiten op grond van   de Wet Verbetering Poortwachter en Arbeids­omstandig­hedenwet</text:p>
                  </table:table-cell>
                  <table:table-cell table:style-name="entry" table:number-rows-spanned="1" table:number-columns-spanned="1">
                    <text:p text:style-name="table_al">Directie van de MGR SDCG</text:p>
                  </table:table-cell>
                  <table:table-cell table:style-name="entry" table:number-rows-spanned="1" table:number-columns-spanned="1">
                    <text:p text:style-name="table_al">Managers van de   samen­werkings­modules Inkoop, WSP, Onderwijs­zaken en Werkgever­schap SW</text:p>
                  </table:table-cell>
                  <table:table-cell table:style-name="entry" table:number-rows-spanned="1" table:number-columns-spanned="1">
                    <text:p text:style-name="table_al">MD, VM, MC</text:p>
                  </table:table-cell>
                  <table:table-cell table:style-name="entry" table:number-rows-spanned="1" table:number-columns-spanned="1">
                    <text:p text:style-name="table_al">Na advies van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beslissen tot het aangaan   van overeenkomsten of aansprakelijk­heids­stellingen (passend binnen de   begroting) ten behoeve van de bedrijfs­voering van de MGR SDCG</text:p>
                  </table:table-cell>
                  <table:table-cell table:style-name="entry" table:number-rows-spanned="1" table:number-columns-spanned="1">
                    <text:p text:style-name="table_al">Directie van de MGR SDCG</text:p>
                  </table:table-cell>
                  <table:table-cell table:style-name="entry" table:number-rows-spanned="1" table:number-columns-spanned="1">
                    <text:p text:style-name="table_al">Managers van de   samen­werkings­modules Inkoop, WSP, Onderwijs­zaken tot € 25.000 en manager   van de module Werkgever­schap SW tot € 50.000.</text:p>
                  </table:table-cell>
                  <table:table-cell table:style-name="entry" table:number-rows-spanned="1" table:number-columns-spanned="1">
                    <text:p text:style-name="table_al">MD, VM, MC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esluiten/overeenkomsten   voort­komende uit en in samenhang met de uitvoering van de   Samen­werkingsmodule WGSW[1] .</text:p>
                  </table:table-cell>
                  <table:table-cell table:style-name="entry" table:number-rows-spanned="1" table:number-columns-spanned="1">
                    <text:p text:style-name="table_al">Directie van de MGR SDCG</text:p>
                  </table:table-cell>
                  <table:table-cell table:style-name="entry" table:number-rows-spanned="1" table:number-columns-spanned="1">
                    <text:p text:style-name="table_al">Manager Werkgeverschap SW</text:p>
                  </table:table-cell>
                  <table:table-cell table:style-name="entry" table:number-rows-spanned="1" table:number-columns-spanned="1">
                    <text:p text:style-name="table_al">MD, VM, MC</text:p>
                  </table:table-cell>
                  <table:table-cell table:style-name="entry" table:number-rows-spanned="1" table:number-columns-spanned="1">
                    <text:p text:style-name="table_al">Na advies van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tekenen van individuele   arbeidsvoorwaardelijke beslissingen/overeenkomsten en het tekenen van nieuwe   arbeidsovereenkomsten als bedoeld in artikel 7:610 BW met uitzondering van   schorsen en ontslag, anders dan op eigen verzoek, binnen de vastgestelde begroting.</text:p>
                  </table:table-cell>
                  <table:table-cell table:style-name="entry" table:number-rows-spanned="1" table:number-columns-spanned="1">
                    <text:p text:style-name="table_al">Directie van de MGR SDCG</text:p>
                  </table:table-cell>
                  <table:table-cell table:style-name="entry" table:number-rows-spanned="1" table:number-columns-spanned="1">
                    <text:p text:style-name="table_al">Alle managers van de modules</text:p>
                  </table:table-cell>
                  <table:table-cell table:style-name="entry" table:number-rows-spanned="1" table:number-columns-spanned="1">
                    <text:p text:style-name="table_al">MD, VM, MC</text:p>
                  </table:table-cell>
                  <table:table-cell table:style-name="entry" table:number-rows-spanned="1" table:number-columns-spanned="1">
                    <text:p text:style-name="table_al">Na advies van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Waarneming bij   afwezigheid/vervanging directeur van artikel 3 van mandaat- en   volmachtbesluit MGR SDCG 2019 lid 1, 2, 3, 4 en 8.</text:p>
                  </table:table-cell>
                  <table:table-cell table:style-name="entry" table:number-rows-spanned="1" table:number-columns-spanned="1">
                    <text:p text:style-name="table_al">Directie van de MGR SDCG</text:p>
                  </table:table-cell>
                  <table:table-cell table:style-name="entry" table:number-rows-spanned="1" table:number-columns-spanned="1">
                    <text:p text:style-name="table_al">Manager module Inkoop</text:p>
                  </table:table-cell>
                  <table:table-cell table:style-name="entry" table:number-rows-spanned="1" table:number-columns-spanned="1">
                    <text:p text:style-name="table_al">MD, VM, MC</text:p>
                  </table:table-cell>
                  <table:table-cell table:style-name="entry" table:number-rows-spanned="1" table:number-columns-spanned="1">
                    <text:p text:style-name="table_al">Na vooraf gemelde afwezighei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waarbij de Dienstverleningsovereenkomst tussen Scalabor BV en de MGR SDCG van toepassing is en integraal hier deel van uitmaakt.</text:p>
            <text:p text:style-name="al">Bij ondertekening wordt als volgt getekend:</text:p>
            <text:p text:style-name="al">Namens het DB van de MGR SDCG,</text:p>
            <text:p text:style-name="al">gevolgd door de handtekening, functie en naam van de gemandateerde, gevolmachtigde of gemachtig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en verleend door de directie op 3 februari 2020: </text:span></text:p>
            <text:p><text:span text:style-name="functie">H. H. Wisel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sociaal domein centraal Gelderland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4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RegionaalSamenwerkingsorgaan/DC.creator">Modulaire gemeenschappelijke regeling sociaal domein centraal 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Modulaire gemeenschappelijke regeling sociaal domein centraal Gelderland</meta:user-defined>
    <meta:user-defined meta:name="OVERHEID.RegionaalSamenwerkingsorgaan/DCTERMS.publisher">Modulaire gemeenschappelijke regeling sociaal domein centraal Gelder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Ondermandaatregister MGR SDCG 2020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4</meta:user-defined>
    <meta:user-defined meta:name="OVERHEIDop.betreftRegeling">CVDR637182_1</meta:user-defined>
    <meta:user-defined meta:name="xs:date/OVERHEIDop.startdatum">2020-02-03</meta:user-defined>
    <meta:user-defined meta:name="OVERHEIDop.BgrID/DC.identifier">bgr-2020-144</meta:user-defined>
    <meta:user-defined meta:name="OVERHEIDop.versieInformatie"/>
  </office:meta>
</office:document-meta>
</file>