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chivaris Modulaire Gemeenschappelijke Regeling Sociaal Domein Centraal Gelderland</text:p>
      <text:section text:name="regeling_id1-3-2" text:style-name="regeling">
        <text:section text:name="aanhef_id1-3-2-1" text:style-name="aanhef">
          <text:section text:name="preambule_id1-3-2-1-1" text:style-name="preambule">
            <text:p text:style-name="al">Het dagelijks bestuur van de modulaire gemeenschappelijke regeling sociaal domein centraal Gelderland</text:p>
            <text:p text:style-name="al">Gelet op artikel 40, eerste en tweede lid van de Archiefwet 1995 en artikel 30 van de Modulaire gemeenschappelijke regeling,</text:p>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wijzingsbesluit archivaris modulaire gemeenschappelijke regeling sociaal domein Centraal Gelderland 2020</text:p>
            <text:p text:style-name="al">Het dagelijks bestuur van de modulaire gemeenschappelijke regeling sociaal domein Centraal Gelderland (MGR SDCG);</text:p>
            <text:p text:style-name="al">In de hoedanigheid van zorgdrager voor de archiefbescheiden op basis van artikel 30 van de Archiefwet 1995;</text:p>
            <text:p text:style-name="al">Besluit:</text:p>
            <text:p text:style-name="al">Als archivaris aan te wijzen: Dr. F.J.W. van Kan, tevens algemeen directeur van de door de MGR SDCG aangewezen archiefbewaarplaats: het Gelders Archief te Arnhem; en</text:p>
            <text:p text:style-name="al">Dat dit besluit in werking treedt met terugwerkende kracht per 1 januari 2020 en wordt aangehaald als: Aanwijzingsbesluit archivaris modulaire gemeenschappelijke regeling sociaal domein Centraal Gelderland 2020.</text:p>
            <text:p text:style-name="al">Aldus vastgesteld in de vergadering van het dagelijks bestuur van 3 februari 2020.</text:p>
          </text:section>
        </text:section>
        <text:section text:name="regeling-sluiting_id1-3-2-3" text:style-name="regeling-sluiting">
          <text:section text:name="ondertekening_id1-3-2-3-1">
            <text:p><text:span text:style-name="functie">De voorzitter,     de secretaris, </text:span></text:p>
            <text:p><text:span text:style-name="functie">J. Goosen     H. Wiselius</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dagelijks bestuur van de MGR SDCG, Postbus 2100, 6802 CC Arnhem, e-mail secretariaat@mgrsdcg.nl. Een bezwaarschrift schorst de werking van het besluit niet.</text:p>
          <text:p text:style-name="al">Belanghebbenden kunnen bij de voorzieningenrechter van de Rechtbank Arnhem, Postbus 9030, 6800 EM Arnhem, verzoeken een voorlopige voorziening te treffen indien onverwijlde spoed, gelet op de betrokken belangen, dat vereist. Voorwaarde is dat u ook een bezwaarschrift hebt ingediend.</text:p>
          <text:p text:style-name="al">Het bezwaarschrift moet worden ondertekend en moet ten 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1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gvop.Informatietype/DC.type">Verordeningen</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OVERHEID.category">Bestuur | Organisatie en beleid</meta:user-defined>
    <meta:user-defined meta:name="DC.source">N.v.t.</meta:user-defined>
    <dc:language>nl</dc:language>
    <meta:user-defined meta:name="OVERHEID.Provincie/DC.spatial">Gelderland</meta:user-defined>
    <meta:user-defined meta:name="DC.title">Aanwijzingsbesluit archivaris Modulaire Gemeenschappelijke Regeling Sociaal Domein Centraal Gelderland</meta:user-defined>
    <meta:user-defined meta:name="DCTERMS.W3CDTF/DCTERMS.available">2020-02-12</meta:user-defined>
    <meta:user-defined meta:name="DCTERMS.W3CDTF/OVERHEIDop.jaargang">2020</meta:user-defined>
    <meta:user-defined meta:name="OVERHEIDop.publicationIssue">140</meta:user-defined>
    <meta:user-defined meta:name="OVERHEIDop.betreftRegeling">CVDR637177_1</meta:user-defined>
    <meta:user-defined meta:name="xs:date/OVERHEIDop.startdatum">2020-02-03</meta:user-defined>
    <meta:user-defined meta:name="OVERHEIDop.BgrID/DC.identifier">bgr-2020-140</meta:user-defined>
    <meta:user-defined meta:name="OVERHEIDop.versieInformatie"/>
  </office:meta>
</office:document-meta>
</file>