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toezichthouders 2020   </text:p>
      <text:section text:name="regeling_id1-3-2" text:style-name="regeling">
        <text:section text:name="aanhef_id1-3-2-1" text:style-name="aanhef">
          <text:section text:name="preambule_id1-3-2-1-1" text:style-name="preambule">
            <text:p text:style-name="al">De directie van de Omgevingsdienst Noord-Veluwe;</text:p>
            <text:p text:style-name="al"/>
            <text:p text:style-name="al">Gelet op artikel 5:11 van de Algemene Wet Bestuursrecht en artikel 5.10 lid 3 van de Wet algemene bepalingen omgevingsrecht en het bij of krachtens deze wetten bepaalde;</text:p>
            <text:p text:style-name="al"/>
            <text:p text:style-name="al">Overwegende,</text:p>
            <text:p text:style-name="al">dat het van belang is toezichthouders als bedoeld in artikel 5:11 van de Algemene wet bestuursrecht en artikel 5.10 lid 3 van de Wet algemene bepalingen omgevingsrecht aan te wijzen met het oog op de naleving van de wet en regelgeving voor zover het toezicht daarop door de bevoegde gezagen van de gemeenten Elburg, Ermelo, Harderwijk, Hattem, Heerde, Nunspeet, Oldebroek en Putten en de provincie Gelderland is belegd bij de Omgevingsdienst Noord-Veluw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Met ingang van 23 januari de in de bijlage genoemde medewerkers van de Omgevingsdienst Noord-Veluwe en de in de bijlage genoemde medewerkers van andere organisaties voor zover deze werkzaam zijn namens de Omgevingsdienst Noord-Veluwe aan te wijzen als toezichthouders voor:</text:p>
            <text:p text:style-name="al"/>
            <text:p text:style-name="al">-  Wet algemene bepalingen omgevingsrecht</text:p>
            <text:p text:style-name="al">-  Wet bodembescherming</text:p>
            <text:p text:style-name="al">-  Wet geluidhinder</text:p>
            <text:p text:style-name="al">-  Wet inzake de luchtverontreiniging</text:p>
            <text:p text:style-name="al">-  Wet milieubeheer</text:p>
            <text:p text:style-name="al">-  Woningwet</text:p>
            <text:p text:style-name="al">-  Provinciale milieuverordening</text:p>
            <text:p text:style-name="al"/>
            <text:p text:style-name="al"/>
            <text:p text:style-name="al">Harderwijk, 23 januari 2020</text:p>
            <text:p text:style-name="al"/>
            <text:p text:style-name="al">Directeur van de Omgevingsdienst Noord-Veluwe,</text:p>
            <text:p text:style-name="al"/>
            <text:p text:style-name="al"/>
            <text:p text:style-name="al">Datum ondertekening: 23 januari 2020</text:p>
            <text:p text:style-name="al">Dit besluit zal openbaar worden gemaakt binnen twee weken na ondertekening.</text:p>
            <text:p text:style-name="al"> </text:p>
            <text:p text:style-name="al">Bijlage: Aanwijzing toezichthouders Omgevingsdienst Noord-Veluwe</text:p>
            <text:p text:style-name="al"/>
            <text:p text:style-name="al">1. Inleiding</text:p>
            <text:p text:style-name="al">De colleges van burgemeester en wethouders van de gemeenten Elburg, Ermelo, Harderwijk, Hattem, Heerde, Nunspeet, Oldebroek en Putten en het college van Gedeputeerde Staten van de provincie Gelderland hebben de directie van de Omgevingsdienst Noord-Veluwe gemandateerd toezichthouders als bedoeld in artikel 5:11 van de Algemene wet bestuursrecht en artikel 5.10 lid 3 van de Wet algemene bepalingen omgevingsrecht aan te wijzen met het oog op de naleving van de wet en regelgeving.</text:p>
            <text:p text:style-name="al"/>
            <text:p text:style-name="al">Het aanwijzingsbesluit betreft de volgende personen:</text:p>
            <text:p text:style-name="al"/>
            <text:p text:style-name="al"/>
            <text:p text:style-name="al">Medewerkers Stantec</text:p>
            <text:p text:style-name="al">Naam</text:p>
            <text:p text:style-name="al">De heer R. Hultink</text:p>
            <text:p text:style-name="al">De heer D. Janssens</text:p>
            <text:p text:style-name="al"/>
            <text:p text:style-name="al">De toezichthouders zijn aangewezen als toezichthouder voor:</text:p>
            <text:p text:style-name="al">- Wet algemene bepalingen omgevingsrecht</text:p>
            <text:p text:style-name="al">- Wet bodembescherming</text:p>
            <text:p text:style-name="al">- Wet geluidhinder</text:p>
            <text:p text:style-name="al">- Wet inzake de luchtverontreiniging</text:p>
            <text:p text:style-name="al">- Wet milieubeheer</text:p>
            <text:p text:style-name="al">- Woningwet</text:p>
            <text:p text:style-name="al">- Provinciale milieuverordening</text:p>
            <text:p text:style-name="al"/>
            <text:p text:style-name="al">voorzover dit betrekking heeft op het werkgebied en het werkveld van de Omgevingsdienst Noord-Veluwe voor zolang zij werkzaam zijn voor of namens de Omgevingsdienst Noord-Veluwe.</text:p>
            <text:p text:style-name="al"/>
            <text:p text:style-name="al">1. Juridische aspecten</text:p>
            <text:p text:style-name="al">Om de bevoegdheden van de toezichthouder, als bedoeld in titel 5.2 van de Algemene wet bestuursrecht, te kunnen toepassen is een uitdrukkelijke aanwijzing door of namens de bevoegde gezagen vereist.</text:p>
            <text:p text:style-name="al"/>
            <text:p text:style-name="al">2. Doelstelling</text:p>
            <text:p text:style-name="al">De aangewezen toezichthouders kunnen gebruik maken van de wettelijke bevoegdheden zoals genoemd in titel 5.2 van de Algemene wet bestuursrecht.</text:p>
            <text:p text:style-name="al"/>
            <text:p text:style-name="al">3. Argumenten</text:p>
            <text:p text:style-name="al">De gemeenten Elburg, Ermelo, Harderwijk, Hattem, Heerde, Nunspeet, Oldebroek en Putten en de provincie Gelderland hebben diverse toezichtstaken belegd bij de Omgevingsdienst Noord-Veluwe. Om gebruik te kunnen maken van de bevoegdheden zoals genoemd in hoofdstuk 5 (titel 5.2.) van de Algemene wet bestuursrecht en daarmee adequaat uitvoering te kunnen geven aan toezicht en handhaving op het gebied van het omgevingsrecht is de aanwijzing noodzakelijk.</text:p>
            <text:p text:style-name="al"/>
            <text:p text:style-name="al">4. Communicatie</text:p>
            <text:p text:style-name="al">Dit besluit zal binnen twee weken na ondertekening openb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Veluwe</text:p>
            </table:table-cell>
            <table:table-cell office:value-type="string" table:style-name="header.C">
              <text:p text:style-name="headerright"><text:span text:style-name="nr">Nr. 1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Omgevingsdienst Noord-Vel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Veluwe</meta:user-defined>
    <meta:user-defined meta:name="OVERHEID.RegionaalSamenwerkingsorgaan/OVERHEID.authority">Omgevingsdienst Noord-Veluwe</meta:user-defined>
    <meta:user-defined meta:name="OVERHEID.TaxonomieBeleidsagenda/OVERHEID.category">Werk | Organisatie en beleid</meta:user-defined>
    <meta:user-defined meta:name="DC.source">N.v.t.</meta:user-defined>
    <meta:user-defined meta:name="OVERHEIDop.referentienummer">Z-20-205441</meta:user-defined>
    <meta:user-defined meta:name="DCTERMS.alternative">Aanwijzigingsbesluit toezichthouder Stantec 2020</meta:user-defined>
    <dc:language>nl</dc:language>
    <meta:user-defined meta:name="OVERHEID.Gemeente/DC.spatial">Harderwijk</meta:user-defined>
    <meta:user-defined meta:name="OVERHEID.Provincie/DC.spatial">Gelderland</meta:user-defined>
    <meta:user-defined meta:name="DC.title">Aanwijzingsbesluit toezichthouders 2020</meta:user-defined>
    <meta:user-defined meta:name="DCTERMS.W3CDTF/DCTERMS.available">2020-02-13</meta:user-defined>
    <meta:user-defined meta:name="DCTERMS.W3CDTF/OVERHEIDop.jaargang">2020</meta:user-defined>
    <meta:user-defined meta:name="OVERHEIDop.publicationIssue">138</meta:user-defined>
    <meta:user-defined meta:name="OVERHEIDop.BgrID/DC.identifier">bgr-2020-138</meta:user-defined>
    <meta:user-defined meta:name="OVERHEIDop.versieInformatie"/>
  </office:meta>
</office:document-meta>
</file>