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 ODRA bij algemeen mandaat besluit Overbetuw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oelichting</text:p>
            <text:p text:style-name="al">Algemeen </text:p>
            <text:p text:style-name="al">Het college van burgermeester en wethouders van Overbetuwe (hierna: B&amp;W) en de Burgermeester van Overbetuwe (hierna: Burgermeester) laten dagelijkse uitvoering van taken op het gebied van vergunningverlening, toezicht en handhaving in de sfeer van het omgevingsrecht over aan Omgevingsdienst Regio Arnhem (ODRA). Van die uitvoering maken ook handelingen met een specifiek juridisch karakter, doel of gevolg deel uit. Dit soort handelingen variëren van besluiten om vergunningen te verlenen en sancties voor handhaving van wet-en regelgeving op te leggen, tot allerlei formele handelingen daaromheen. </text:p>
            <text:p text:style-name="al"/>
            <text:p text:style-name="al">Extern mandaatbesluit B&amp;W december 2019 </text:p>
            <text:p text:style-name="al">ODRA kan “juridische” handelingen als hiervoor bedoeld slechts uitvoeren op basis van een schriftelijk, formeel mandaat van B&amp;W of de Burgermeester. Gebruikelijk is dat die mandaatverlening wordt opgenomen in een schriftelijk mandaatbesluit. In oktober 2019 hebben B&amp;W en de Burgermeester het mandaatbesluit van 2013 geactualiseerd. </text:p>
            <text:p text:style-name="al">Ondermandaat</text:p>
            <text:p text:style-name="al">Het mandaat is formeel gericht aan mij, als directeur van ODRA. De uitvoeringspraktijk van ODRA is vanwege omvang van ODRA echter verdeeld over vijf afdelingen. Uit praktisch bedrijfsmatig oogpunt vind ik het wenselijk dat ook hoofden van die afdelingen kunnen verrichten waar het mandaatbesluit op van toepassing is. Daarvoor is een zogeheten ondermandaat van mijn kant vereist. Het mandaatbesluit geeft mij uitdrukkelijk die ruimte om een dergelijk ondermandaat te verlenen. </text:p>
            <text:p text:style-name="al"/>
            <text:p text:style-name="al">Omvang ondermandaat </text:p>
            <text:p text:style-name="al">Een ondermandaat moet goed duidelijk maken voor welke handelingen het is bedoeld. Het mandaatbesluit verduidelijkt op zichzelf voldoende voor welke handelingen mandaat is verleend. Door bij het ondermandaat te verwijzen naar het mandaatbesluit, maak ik ook voldoende duidelijk voor welke handelingen het ondermandaat is bedoeld. </text:p>
          </text:section>
          <text:section text:name="artikel_id1-3-2-2-2" text:style-name="artikel">
            <text:p text:style-name="artikel_kop_titel"><text:span text:style-name="artikel_kop_label"/> <text:span text:style-name="artikel_kop_nr"/> Ondermandaatbesluit directeur van Omgevingsdienst Regio Arnhem, januari 2020 </text:p>
            <text:p text:style-name="al"/>
            <text:p text:style-name="al">De directeur van Omgevingsdienst Regio Arnhem,</text:p>
            <text:list text:style-name="id1-3-2-2-2-4">
              <text:list-item text:style-override="id1-3-2-2-2-4">
                <text:number>•</text:number>
                <text:p text:style-name="al">gelet op afdeling 10.1.1 van de Algemene Wet Bestuursrecht (Awb) </text:p>
              </text:list-item>
              <text:list-item text:style-override="id1-3-2-2-2-5">
                <text:number>•</text:number>
                <text:p text:style-name="al">gelet op de gemeenschappelijke regeling ODRA </text:p>
              </text:list-item>
              <text:list-item text:style-override="id1-3-2-2-2-6">
                <text:number>•</text:number>
                <text:p text:style-name="al">gelet op het algemeen mandaatbesluit Omgevingsdienst Regio Arnhem – gemeente Overbetuwe 2019 van het college van burgermeester en wethouders en de burgermeester van Overbetuwe, vastgesteld op 17 december 2019 </text:p>
              </text:list-item>
            </text:list>
          </text:section>
          <text:section text:name="artikel_id1-3-2-2-3" text:style-name="artikel">
            <text:p text:style-name="artikel_kop_titel"><text:span text:style-name="artikel_kop_label"/> <text:span text:style-name="artikel_kop_nr"/> Besluit: </text:p>
            <text:p text:style-name="al">1. Aan alle afdelingshoofden Omgevingsdienst Regio Arnhem op te dragen: </text:p>
            <text:list text:style-name="id1-3-2-2-3-3">
              <text:list-item text:style-override="id1-3-2-2-3-3">
                <text:number>A.</text:number>
                <text:p text:style-name="al">De uitoefening van de bij bovengenoemd mandaatbesluit aan de directeur van de Omgevingsdienst Regio Arnhem toegekende bevoegdheden; </text:p>
              </text:list-item>
              <text:list-item text:style-override="id1-3-2-2-3-4">
                <text:number>B.</text:number>
                <text:p text:style-name="al">De ondertekening van stukken bij de uitoefening van de onder A genoemde bevoegdheden; </text:p>
              </text:list-item>
              <text:list-item text:style-override="id1-3-2-2-3-5">
                <text:number/>
                <text:p text:style-name="al"/>
              </text:list-item>
            </text:list>
            <text:p text:style-name="al">2. Te bepalen dat de onder 1 genoemde bevoegdheden dienen te worden uitgeoefend overeenkomstig het hierboven genoemd mandaatbesluit. </text:p>
            <text:p text:style-name="al"/>
            <text:p text:style-name="al">3. Voor de toepassing van dit besluit en de daarop berustende bepalingen wordt, voor zover van toepassing met mandaat gelijkgesteld:</text:p>
            <text:list text:style-name="id1-3-2-2-3-9">
              <text:list-item text:style-override="id1-3-2-2-3-9">
                <text:number>•</text:number>
                <text:p text:style-name="al">de verlening van volmacht tot het verrichten van privaatrechtelijke rechtshandelingen en </text:p>
              </text:list-item>
              <text:list-item text:style-override="id1-3-2-2-3-10">
                <text:number>•</text:number>
                <text:p text:style-name="al">de machtiging om (feitelijke) handelingen te verrichten die noch een besluit noch een privaatrechtelijke rechtshandeling zijn.</text:p>
              </text:list-item>
              <text:list-item text:style-override="id1-3-2-2-3-11">
                <text:number/>
                <text:p text:style-name="al"/>
              </text:list-item>
            </text:list>
            <text:p text:style-name="al">4. Het volgende te bepalen: </text:p>
            <text:list text:style-name="id1-3-2-2-3-13">
              <text:list-item text:style-override="id1-3-2-2-3-13">
                <text:number>a.</text:number>
                <text:p text:style-name="al">Dit besluit kan worden aangehaald als “ondermandaatbesluit directeur ODRA – gemeente Overbetuwe, januari 2020”;</text:p>
              </text:list-item>
              <text:list-item text:style-override="id1-3-2-2-3-14">
                <text:number>b.</text:number>
                <text:p text:style-name="al">Dit besluit treedt in werking op de dag na die waarop deze wordt bekendgemaakt en heeft terugwerkende kracht ten aanzien van elke beslissing, die in de periode tot 17 december 2019 tot de dag van inwerkingtreding is genomen door gemandateerde die aan dit besluit de bevoegdheden ontleent om die beslissing in mandaat te nemen. Een dergelijke beslissing is daarmee van rechtswege bekrachtigd. </text:p>
              </text:list-item>
              <text:list-item text:style-override="id1-3-2-2-3-15">
                <text:number>c.</text:number>
                <text:p text:style-name="al">Dat tegelijkertijd schriftelijk het “Ondermandaatbesluit directeur Omgevingsdienst Regio Arnhem bij het bijzonder mandaatbesluit 2013” wordt ingetrokken.</text:p>
              </text:list-item>
              <text:list-item text:style-override="id1-3-2-2-3-16">
                <text:number/>
                <text:p text:style-name="al"/>
              </text:list-item>
            </text:list>
            <text:p text:style-name="al">Directeur van de Omgevingsdienst Regio Arnhem, </text:p>
          </text:section>
        </text:section>
        <text:section text:name="regeling-sluiting_id1-3-2-3" text:style-name="regeling-sluiting">
          <text:section text:name="ondertekening_id1-3-2-3-1">
            <text:p><text:span text:style-name="functie">De heer R.M. Vlaander </text:span></text:p>
            <text:p><text:span text:style-name="functie">23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TERMS.alternative">Ondermandaatbesluit directeur ODRA-gemeente Overbetuwe, januari 2020</meta:user-defined>
    <dc:language>nl</dc:language>
    <meta:user-defined meta:name="OVERHEID.Gemeente/DC.spatial">Arnhem</meta:user-defined>
    <meta:user-defined meta:name="DC.title">Ondermandaat ODRA bij algemeen mandaat besluit Overbetuwe 2019</meta:user-defined>
    <meta:user-defined meta:name="DCTERMS.W3CDTF/DCTERMS.available">2020-02-12</meta:user-defined>
    <meta:user-defined meta:name="DCTERMS.W3CDTF/OVERHEIDop.jaargang">2020</meta:user-defined>
    <meta:user-defined meta:name="OVERHEIDop.publicationIssue">134</meta:user-defined>
    <meta:user-defined meta:name="OVERHEIDop.betreftRegeling">CVDR637155_1</meta:user-defined>
    <meta:user-defined meta:name="OVERHEIDop.BgrID/DC.identifier">bgr-2020-134</meta:user-defined>
    <meta:user-defined meta:name="xs:date/OVERHEIDop.startdatum">2020-02-13</meta:user-defined>
    <meta:user-defined meta:name="OVERHEIDop.versieInformatie"/>
  </office:meta>
</office:document-meta>
</file>